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Лист1">
        <table:table-row>
          <table:table-cell table:style-name="pd1" office:value-type="string" office:string-value="округ">
            <text:p>округ</text:p>
          </table:table-cell>
          <table:table-cell table:style-name="pd1" office:value-type="string" office:string-value="фамилия">
            <text:p>фамилия</text:p>
          </table:table-cell>
          <table:table-cell table:style-name="pd1" office:value-type="string" office:string-value="предмет">
            <text:p>предмет</text:p>
          </table:table-cell>
          <table:table-cell table:style-name="pd1" office:value-type="string" office:string-value="балл">
            <text:p>балл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">
            <text:p>Ученик 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36">
            <text:p>83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">
            <text:p>Ученик 2</text:p>
          </table:table-cell>
          <table:table-cell office:value-type="string" office:string-value="История">
            <text:p>История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">
            <text:p>Ученик 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85">
            <text:p>38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">
            <text:p>Ученик 4</text:p>
          </table:table-cell>
          <table:table-cell office:value-type="string" office:string-value="История">
            <text:p>История</text:p>
          </table:table-cell>
          <table:table-cell office:value-type="float" office:value="470">
            <text:p>47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">
            <text:p>Ученик 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43">
            <text:p>64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">
            <text:p>Ученик 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37">
            <text:p>33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">
            <text:p>Ученик 7</text:p>
          </table:table-cell>
          <table:table-cell office:value-type="string" office:string-value="Химия">
            <text:p>Химия</text:p>
          </table:table-cell>
          <table:table-cell office:value-type="float" office:value="762">
            <text:p>76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">
            <text:p>Ученик 8</text:p>
          </table:table-cell>
          <table:table-cell office:value-type="string" office:string-value="История">
            <text:p>История</text:p>
          </table:table-cell>
          <table:table-cell office:value-type="float" office:value="249">
            <text:p>24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">
            <text:p>Ученик 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56">
            <text:p>55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0">
            <text:p>Ученик 10</text:p>
          </table:table-cell>
          <table:table-cell office:value-type="string" office:string-value="Химия">
            <text:p>Химия</text:p>
          </table:table-cell>
          <table:table-cell office:value-type="float" office:value="788">
            <text:p>78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1">
            <text:p>Ученик 1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21">
            <text:p>52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2">
            <text:p>Ученик 1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45">
            <text:p>84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3">
            <text:p>Ученик 13</text:p>
          </table:table-cell>
          <table:table-cell office:value-type="string" office:string-value="Химия">
            <text:p>Химия</text:p>
          </table:table-cell>
          <table:table-cell office:value-type="float" office:value="204">
            <text:p>20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4">
            <text:p>Ученик 14</text:p>
          </table:table-cell>
          <table:table-cell office:value-type="string" office:string-value="Физика">
            <text:p>Физика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5">
            <text:p>Ученик 15</text:p>
          </table:table-cell>
          <table:table-cell office:value-type="string" office:string-value="Физика">
            <text:p>Физика</text:p>
          </table:table-cell>
          <table:table-cell office:value-type="float" office:value="153">
            <text:p>15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6">
            <text:p>Ученик 16</text:p>
          </table:table-cell>
          <table:table-cell office:value-type="string" office:string-value="Физика">
            <text:p>Физика</text:p>
          </table:table-cell>
          <table:table-cell office:value-type="float" office:value="289">
            <text:p>28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7">
            <text:p>Ученик 17</text:p>
          </table:table-cell>
          <table:table-cell office:value-type="string" office:string-value="Химия">
            <text:p>Химия</text:p>
          </table:table-cell>
          <table:table-cell office:value-type="float" office:value="426">
            <text:p>42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8">
            <text:p>Ученик 1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04">
            <text:p>70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9">
            <text:p>Ученик 1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15">
            <text:p>31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0">
            <text:p>Ученик 2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05">
            <text:p>50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1">
            <text:p>Ученик 2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06">
            <text:p>30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2">
            <text:p>Ученик 22</text:p>
          </table:table-cell>
          <table:table-cell office:value-type="string" office:string-value="История">
            <text:p>История</text:p>
          </table:table-cell>
          <table:table-cell office:value-type="float" office:value="562">
            <text:p>56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3">
            <text:p>Ученик 23</text:p>
          </table:table-cell>
          <table:table-cell office:value-type="string" office:string-value="Физика">
            <text:p>Физика</text:p>
          </table:table-cell>
          <table:table-cell office:value-type="float" office:value="171">
            <text:p>17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4">
            <text:p>Ученик 2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13">
            <text:p>21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5">
            <text:p>Ученик 2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33">
            <text:p>83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6">
            <text:p>Ученик 26</text:p>
          </table:table-cell>
          <table:table-cell office:value-type="string" office:string-value="Физика">
            <text:p>Физика</text:p>
          </table:table-cell>
          <table:table-cell office:value-type="float" office:value="605">
            <text:p>60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7">
            <text:p>Ученик 2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97">
            <text:p>19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8">
            <text:p>Ученик 2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83">
            <text:p>88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9">
            <text:p>Ученик 2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03">
            <text:p>10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0">
            <text:p>Ученик 3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38">
            <text:p>23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1">
            <text:p>Ученик 3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25">
            <text:p>22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2">
            <text:p>Ученик 3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47">
            <text:p>14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3">
            <text:p>Ученик 3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96">
            <text:p>89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4">
            <text:p>Ученик 34</text:p>
          </table:table-cell>
          <table:table-cell office:value-type="string" office:string-value="Физика">
            <text:p>Физика</text:p>
          </table:table-cell>
          <table:table-cell office:value-type="float" office:value="879">
            <text:p>87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5">
            <text:p>Ученик 3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81">
            <text:p>18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6">
            <text:p>Ученик 3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38">
            <text:p>53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7">
            <text:p>Ученик 3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48">
            <text:p>24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8">
            <text:p>Ученик 3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14">
            <text:p>81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9">
            <text:p>Ученик 3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22">
            <text:p>12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0">
            <text:p>Ученик 4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65">
            <text:p>36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1">
            <text:p>Ученик 4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64">
            <text:p>46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2">
            <text:p>Ученик 4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52">
            <text:p>25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3">
            <text:p>Ученик 4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39">
            <text:p>83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4">
            <text:p>Ученик 4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04">
            <text:p>60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5">
            <text:p>Ученик 4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89">
            <text:p>28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6">
            <text:p>Ученик 4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21">
            <text:p>42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7">
            <text:p>Ученик 4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94">
            <text:p>49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8">
            <text:p>Ученик 4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72">
            <text:p>27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9">
            <text:p>Ученик 4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47">
            <text:p>34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0">
            <text:p>Ученик 5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84">
            <text:p>18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1">
            <text:p>Ученик 51</text:p>
          </table:table-cell>
          <table:table-cell office:value-type="string" office:string-value="История">
            <text:p>История</text:p>
          </table:table-cell>
          <table:table-cell office:value-type="float" office:value="718">
            <text:p>71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2">
            <text:p>Ученик 52</text:p>
          </table:table-cell>
          <table:table-cell office:value-type="string" office:string-value="История">
            <text:p>История</text:p>
          </table:table-cell>
          <table:table-cell office:value-type="float" office:value="475">
            <text:p>47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3">
            <text:p>Ученик 53</text:p>
          </table:table-cell>
          <table:table-cell office:value-type="string" office:string-value="Химия">
            <text:p>Химия</text:p>
          </table:table-cell>
          <table:table-cell office:value-type="float" office:value="758">
            <text:p>75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4">
            <text:p>Ученик 5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43">
            <text:p>54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5">
            <text:p>Ученик 5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15">
            <text:p>71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6">
            <text:p>Ученик 5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56">
            <text:p>25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7">
            <text:p>Ученик 57</text:p>
          </table:table-cell>
          <table:table-cell office:value-type="string" office:string-value="Химия">
            <text:p>Химия</text:p>
          </table:table-cell>
          <table:table-cell office:value-type="float" office:value="118">
            <text:p>11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8">
            <text:p>Ученик 5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19">
            <text:p>41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9">
            <text:p>Ученик 5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61">
            <text:p>16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0">
            <text:p>Ученик 6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92">
            <text:p>39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1">
            <text:p>Ученик 61</text:p>
          </table:table-cell>
          <table:table-cell office:value-type="string" office:string-value="Химия">
            <text:p>Химия</text:p>
          </table:table-cell>
          <table:table-cell office:value-type="float" office:value="408">
            <text:p>40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2">
            <text:p>Ученик 6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34">
            <text:p>13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3">
            <text:p>Ученик 63</text:p>
          </table:table-cell>
          <table:table-cell office:value-type="string" office:string-value="Физика">
            <text:p>Физика</text:p>
          </table:table-cell>
          <table:table-cell office:value-type="float" office:value="141">
            <text:p>14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4">
            <text:p>Ученик 6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31">
            <text:p>63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5">
            <text:p>Ученик 6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56">
            <text:p>55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6">
            <text:p>Ученик 66</text:p>
          </table:table-cell>
          <table:table-cell office:value-type="string" office:string-value="История">
            <text:p>История</text:p>
          </table:table-cell>
          <table:table-cell office:value-type="float" office:value="441">
            <text:p>44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7">
            <text:p>Ученик 6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16">
            <text:p>31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8">
            <text:p>Ученик 6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47">
            <text:p>74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9">
            <text:p>Ученик 69</text:p>
          </table:table-cell>
          <table:table-cell office:value-type="string" office:string-value="Физика">
            <text:p>Физика</text:p>
          </table:table-cell>
          <table:table-cell office:value-type="float" office:value="805">
            <text:p>80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0">
            <text:p>Ученик 70</text:p>
          </table:table-cell>
          <table:table-cell office:value-type="string" office:string-value="Физика">
            <text:p>Физика</text:p>
          </table:table-cell>
          <table:table-cell office:value-type="float" office:value="586">
            <text:p>58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1">
            <text:p>Ученик 7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98">
            <text:p>89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2">
            <text:p>Ученик 7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65">
            <text:p>66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3">
            <text:p>Ученик 7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66">
            <text:p>56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4">
            <text:p>Ученик 7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33">
            <text:p>13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5">
            <text:p>Ученик 7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13">
            <text:p>51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6">
            <text:p>Ученик 7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92">
            <text:p>29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7">
            <text:p>Ученик 7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70">
            <text:p>27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8">
            <text:p>Ученик 78</text:p>
          </table:table-cell>
          <table:table-cell office:value-type="string" office:string-value="История">
            <text:p>История</text:p>
          </table:table-cell>
          <table:table-cell office:value-type="float" office:value="141">
            <text:p>14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9">
            <text:p>Ученик 79</text:p>
          </table:table-cell>
          <table:table-cell office:value-type="string" office:string-value="Физика">
            <text:p>Физика</text:p>
          </table:table-cell>
          <table:table-cell office:value-type="float" office:value="338">
            <text:p>33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0">
            <text:p>Ученик 8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42">
            <text:p>24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1">
            <text:p>Ученик 8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66">
            <text:p>46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2">
            <text:p>Ученик 82</text:p>
          </table:table-cell>
          <table:table-cell office:value-type="string" office:string-value="История">
            <text:p>История</text:p>
          </table:table-cell>
          <table:table-cell office:value-type="float" office:value="749">
            <text:p>74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3">
            <text:p>Ученик 83</text:p>
          </table:table-cell>
          <table:table-cell office:value-type="string" office:string-value="Химия">
            <text:p>Химия</text:p>
          </table:table-cell>
          <table:table-cell office:value-type="float" office:value="796">
            <text:p>79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4">
            <text:p>Ученик 84</text:p>
          </table:table-cell>
          <table:table-cell office:value-type="string" office:string-value="История">
            <text:p>История</text:p>
          </table:table-cell>
          <table:table-cell office:value-type="float" office:value="715">
            <text:p>71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5">
            <text:p>Ученик 8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85">
            <text:p>68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6">
            <text:p>Ученик 8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98">
            <text:p>59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7">
            <text:p>Ученик 8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83">
            <text:p>58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8">
            <text:p>Ученик 88</text:p>
          </table:table-cell>
          <table:table-cell office:value-type="string" office:string-value="Физика">
            <text:p>Физика</text:p>
          </table:table-cell>
          <table:table-cell office:value-type="float" office:value="731">
            <text:p>73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9">
            <text:p>Ученик 8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02">
            <text:p>80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0">
            <text:p>Ученик 9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49">
            <text:p>84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1">
            <text:p>Ученик 9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54">
            <text:p>75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2">
            <text:p>Ученик 9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55">
            <text:p>85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3">
            <text:p>Ученик 9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23">
            <text:p>62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4">
            <text:p>Ученик 9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24">
            <text:p>32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5">
            <text:p>Ученик 9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6">
            <text:p>Ученик 96</text:p>
          </table:table-cell>
          <table:table-cell office:value-type="string" office:string-value="Физика">
            <text:p>Физика</text:p>
          </table:table-cell>
          <table:table-cell office:value-type="float" office:value="374">
            <text:p>37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7">
            <text:p>Ученик 9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52">
            <text:p>45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8">
            <text:p>Ученик 9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12">
            <text:p>61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9">
            <text:p>Ученик 9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46">
            <text:p>34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00">
            <text:p>Ученик 10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96">
            <text:p>19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01">
            <text:p>Ученик 10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79">
            <text:p>27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02">
            <text:p>Ученик 10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82">
            <text:p>48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03">
            <text:p>Ученик 10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05">
            <text:p>70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04">
            <text:p>Ученик 104</text:p>
          </table:table-cell>
          <table:table-cell office:value-type="string" office:string-value="Физика">
            <text:p>Физика</text:p>
          </table:table-cell>
          <table:table-cell office:value-type="float" office:value="297">
            <text:p>29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05">
            <text:p>Ученик 10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51">
            <text:p>85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06">
            <text:p>Ученик 10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73">
            <text:p>27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07">
            <text:p>Ученик 10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29">
            <text:p>52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08">
            <text:p>Ученик 10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64">
            <text:p>86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09">
            <text:p>Ученик 10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93">
            <text:p>49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10">
            <text:p>Ученик 11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48">
            <text:p>84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11">
            <text:p>Ученик 11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66">
            <text:p>66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12">
            <text:p>Ученик 112</text:p>
          </table:table-cell>
          <table:table-cell office:value-type="string" office:string-value="Физика">
            <text:p>Физика</text:p>
          </table:table-cell>
          <table:table-cell office:value-type="float" office:value="798">
            <text:p>79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13">
            <text:p>Ученик 11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89">
            <text:p>18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14">
            <text:p>Ученик 11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21">
            <text:p>52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15">
            <text:p>Ученик 11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16">
            <text:p>31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16">
            <text:p>Ученик 11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01">
            <text:p>10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17">
            <text:p>Ученик 11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00">
            <text:p>40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18">
            <text:p>Ученик 118</text:p>
          </table:table-cell>
          <table:table-cell office:value-type="string" office:string-value="История">
            <text:p>История</text:p>
          </table:table-cell>
          <table:table-cell office:value-type="float" office:value="501">
            <text:p>50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19">
            <text:p>Ученик 119</text:p>
          </table:table-cell>
          <table:table-cell office:value-type="string" office:string-value="Физика">
            <text:p>Физика</text:p>
          </table:table-cell>
          <table:table-cell office:value-type="float" office:value="609">
            <text:p>60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20">
            <text:p>Ученик 12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93">
            <text:p>29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21">
            <text:p>Ученик 12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74">
            <text:p>27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22">
            <text:p>Ученик 12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65">
            <text:p>76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23">
            <text:p>Ученик 123</text:p>
          </table:table-cell>
          <table:table-cell office:value-type="string" office:string-value="Физика">
            <text:p>Физика</text:p>
          </table:table-cell>
          <table:table-cell office:value-type="float" office:value="401">
            <text:p>40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24">
            <text:p>Ученик 12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49">
            <text:p>84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25">
            <text:p>Ученик 125</text:p>
          </table:table-cell>
          <table:table-cell office:value-type="string" office:string-value="Химия">
            <text:p>Химия</text:p>
          </table:table-cell>
          <table:table-cell office:value-type="float" office:value="759">
            <text:p>75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26">
            <text:p>Ученик 12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99">
            <text:p>69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27">
            <text:p>Ученик 12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08">
            <text:p>50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28">
            <text:p>Ученик 128</text:p>
          </table:table-cell>
          <table:table-cell office:value-type="string" office:string-value="Физика">
            <text:p>Физика</text:p>
          </table:table-cell>
          <table:table-cell office:value-type="float" office:value="862">
            <text:p>86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29">
            <text:p>Ученик 129</text:p>
          </table:table-cell>
          <table:table-cell office:value-type="string" office:string-value="История">
            <text:p>История</text:p>
          </table:table-cell>
          <table:table-cell office:value-type="float" office:value="815">
            <text:p>81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30">
            <text:p>Ученик 13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89">
            <text:p>48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31">
            <text:p>Ученик 131</text:p>
          </table:table-cell>
          <table:table-cell office:value-type="string" office:string-value="История">
            <text:p>История</text:p>
          </table:table-cell>
          <table:table-cell office:value-type="float" office:value="740">
            <text:p>74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32">
            <text:p>Ученик 13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44">
            <text:p>84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33">
            <text:p>Ученик 13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34">
            <text:p>Ученик 13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27">
            <text:p>42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35">
            <text:p>Ученик 135</text:p>
          </table:table-cell>
          <table:table-cell office:value-type="string" office:string-value="История">
            <text:p>История</text:p>
          </table:table-cell>
          <table:table-cell office:value-type="float" office:value="848">
            <text:p>84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36">
            <text:p>Ученик 13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70">
            <text:p>37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37">
            <text:p>Ученик 13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78">
            <text:p>67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38">
            <text:p>Ученик 13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54">
            <text:p>25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39">
            <text:p>Ученик 13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87">
            <text:p>88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40">
            <text:p>Ученик 14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746">
            <text:p>74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41">
            <text:p>Ученик 14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51">
            <text:p>75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42">
            <text:p>Ученик 14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08">
            <text:p>40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43">
            <text:p>Ученик 143</text:p>
          </table:table-cell>
          <table:table-cell office:value-type="string" office:string-value="Физика">
            <text:p>Физика</text:p>
          </table:table-cell>
          <table:table-cell office:value-type="float" office:value="203">
            <text:p>20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44">
            <text:p>Ученик 14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19">
            <text:p>21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45">
            <text:p>Ученик 145</text:p>
          </table:table-cell>
          <table:table-cell office:value-type="string" office:string-value="Химия">
            <text:p>Химия</text:p>
          </table:table-cell>
          <table:table-cell office:value-type="float" office:value="806">
            <text:p>80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46">
            <text:p>Ученик 14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76">
            <text:p>37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47">
            <text:p>Ученик 14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19">
            <text:p>21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48">
            <text:p>Ученик 148</text:p>
          </table:table-cell>
          <table:table-cell office:value-type="string" office:string-value="Химия">
            <text:p>Химия</text:p>
          </table:table-cell>
          <table:table-cell office:value-type="float" office:value="690">
            <text:p>69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49">
            <text:p>Ученик 14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86">
            <text:p>38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50">
            <text:p>Ученик 15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41">
            <text:p>14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51">
            <text:p>Ученик 151</text:p>
          </table:table-cell>
          <table:table-cell office:value-type="string" office:string-value="Химия">
            <text:p>Химия</text:p>
          </table:table-cell>
          <table:table-cell office:value-type="float" office:value="780">
            <text:p>78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52">
            <text:p>Ученик 15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00">
            <text:p>10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53">
            <text:p>Ученик 15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22">
            <text:p>12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54">
            <text:p>Ученик 15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05">
            <text:p>30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55">
            <text:p>Ученик 155</text:p>
          </table:table-cell>
          <table:table-cell office:value-type="string" office:string-value="Химия">
            <text:p>Химия</text:p>
          </table:table-cell>
          <table:table-cell office:value-type="float" office:value="805">
            <text:p>80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56">
            <text:p>Ученик 15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33">
            <text:p>63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57">
            <text:p>Ученик 15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01">
            <text:p>60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58">
            <text:p>Ученик 15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54">
            <text:p>65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59">
            <text:p>Ученик 15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81">
            <text:p>68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60">
            <text:p>Ученик 16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37">
            <text:p>83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61">
            <text:p>Ученик 161</text:p>
          </table:table-cell>
          <table:table-cell office:value-type="string" office:string-value="История">
            <text:p>История</text:p>
          </table:table-cell>
          <table:table-cell office:value-type="float" office:value="703">
            <text:p>70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62">
            <text:p>Ученик 16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14">
            <text:p>51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63">
            <text:p>Ученик 163</text:p>
          </table:table-cell>
          <table:table-cell office:value-type="string" office:string-value="Физика">
            <text:p>Физика</text:p>
          </table:table-cell>
          <table:table-cell office:value-type="float" office:value="350">
            <text:p>35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64">
            <text:p>Ученик 164</text:p>
          </table:table-cell>
          <table:table-cell office:value-type="string" office:string-value="История">
            <text:p>История</text:p>
          </table:table-cell>
          <table:table-cell office:value-type="float" office:value="243">
            <text:p>24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65">
            <text:p>Ученик 165</text:p>
          </table:table-cell>
          <table:table-cell office:value-type="string" office:string-value="История">
            <text:p>История</text:p>
          </table:table-cell>
          <table:table-cell office:value-type="float" office:value="900">
            <text:p>90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66">
            <text:p>Ученик 16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58">
            <text:p>75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67">
            <text:p>Ученик 167</text:p>
          </table:table-cell>
          <table:table-cell office:value-type="string" office:string-value="Химия">
            <text:p>Химия</text:p>
          </table:table-cell>
          <table:table-cell office:value-type="float" office:value="515">
            <text:p>51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68">
            <text:p>Ученик 16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60">
            <text:p>26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69">
            <text:p>Ученик 16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21">
            <text:p>82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70">
            <text:p>Ученик 17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13">
            <text:p>81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171">
            <text:p>Ученик 17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49">
            <text:p>34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72">
            <text:p>Ученик 17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37">
            <text:p>23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73">
            <text:p>Ученик 17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34">
            <text:p>33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74">
            <text:p>Ученик 17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66">
            <text:p>56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75">
            <text:p>Ученик 17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98">
            <text:p>39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76">
            <text:p>Ученик 17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60">
            <text:p>36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77">
            <text:p>Ученик 17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34">
            <text:p>43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78">
            <text:p>Ученик 17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79">
            <text:p>Ученик 17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74">
            <text:p>27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80">
            <text:p>Ученик 18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02">
            <text:p>30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81">
            <text:p>Ученик 18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53">
            <text:p>25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82">
            <text:p>Ученик 18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53">
            <text:p>75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83">
            <text:p>Ученик 183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65">
            <text:p>26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84">
            <text:p>Ученик 18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70">
            <text:p>37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185">
            <text:p>Ученик 18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60">
            <text:p>16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186">
            <text:p>Ученик 186</text:p>
          </table:table-cell>
          <table:table-cell office:value-type="string" office:string-value="Химия">
            <text:p>Химия</text:p>
          </table:table-cell>
          <table:table-cell office:value-type="float" office:value="121">
            <text:p>12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187">
            <text:p>Ученик 18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48">
            <text:p>34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88">
            <text:p>Ученик 18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64">
            <text:p>76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89">
            <text:p>Ученик 18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04">
            <text:p>60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90">
            <text:p>Ученик 19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88">
            <text:p>48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191">
            <text:p>Ученик 19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72">
            <text:p>67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92">
            <text:p>Ученик 19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14">
            <text:p>51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93">
            <text:p>Ученик 193</text:p>
          </table:table-cell>
          <table:table-cell office:value-type="string" office:string-value="История">
            <text:p>История</text:p>
          </table:table-cell>
          <table:table-cell office:value-type="float" office:value="644">
            <text:p>64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94">
            <text:p>Ученик 19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86">
            <text:p>88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195">
            <text:p>Ученик 19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56">
            <text:p>15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96">
            <text:p>Ученик 19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24">
            <text:p>62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197">
            <text:p>Ученик 19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198">
            <text:p>Ученик 19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74">
            <text:p>67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199">
            <text:p>Ученик 19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18">
            <text:p>21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00">
            <text:p>Ученик 200</text:p>
          </table:table-cell>
          <table:table-cell office:value-type="string" office:string-value="История">
            <text:p>История</text:p>
          </table:table-cell>
          <table:table-cell office:value-type="float" office:value="737">
            <text:p>73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01">
            <text:p>Ученик 20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40">
            <text:p>64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02">
            <text:p>Ученик 20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40">
            <text:p>140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03">
            <text:p>Ученик 20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90">
            <text:p>49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04">
            <text:p>Ученик 204</text:p>
          </table:table-cell>
          <table:table-cell office:value-type="string" office:string-value="Физика">
            <text:p>Физика</text:p>
          </table:table-cell>
          <table:table-cell office:value-type="float" office:value="822">
            <text:p>82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05">
            <text:p>Ученик 20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89">
            <text:p>48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06">
            <text:p>Ученик 20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08">
            <text:p>20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07">
            <text:p>Ученик 20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92">
            <text:p>89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08">
            <text:p>Ученик 20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71">
            <text:p>37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09">
            <text:p>Ученик 209</text:p>
          </table:table-cell>
          <table:table-cell office:value-type="string" office:string-value="История">
            <text:p>История</text:p>
          </table:table-cell>
          <table:table-cell office:value-type="float" office:value="717">
            <text:p>71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10">
            <text:p>Ученик 21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25">
            <text:p>72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11">
            <text:p>Ученик 211</text:p>
          </table:table-cell>
          <table:table-cell office:value-type="string" office:string-value="Физика">
            <text:p>Физика</text:p>
          </table:table-cell>
          <table:table-cell office:value-type="float" office:value="536">
            <text:p>53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12">
            <text:p>Ученик 21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06">
            <text:p>80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13">
            <text:p>Ученик 213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07">
            <text:p>40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14">
            <text:p>Ученик 21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67">
            <text:p>66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15">
            <text:p>Ученик 21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57">
            <text:p>55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16">
            <text:p>Ученик 21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00">
            <text:p>50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17">
            <text:p>Ученик 21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58">
            <text:p>35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18">
            <text:p>Ученик 21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41">
            <text:p>54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19">
            <text:p>Ученик 21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16">
            <text:p>11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20">
            <text:p>Ученик 22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06">
            <text:p>10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21">
            <text:p>Ученик 22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98">
            <text:p>59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22">
            <text:p>Ученик 222</text:p>
          </table:table-cell>
          <table:table-cell office:value-type="string" office:string-value="Физика">
            <text:p>Физика</text:p>
          </table:table-cell>
          <table:table-cell office:value-type="float" office:value="793">
            <text:p>79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23">
            <text:p>Ученик 22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20">
            <text:p>22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24">
            <text:p>Ученик 22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55">
            <text:p>85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25">
            <text:p>Ученик 225</text:p>
          </table:table-cell>
          <table:table-cell office:value-type="string" office:string-value="Химия">
            <text:p>Химия</text:p>
          </table:table-cell>
          <table:table-cell office:value-type="float" office:value="632">
            <text:p>63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26">
            <text:p>Ученик 226</text:p>
          </table:table-cell>
          <table:table-cell office:value-type="string" office:string-value="Физика">
            <text:p>Физика</text:p>
          </table:table-cell>
          <table:table-cell office:value-type="float" office:value="414">
            <text:p>41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27">
            <text:p>Ученик 22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55">
            <text:p>45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28">
            <text:p>Ученик 22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83">
            <text:p>38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29">
            <text:p>Ученик 229</text:p>
          </table:table-cell>
          <table:table-cell office:value-type="string" office:string-value="Химия">
            <text:p>Химия</text:p>
          </table:table-cell>
          <table:table-cell office:value-type="float" office:value="696">
            <text:p>69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30">
            <text:p>Ученик 23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84">
            <text:p>88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31">
            <text:p>Ученик 231</text:p>
          </table:table-cell>
          <table:table-cell office:value-type="string" office:string-value="Физика">
            <text:p>Физика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32">
            <text:p>Ученик 23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76">
            <text:p>77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33">
            <text:p>Ученик 233</text:p>
          </table:table-cell>
          <table:table-cell office:value-type="string" office:string-value="Химия">
            <text:p>Химия</text:p>
          </table:table-cell>
          <table:table-cell office:value-type="float" office:value="159">
            <text:p>15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34">
            <text:p>Ученик 23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71">
            <text:p>47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35">
            <text:p>Ученик 23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67">
            <text:p>66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36">
            <text:p>Ученик 23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74">
            <text:p>47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37">
            <text:p>Ученик 23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23">
            <text:p>32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38">
            <text:p>Ученик 23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99">
            <text:p>39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39">
            <text:p>Ученик 239</text:p>
          </table:table-cell>
          <table:table-cell office:value-type="string" office:string-value="История">
            <text:p>История</text:p>
          </table:table-cell>
          <table:table-cell office:value-type="float" office:value="294">
            <text:p>29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40">
            <text:p>Ученик 240</text:p>
          </table:table-cell>
          <table:table-cell office:value-type="string" office:string-value="Физика">
            <text:p>Физика</text:p>
          </table:table-cell>
          <table:table-cell office:value-type="float" office:value="568">
            <text:p>56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41">
            <text:p>Ученик 24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23">
            <text:p>82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42">
            <text:p>Ученик 24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33">
            <text:p>33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43">
            <text:p>Ученик 24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79">
            <text:p>37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44">
            <text:p>Ученик 244</text:p>
          </table:table-cell>
          <table:table-cell office:value-type="string" office:string-value="Химия">
            <text:p>Химия</text:p>
          </table:table-cell>
          <table:table-cell office:value-type="float" office:value="272">
            <text:p>27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45">
            <text:p>Ученик 24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62">
            <text:p>26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46">
            <text:p>Ученик 24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80">
            <text:p>88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47">
            <text:p>Ученик 24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93">
            <text:p>59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48">
            <text:p>Ученик 24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75">
            <text:p>27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49">
            <text:p>Ученик 24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15">
            <text:p>31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50">
            <text:p>Ученик 25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33">
            <text:p>63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51">
            <text:p>Ученик 25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23">
            <text:p>62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52">
            <text:p>Ученик 25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93">
            <text:p>59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53">
            <text:p>Ученик 25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81">
            <text:p>38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54">
            <text:p>Ученик 25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47">
            <text:p>14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55">
            <text:p>Ученик 25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52">
            <text:p>25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56">
            <text:p>Ученик 256</text:p>
          </table:table-cell>
          <table:table-cell office:value-type="string" office:string-value="Физика">
            <text:p>Физика</text:p>
          </table:table-cell>
          <table:table-cell office:value-type="float" office:value="796">
            <text:p>79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57">
            <text:p>Ученик 257</text:p>
          </table:table-cell>
          <table:table-cell office:value-type="string" office:string-value="Химия">
            <text:p>Химия</text:p>
          </table:table-cell>
          <table:table-cell office:value-type="float" office:value="481">
            <text:p>48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58">
            <text:p>Ученик 258</text:p>
          </table:table-cell>
          <table:table-cell office:value-type="string" office:string-value="История">
            <text:p>История</text:p>
          </table:table-cell>
          <table:table-cell office:value-type="float" office:value="399">
            <text:p>39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59">
            <text:p>Ученик 25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99">
            <text:p>49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60">
            <text:p>Ученик 260</text:p>
          </table:table-cell>
          <table:table-cell office:value-type="string" office:string-value="Физика">
            <text:p>Физика</text:p>
          </table:table-cell>
          <table:table-cell office:value-type="float" office:value="213">
            <text:p>21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61">
            <text:p>Ученик 26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34">
            <text:p>83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62">
            <text:p>Ученик 26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45">
            <text:p>14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63">
            <text:p>Ученик 263</text:p>
          </table:table-cell>
          <table:table-cell office:value-type="string" office:string-value="Физика">
            <text:p>Физика</text:p>
          </table:table-cell>
          <table:table-cell office:value-type="float" office:value="422">
            <text:p>42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64">
            <text:p>Ученик 26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91">
            <text:p>79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65">
            <text:p>Ученик 26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77">
            <text:p>47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266">
            <text:p>Ученик 26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59">
            <text:p>75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67">
            <text:p>Ученик 26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41">
            <text:p>24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68">
            <text:p>Ученик 26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60">
            <text:p>86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69">
            <text:p>Ученик 26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68">
            <text:p>86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70">
            <text:p>Ученик 270</text:p>
          </table:table-cell>
          <table:table-cell office:value-type="string" office:string-value="История">
            <text:p>История</text:p>
          </table:table-cell>
          <table:table-cell office:value-type="float" office:value="448">
            <text:p>44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71">
            <text:p>Ученик 27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53">
            <text:p>25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272">
            <text:p>Ученик 27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31">
            <text:p>53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73">
            <text:p>Ученик 27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86">
            <text:p>18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74">
            <text:p>Ученик 27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36">
            <text:p>23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75">
            <text:p>Ученик 27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72">
            <text:p>57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76">
            <text:p>Ученик 27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63">
            <text:p>16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77">
            <text:p>Ученик 27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32">
            <text:p>43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78">
            <text:p>Ученик 27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93">
            <text:p>39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79">
            <text:p>Ученик 279</text:p>
          </table:table-cell>
          <table:table-cell office:value-type="string" office:string-value="История">
            <text:p>История</text:p>
          </table:table-cell>
          <table:table-cell office:value-type="float" office:value="246">
            <text:p>24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80">
            <text:p>Ученик 28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44">
            <text:p>44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281">
            <text:p>Ученик 281</text:p>
          </table:table-cell>
          <table:table-cell office:value-type="string" office:string-value="Физика">
            <text:p>Физика</text:p>
          </table:table-cell>
          <table:table-cell office:value-type="float" office:value="159">
            <text:p>15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82">
            <text:p>Ученик 282</text:p>
          </table:table-cell>
          <table:table-cell office:value-type="string" office:string-value="История">
            <text:p>История</text:p>
          </table:table-cell>
          <table:table-cell office:value-type="float" office:value="584">
            <text:p>58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83">
            <text:p>Ученик 283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93">
            <text:p>39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84">
            <text:p>Ученик 28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05">
            <text:p>40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85">
            <text:p>Ученик 28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27">
            <text:p>42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286">
            <text:p>Ученик 28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10">
            <text:p>21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87">
            <text:p>Ученик 28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01">
            <text:p>10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88">
            <text:p>Ученик 28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00">
            <text:p>60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89">
            <text:p>Ученик 28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29">
            <text:p>82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90">
            <text:p>Ученик 29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40">
            <text:p>64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291">
            <text:p>Ученик 29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20">
            <text:p>82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92">
            <text:p>Ученик 29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67">
            <text:p>16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293">
            <text:p>Ученик 293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51">
            <text:p>25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94">
            <text:p>Ученик 294</text:p>
          </table:table-cell>
          <table:table-cell office:value-type="string" office:string-value="Физика">
            <text:p>Физика</text:p>
          </table:table-cell>
          <table:table-cell office:value-type="float" office:value="809">
            <text:p>80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95">
            <text:p>Ученик 29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83">
            <text:p>18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296">
            <text:p>Ученик 29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15">
            <text:p>71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297">
            <text:p>Ученик 297</text:p>
          </table:table-cell>
          <table:table-cell office:value-type="string" office:string-value="Физика">
            <text:p>Физика</text:p>
          </table:table-cell>
          <table:table-cell office:value-type="float" office:value="641">
            <text:p>64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298">
            <text:p>Ученик 29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11">
            <text:p>81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299">
            <text:p>Ученик 29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54">
            <text:p>85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00">
            <text:p>Ученик 30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63">
            <text:p>76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01">
            <text:p>Ученик 30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38">
            <text:p>63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02">
            <text:p>Ученик 302</text:p>
          </table:table-cell>
          <table:table-cell office:value-type="string" office:string-value="Физика">
            <text:p>Физика</text:p>
          </table:table-cell>
          <table:table-cell office:value-type="float" office:value="749">
            <text:p>74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03">
            <text:p>Ученик 30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07">
            <text:p>10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04">
            <text:p>Ученик 30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15">
            <text:p>61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05">
            <text:p>Ученик 30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13">
            <text:p>21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06">
            <text:p>Ученик 306</text:p>
          </table:table-cell>
          <table:table-cell office:value-type="string" office:string-value="История">
            <text:p>История</text:p>
          </table:table-cell>
          <table:table-cell office:value-type="float" office:value="731">
            <text:p>73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07">
            <text:p>Ученик 30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82">
            <text:p>18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08">
            <text:p>Ученик 30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19">
            <text:p>61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09">
            <text:p>Ученик 309</text:p>
          </table:table-cell>
          <table:table-cell office:value-type="string" office:string-value="Физика">
            <text:p>Физика</text:p>
          </table:table-cell>
          <table:table-cell office:value-type="float" office:value="252">
            <text:p>25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10">
            <text:p>Ученик 310</text:p>
          </table:table-cell>
          <table:table-cell office:value-type="string" office:string-value="Физика">
            <text:p>Физика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11">
            <text:p>Ученик 31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59">
            <text:p>25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12">
            <text:p>Ученик 31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66">
            <text:p>46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13">
            <text:p>Ученик 31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76">
            <text:p>17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14">
            <text:p>Ученик 31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86">
            <text:p>78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15">
            <text:p>Ученик 315</text:p>
          </table:table-cell>
          <table:table-cell office:value-type="string" office:string-value="Физика">
            <text:p>Физика</text:p>
          </table:table-cell>
          <table:table-cell office:value-type="float" office:value="206">
            <text:p>20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16">
            <text:p>Ученик 316</text:p>
          </table:table-cell>
          <table:table-cell office:value-type="string" office:string-value="История">
            <text:p>История</text:p>
          </table:table-cell>
          <table:table-cell office:value-type="float" office:value="613">
            <text:p>61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17">
            <text:p>Ученик 31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10">
            <text:p>21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18">
            <text:p>Ученик 31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26">
            <text:p>62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19">
            <text:p>Ученик 31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22">
            <text:p>32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20">
            <text:p>Ученик 32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93">
            <text:p>69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21">
            <text:p>Ученик 32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23">
            <text:p>72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22">
            <text:p>Ученик 32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01">
            <text:p>80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23">
            <text:p>Ученик 323</text:p>
          </table:table-cell>
          <table:table-cell office:value-type="string" office:string-value="Физика">
            <text:p>Физика</text:p>
          </table:table-cell>
          <table:table-cell office:value-type="float" office:value="346">
            <text:p>34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24">
            <text:p>Ученик 32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85">
            <text:p>88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25">
            <text:p>Ученик 32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67">
            <text:p>86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26">
            <text:p>Ученик 32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28">
            <text:p>12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27">
            <text:p>Ученик 32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97">
            <text:p>49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28">
            <text:p>Ученик 32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69">
            <text:p>66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29">
            <text:p>Ученик 32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66">
            <text:p>56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30">
            <text:p>Ученик 33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21">
            <text:p>62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31">
            <text:p>Ученик 33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09">
            <text:p>70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32">
            <text:p>Ученик 33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51">
            <text:p>55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33">
            <text:p>Ученик 33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98">
            <text:p>59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34">
            <text:p>Ученик 33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01">
            <text:p>30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35">
            <text:p>Ученик 33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50">
            <text:p>15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36">
            <text:p>Ученик 33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51">
            <text:p>85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37">
            <text:p>Ученик 33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88">
            <text:p>38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38">
            <text:p>Ученик 33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23">
            <text:p>22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39">
            <text:p>Ученик 33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90">
            <text:p>19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40">
            <text:p>Ученик 34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38">
            <text:p>73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41">
            <text:p>Ученик 34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79">
            <text:p>37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42">
            <text:p>Ученик 34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79">
            <text:p>37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43">
            <text:p>Ученик 34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52">
            <text:p>65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44">
            <text:p>Ученик 34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70">
            <text:p>87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45">
            <text:p>Ученик 34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28">
            <text:p>42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46">
            <text:p>Ученик 346</text:p>
          </table:table-cell>
          <table:table-cell office:value-type="string" office:string-value="История">
            <text:p>История</text:p>
          </table:table-cell>
          <table:table-cell office:value-type="float" office:value="579">
            <text:p>57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47">
            <text:p>Ученик 347</text:p>
          </table:table-cell>
          <table:table-cell office:value-type="string" office:string-value="История">
            <text:p>История</text:p>
          </table:table-cell>
          <table:table-cell office:value-type="float" office:value="381">
            <text:p>38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48">
            <text:p>Ученик 348</text:p>
          </table:table-cell>
          <table:table-cell office:value-type="string" office:string-value="Химия">
            <text:p>Химия</text:p>
          </table:table-cell>
          <table:table-cell office:value-type="float" office:value="338">
            <text:p>33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49">
            <text:p>Ученик 349</text:p>
          </table:table-cell>
          <table:table-cell office:value-type="string" office:string-value="История">
            <text:p>История</text:p>
          </table:table-cell>
          <table:table-cell office:value-type="float" office:value="664">
            <text:p>66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50">
            <text:p>Ученик 35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98">
            <text:p>29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51">
            <text:p>Ученик 351</text:p>
          </table:table-cell>
          <table:table-cell office:value-type="string" office:string-value="Физика">
            <text:p>Физика</text:p>
          </table:table-cell>
          <table:table-cell office:value-type="float" office:value="389">
            <text:p>38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52">
            <text:p>Ученик 352</text:p>
          </table:table-cell>
          <table:table-cell office:value-type="string" office:string-value="История">
            <text:p>История</text:p>
          </table:table-cell>
          <table:table-cell office:value-type="float" office:value="609">
            <text:p>60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53">
            <text:p>Ученик 35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28">
            <text:p>62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54">
            <text:p>Ученик 35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17">
            <text:p>31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55">
            <text:p>Ученик 355</text:p>
          </table:table-cell>
          <table:table-cell office:value-type="string" office:string-value="Химия">
            <text:p>Химия</text:p>
          </table:table-cell>
          <table:table-cell office:value-type="float" office:value="401">
            <text:p>40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56">
            <text:p>Ученик 35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82">
            <text:p>38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57">
            <text:p>Ученик 35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82">
            <text:p>48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58">
            <text:p>Ученик 35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11">
            <text:p>31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59">
            <text:p>Ученик 35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83">
            <text:p>78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60">
            <text:p>Ученик 36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79">
            <text:p>17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61">
            <text:p>Ученик 36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67">
            <text:p>16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62">
            <text:p>Ученик 36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61">
            <text:p>16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63">
            <text:p>Ученик 36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13">
            <text:p>71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364">
            <text:p>Ученик 36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99">
            <text:p>19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65">
            <text:p>Ученик 36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89">
            <text:p>88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66">
            <text:p>Ученик 36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71">
            <text:p>87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67">
            <text:p>Ученик 36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42">
            <text:p>34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68">
            <text:p>Ученик 368</text:p>
          </table:table-cell>
          <table:table-cell office:value-type="string" office:string-value="История">
            <text:p>История</text:p>
          </table:table-cell>
          <table:table-cell office:value-type="float" office:value="320">
            <text:p>32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69">
            <text:p>Ученик 369</text:p>
          </table:table-cell>
          <table:table-cell office:value-type="string" office:string-value="Химия">
            <text:p>Химия</text:p>
          </table:table-cell>
          <table:table-cell office:value-type="float" office:value="827">
            <text:p>82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70">
            <text:p>Ученик 370</text:p>
          </table:table-cell>
          <table:table-cell office:value-type="string" office:string-value="История">
            <text:p>История</text:p>
          </table:table-cell>
          <table:table-cell office:value-type="float" office:value="825">
            <text:p>82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71">
            <text:p>Ученик 37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69">
            <text:p>86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72">
            <text:p>Ученик 37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59">
            <text:p>35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73">
            <text:p>Ученик 373</text:p>
          </table:table-cell>
          <table:table-cell office:value-type="string" office:string-value="Физика">
            <text:p>Физика</text:p>
          </table:table-cell>
          <table:table-cell office:value-type="float" office:value="129">
            <text:p>12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74">
            <text:p>Ученик 37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54">
            <text:p>35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75">
            <text:p>Ученик 37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48">
            <text:p>64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76">
            <text:p>Ученик 376</text:p>
          </table:table-cell>
          <table:table-cell office:value-type="string" office:string-value="Химия">
            <text:p>Химия</text:p>
          </table:table-cell>
          <table:table-cell office:value-type="float" office:value="151">
            <text:p>15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77">
            <text:p>Ученик 37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58">
            <text:p>75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78">
            <text:p>Ученик 37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62">
            <text:p>56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79">
            <text:p>Ученик 37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71">
            <text:p>47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80">
            <text:p>Ученик 38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34">
            <text:p>33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81">
            <text:p>Ученик 38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92">
            <text:p>19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82">
            <text:p>Ученик 382</text:p>
          </table:table-cell>
          <table:table-cell office:value-type="string" office:string-value="Физика">
            <text:p>Физика</text:p>
          </table:table-cell>
          <table:table-cell office:value-type="float" office:value="735">
            <text:p>73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83">
            <text:p>Ученик 38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30">
            <text:p>63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84">
            <text:p>Ученик 384</text:p>
          </table:table-cell>
          <table:table-cell office:value-type="string" office:string-value="История">
            <text:p>История</text:p>
          </table:table-cell>
          <table:table-cell office:value-type="float" office:value="747">
            <text:p>74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85">
            <text:p>Ученик 38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04">
            <text:p>60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386">
            <text:p>Ученик 38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46">
            <text:p>24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87">
            <text:p>Ученик 38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87">
            <text:p>38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88">
            <text:p>Ученик 38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49">
            <text:p>14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89">
            <text:p>Ученик 38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05">
            <text:p>70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390">
            <text:p>Ученик 39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63">
            <text:p>56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91">
            <text:p>Ученик 391</text:p>
          </table:table-cell>
          <table:table-cell office:value-type="string" office:string-value="Физика">
            <text:p>Физика</text:p>
          </table:table-cell>
          <table:table-cell office:value-type="float" office:value="144">
            <text:p>14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392">
            <text:p>Ученик 39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86">
            <text:p>28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93">
            <text:p>Ученик 39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51">
            <text:p>35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394">
            <text:p>Ученик 39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41">
            <text:p>14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395">
            <text:p>Ученик 39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04">
            <text:p>20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396">
            <text:p>Ученик 39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09">
            <text:p>10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397">
            <text:p>Ученик 39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98">
            <text:p>29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398">
            <text:p>Ученик 398</text:p>
          </table:table-cell>
          <table:table-cell office:value-type="string" office:string-value="Физика">
            <text:p>Физика</text:p>
          </table:table-cell>
          <table:table-cell office:value-type="float" office:value="657">
            <text:p>65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399">
            <text:p>Ученик 39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31">
            <text:p>13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00">
            <text:p>Ученик 40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85">
            <text:p>78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01">
            <text:p>Ученик 40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12">
            <text:p>31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02">
            <text:p>Ученик 40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74">
            <text:p>27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03">
            <text:p>Ученик 403</text:p>
          </table:table-cell>
          <table:table-cell office:value-type="string" office:string-value="Физика">
            <text:p>Физика</text:p>
          </table:table-cell>
          <table:table-cell office:value-type="float" office:value="392">
            <text:p>39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04">
            <text:p>Ученик 404</text:p>
          </table:table-cell>
          <table:table-cell office:value-type="string" office:string-value="Физика">
            <text:p>Физика</text:p>
          </table:table-cell>
          <table:table-cell office:value-type="float" office:value="200">
            <text:p>20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05">
            <text:p>Ученик 40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06">
            <text:p>Ученик 40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24">
            <text:p>22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07">
            <text:p>Ученик 40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35">
            <text:p>83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08">
            <text:p>Ученик 40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41">
            <text:p>84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09">
            <text:p>Ученик 40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10">
            <text:p>Ученик 41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35">
            <text:p>33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11">
            <text:p>Ученик 41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14">
            <text:p>81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12">
            <text:p>Ученик 412</text:p>
          </table:table-cell>
          <table:table-cell office:value-type="string" office:string-value="История">
            <text:p>История</text:p>
          </table:table-cell>
          <table:table-cell office:value-type="float" office:value="430">
            <text:p>43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13">
            <text:p>Ученик 41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33">
            <text:p>13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14">
            <text:p>Ученик 414</text:p>
          </table:table-cell>
          <table:table-cell office:value-type="string" office:string-value="Химия">
            <text:p>Химия</text:p>
          </table:table-cell>
          <table:table-cell office:value-type="float" office:value="713">
            <text:p>71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15">
            <text:p>Ученик 415</text:p>
          </table:table-cell>
          <table:table-cell office:value-type="string" office:string-value="Химия">
            <text:p>Химия</text:p>
          </table:table-cell>
          <table:table-cell office:value-type="float" office:value="553">
            <text:p>55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16">
            <text:p>Ученик 416</text:p>
          </table:table-cell>
          <table:table-cell office:value-type="string" office:string-value="История">
            <text:p>История</text:p>
          </table:table-cell>
          <table:table-cell office:value-type="float" office:value="328">
            <text:p>32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17">
            <text:p>Ученик 417</text:p>
          </table:table-cell>
          <table:table-cell office:value-type="string" office:string-value="История">
            <text:p>История</text:p>
          </table:table-cell>
          <table:table-cell office:value-type="float" office:value="372">
            <text:p>37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18">
            <text:p>Ученик 41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05">
            <text:p>80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19">
            <text:p>Ученик 41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76">
            <text:p>87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20">
            <text:p>Ученик 42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95">
            <text:p>29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21">
            <text:p>Ученик 421</text:p>
          </table:table-cell>
          <table:table-cell office:value-type="string" office:string-value="Физика">
            <text:p>Физика</text:p>
          </table:table-cell>
          <table:table-cell office:value-type="float" office:value="182">
            <text:p>18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22">
            <text:p>Ученик 42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91">
            <text:p>19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23">
            <text:p>Ученик 423</text:p>
          </table:table-cell>
          <table:table-cell office:value-type="string" office:string-value="История">
            <text:p>История</text:p>
          </table:table-cell>
          <table:table-cell office:value-type="float" office:value="224">
            <text:p>22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24">
            <text:p>Ученик 42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83">
            <text:p>38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25">
            <text:p>Ученик 42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21">
            <text:p>82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26">
            <text:p>Ученик 42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33">
            <text:p>33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27">
            <text:p>Ученик 427</text:p>
          </table:table-cell>
          <table:table-cell office:value-type="string" office:string-value="Физика">
            <text:p>Физика</text:p>
          </table:table-cell>
          <table:table-cell office:value-type="float" office:value="741">
            <text:p>74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28">
            <text:p>Ученик 42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73">
            <text:p>17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29">
            <text:p>Ученик 429</text:p>
          </table:table-cell>
          <table:table-cell office:value-type="string" office:string-value="История">
            <text:p>История</text:p>
          </table:table-cell>
          <table:table-cell office:value-type="float" office:value="709">
            <text:p>70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30">
            <text:p>Ученик 43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63">
            <text:p>86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31">
            <text:p>Ученик 43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01">
            <text:p>80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32">
            <text:p>Ученик 432</text:p>
          </table:table-cell>
          <table:table-cell office:value-type="string" office:string-value="История">
            <text:p>История</text:p>
          </table:table-cell>
          <table:table-cell office:value-type="float" office:value="559">
            <text:p>55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33">
            <text:p>Ученик 43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94">
            <text:p>79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34">
            <text:p>Ученик 43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75">
            <text:p>27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35">
            <text:p>Ученик 43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01">
            <text:p>60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36">
            <text:p>Ученик 436</text:p>
          </table:table-cell>
          <table:table-cell office:value-type="string" office:string-value="История">
            <text:p>История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37">
            <text:p>Ученик 43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27">
            <text:p>32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38">
            <text:p>Ученик 43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45">
            <text:p>24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39">
            <text:p>Ученик 43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48">
            <text:p>64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40">
            <text:p>Ученик 44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95">
            <text:p>39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41">
            <text:p>Ученик 44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55">
            <text:p>45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42">
            <text:p>Ученик 44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80">
            <text:p>48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43">
            <text:p>Ученик 443</text:p>
          </table:table-cell>
          <table:table-cell office:value-type="string" office:string-value="Физика">
            <text:p>Физика</text:p>
          </table:table-cell>
          <table:table-cell office:value-type="float" office:value="649">
            <text:p>64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44">
            <text:p>Ученик 44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82">
            <text:p>78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45">
            <text:p>Ученик 44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80">
            <text:p>18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46">
            <text:p>Ученик 44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54">
            <text:p>75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47">
            <text:p>Ученик 447</text:p>
          </table:table-cell>
          <table:table-cell office:value-type="string" office:string-value="Химия">
            <text:p>Химия</text:p>
          </table:table-cell>
          <table:table-cell office:value-type="float" office:value="375">
            <text:p>37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48">
            <text:p>Ученик 44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44">
            <text:p>24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49">
            <text:p>Ученик 449</text:p>
          </table:table-cell>
          <table:table-cell office:value-type="string" office:string-value="История">
            <text:p>История</text:p>
          </table:table-cell>
          <table:table-cell office:value-type="float" office:value="536">
            <text:p>53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50">
            <text:p>Ученик 450</text:p>
          </table:table-cell>
          <table:table-cell office:value-type="string" office:string-value="Химия">
            <text:p>Химия</text:p>
          </table:table-cell>
          <table:table-cell office:value-type="float" office:value="333">
            <text:p>33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51">
            <text:p>Ученик 451</text:p>
          </table:table-cell>
          <table:table-cell office:value-type="string" office:string-value="Химия">
            <text:p>Химия</text:p>
          </table:table-cell>
          <table:table-cell office:value-type="float" office:value="535">
            <text:p>53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52">
            <text:p>Ученик 45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787">
            <text:p>78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53">
            <text:p>Ученик 45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26">
            <text:p>82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54">
            <text:p>Ученик 45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16">
            <text:p>71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55">
            <text:p>Ученик 45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40">
            <text:p>24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56">
            <text:p>Ученик 456</text:p>
          </table:table-cell>
          <table:table-cell office:value-type="string" office:string-value="Химия">
            <text:p>Химия</text:p>
          </table:table-cell>
          <table:table-cell office:value-type="float" office:value="127">
            <text:p>12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57">
            <text:p>Ученик 45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87">
            <text:p>38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58">
            <text:p>Ученик 458</text:p>
          </table:table-cell>
          <table:table-cell office:value-type="string" office:string-value="Химия">
            <text:p>Химия</text:p>
          </table:table-cell>
          <table:table-cell office:value-type="float" office:value="502">
            <text:p>50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59">
            <text:p>Ученик 45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65">
            <text:p>56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60">
            <text:p>Ученик 460</text:p>
          </table:table-cell>
          <table:table-cell office:value-type="string" office:string-value="Физика">
            <text:p>Физика</text:p>
          </table:table-cell>
          <table:table-cell office:value-type="float" office:value="530">
            <text:p>53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61">
            <text:p>Ученик 461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24">
            <text:p>42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62">
            <text:p>Ученик 46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16">
            <text:p>11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63">
            <text:p>Ученик 46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26">
            <text:p>82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64">
            <text:p>Ученик 46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99">
            <text:p>89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65">
            <text:p>Ученик 465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86">
            <text:p>48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66">
            <text:p>Ученик 46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33">
            <text:p>33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67">
            <text:p>Ученик 46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60">
            <text:p>56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68">
            <text:p>Ученик 46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07">
            <text:p>30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69">
            <text:p>Ученик 46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62">
            <text:p>26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70">
            <text:p>Ученик 47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82">
            <text:p>18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471">
            <text:p>Ученик 47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71">
            <text:p>37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72">
            <text:p>Ученик 47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33">
            <text:p>33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73">
            <text:p>Ученик 47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49">
            <text:p>84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74">
            <text:p>Ученик 47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49">
            <text:p>14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75">
            <text:p>Ученик 47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70">
            <text:p>670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76">
            <text:p>Ученик 476</text:p>
          </table:table-cell>
          <table:table-cell office:value-type="string" office:string-value="Физика">
            <text:p>Физика</text:p>
          </table:table-cell>
          <table:table-cell office:value-type="float" office:value="147">
            <text:p>14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77">
            <text:p>Ученик 47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16">
            <text:p>81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478">
            <text:p>Ученик 47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64">
            <text:p>86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79">
            <text:p>Ученик 47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81">
            <text:p>68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80">
            <text:p>Ученик 48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94">
            <text:p>89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81">
            <text:p>Ученик 481</text:p>
          </table:table-cell>
          <table:table-cell office:value-type="string" office:string-value="История">
            <text:p>История</text:p>
          </table:table-cell>
          <table:table-cell office:value-type="float" office:value="566">
            <text:p>56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482">
            <text:p>Ученик 48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66">
            <text:p>66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83">
            <text:p>Ученик 483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68">
            <text:p>16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84">
            <text:p>Ученик 484</text:p>
          </table:table-cell>
          <table:table-cell office:value-type="string" office:string-value="История">
            <text:p>История</text:p>
          </table:table-cell>
          <table:table-cell office:value-type="float" office:value="626">
            <text:p>62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85">
            <text:p>Ученик 485</text:p>
          </table:table-cell>
          <table:table-cell office:value-type="string" office:string-value="Химия">
            <text:p>Химия</text:p>
          </table:table-cell>
          <table:table-cell office:value-type="float" office:value="828">
            <text:p>82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86">
            <text:p>Ученик 48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00">
            <text:p>10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87">
            <text:p>Ученик 48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41">
            <text:p>14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488">
            <text:p>Ученик 488</text:p>
          </table:table-cell>
          <table:table-cell office:value-type="string" office:string-value="Химия">
            <text:p>Химия</text:p>
          </table:table-cell>
          <table:table-cell office:value-type="float" office:value="737">
            <text:p>73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89">
            <text:p>Ученик 48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49">
            <text:p>34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90">
            <text:p>Ученик 49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743">
            <text:p>74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91">
            <text:p>Ученик 491</text:p>
          </table:table-cell>
          <table:table-cell office:value-type="string" office:string-value="Физика">
            <text:p>Физика</text:p>
          </table:table-cell>
          <table:table-cell office:value-type="float" office:value="430">
            <text:p>43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492">
            <text:p>Ученик 492</text:p>
          </table:table-cell>
          <table:table-cell office:value-type="string" office:string-value="Химия">
            <text:p>Химия</text:p>
          </table:table-cell>
          <table:table-cell office:value-type="float" office:value="466">
            <text:p>46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493">
            <text:p>Ученик 49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45">
            <text:p>74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494">
            <text:p>Ученик 494</text:p>
          </table:table-cell>
          <table:table-cell office:value-type="string" office:string-value="История">
            <text:p>История</text:p>
          </table:table-cell>
          <table:table-cell office:value-type="float" office:value="779">
            <text:p>77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495">
            <text:p>Ученик 495</text:p>
          </table:table-cell>
          <table:table-cell office:value-type="string" office:string-value="Физика">
            <text:p>Физика</text:p>
          </table:table-cell>
          <table:table-cell office:value-type="float" office:value="691">
            <text:p>69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96">
            <text:p>Ученик 49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93">
            <text:p>49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97">
            <text:p>Ученик 49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85">
            <text:p>78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498">
            <text:p>Ученик 49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84">
            <text:p>78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499">
            <text:p>Ученик 49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68">
            <text:p>66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00">
            <text:p>Ученик 50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01">
            <text:p>Ученик 501</text:p>
          </table:table-cell>
          <table:table-cell office:value-type="string" office:string-value="Химия">
            <text:p>Химия</text:p>
          </table:table-cell>
          <table:table-cell office:value-type="float" office:value="183">
            <text:p>18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02">
            <text:p>Ученик 50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65">
            <text:p>86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03">
            <text:p>Ученик 50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77">
            <text:p>47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04">
            <text:p>Ученик 504</text:p>
          </table:table-cell>
          <table:table-cell office:value-type="string" office:string-value="Химия">
            <text:p>Химия</text:p>
          </table:table-cell>
          <table:table-cell office:value-type="float" office:value="455">
            <text:p>45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05">
            <text:p>Ученик 50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28">
            <text:p>52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06">
            <text:p>Ученик 50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87">
            <text:p>68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07">
            <text:p>Ученик 50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96">
            <text:p>89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08">
            <text:p>Ученик 50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793">
            <text:p>79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09">
            <text:p>Ученик 50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96">
            <text:p>19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10">
            <text:p>Ученик 51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54">
            <text:p>45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11">
            <text:p>Ученик 51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71">
            <text:p>37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12">
            <text:p>Ученик 51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91">
            <text:p>49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13">
            <text:p>Ученик 513</text:p>
          </table:table-cell>
          <table:table-cell office:value-type="string" office:string-value="Физика">
            <text:p>Физика</text:p>
          </table:table-cell>
          <table:table-cell office:value-type="float" office:value="888">
            <text:p>88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14">
            <text:p>Ученик 514</text:p>
          </table:table-cell>
          <table:table-cell office:value-type="string" office:string-value="Химия">
            <text:p>Химия</text:p>
          </table:table-cell>
          <table:table-cell office:value-type="float" office:value="150">
            <text:p>15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15">
            <text:p>Ученик 515</text:p>
          </table:table-cell>
          <table:table-cell office:value-type="string" office:string-value="Физика">
            <text:p>Физика</text:p>
          </table:table-cell>
          <table:table-cell office:value-type="float" office:value="412">
            <text:p>41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16">
            <text:p>Ученик 516</text:p>
          </table:table-cell>
          <table:table-cell office:value-type="string" office:string-value="Химия">
            <text:p>Химия</text:p>
          </table:table-cell>
          <table:table-cell office:value-type="float" office:value="588">
            <text:p>58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17">
            <text:p>Ученик 51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35">
            <text:p>23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18">
            <text:p>Ученик 51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50">
            <text:p>65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19">
            <text:p>Ученик 51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19">
            <text:p>41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20">
            <text:p>Ученик 52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97">
            <text:p>59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21">
            <text:p>Ученик 521</text:p>
          </table:table-cell>
          <table:table-cell office:value-type="string" office:string-value="Химия">
            <text:p>Химия</text:p>
          </table:table-cell>
          <table:table-cell office:value-type="float" office:value="731">
            <text:p>73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522">
            <text:p>Ученик 522</text:p>
          </table:table-cell>
          <table:table-cell office:value-type="string" office:string-value="Химия">
            <text:p>Химия</text:p>
          </table:table-cell>
          <table:table-cell office:value-type="float" office:value="803">
            <text:p>80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23">
            <text:p>Ученик 523</text:p>
          </table:table-cell>
          <table:table-cell office:value-type="string" office:string-value="История">
            <text:p>История</text:p>
          </table:table-cell>
          <table:table-cell office:value-type="float" office:value="769">
            <text:p>76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24">
            <text:p>Ученик 524</text:p>
          </table:table-cell>
          <table:table-cell office:value-type="string" office:string-value="Физика">
            <text:p>Физика</text:p>
          </table:table-cell>
          <table:table-cell office:value-type="float" office:value="368">
            <text:p>36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25">
            <text:p>Ученик 52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04">
            <text:p>70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26">
            <text:p>Ученик 52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25">
            <text:p>82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27">
            <text:p>Ученик 527</text:p>
          </table:table-cell>
          <table:table-cell office:value-type="string" office:string-value="Химия">
            <text:p>Химия</text:p>
          </table:table-cell>
          <table:table-cell office:value-type="float" office:value="442">
            <text:p>44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28">
            <text:p>Ученик 528</text:p>
          </table:table-cell>
          <table:table-cell office:value-type="string" office:string-value="История">
            <text:p>История</text:p>
          </table:table-cell>
          <table:table-cell office:value-type="float" office:value="564">
            <text:p>56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29">
            <text:p>Ученик 52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29">
            <text:p>82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30">
            <text:p>Ученик 53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67">
            <text:p>56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31">
            <text:p>Ученик 53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78">
            <text:p>67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32">
            <text:p>Ученик 532</text:p>
          </table:table-cell>
          <table:table-cell office:value-type="string" office:string-value="Физика">
            <text:p>Физика</text:p>
          </table:table-cell>
          <table:table-cell office:value-type="float" office:value="411">
            <text:p>41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33">
            <text:p>Ученик 53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19">
            <text:p>11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34">
            <text:p>Ученик 534</text:p>
          </table:table-cell>
          <table:table-cell office:value-type="string" office:string-value="Физика">
            <text:p>Физика</text:p>
          </table:table-cell>
          <table:table-cell office:value-type="float" office:value="431">
            <text:p>43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35">
            <text:p>Ученик 53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18">
            <text:p>61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36">
            <text:p>Ученик 536</text:p>
          </table:table-cell>
          <table:table-cell office:value-type="string" office:string-value="История">
            <text:p>История</text:p>
          </table:table-cell>
          <table:table-cell office:value-type="float" office:value="430">
            <text:p>43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37">
            <text:p>Ученик 537</text:p>
          </table:table-cell>
          <table:table-cell office:value-type="string" office:string-value="Химия">
            <text:p>Химия</text:p>
          </table:table-cell>
          <table:table-cell office:value-type="float" office:value="586">
            <text:p>58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38">
            <text:p>Ученик 53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44">
            <text:p>744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39">
            <text:p>Ученик 539</text:p>
          </table:table-cell>
          <table:table-cell office:value-type="string" office:string-value="Физика">
            <text:p>Физика</text:p>
          </table:table-cell>
          <table:table-cell office:value-type="float" office:value="558">
            <text:p>55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40">
            <text:p>Ученик 54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26">
            <text:p>32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41">
            <text:p>Ученик 54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34">
            <text:p>53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42">
            <text:p>Ученик 54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82">
            <text:p>18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43">
            <text:p>Ученик 54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65">
            <text:p>16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44">
            <text:p>Ученик 544</text:p>
          </table:table-cell>
          <table:table-cell office:value-type="string" office:string-value="Физика">
            <text:p>Физика</text:p>
          </table:table-cell>
          <table:table-cell office:value-type="float" office:value="366">
            <text:p>36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45">
            <text:p>Ученик 54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06">
            <text:p>20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46">
            <text:p>Ученик 546</text:p>
          </table:table-cell>
          <table:table-cell office:value-type="string" office:string-value="История">
            <text:p>История</text:p>
          </table:table-cell>
          <table:table-cell office:value-type="float" office:value="791">
            <text:p>79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47">
            <text:p>Ученик 54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86">
            <text:p>78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48">
            <text:p>Ученик 54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51">
            <text:p>75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49">
            <text:p>Ученик 54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60">
            <text:p>56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50">
            <text:p>Ученик 550</text:p>
          </table:table-cell>
          <table:table-cell office:value-type="string" office:string-value="Химия">
            <text:p>Химия</text:p>
          </table:table-cell>
          <table:table-cell office:value-type="float" office:value="461">
            <text:p>46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51">
            <text:p>Ученик 55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35">
            <text:p>63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52">
            <text:p>Ученик 55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06">
            <text:p>30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53">
            <text:p>Ученик 55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73">
            <text:p>77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54">
            <text:p>Ученик 55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62">
            <text:p>86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55">
            <text:p>Ученик 55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37">
            <text:p>63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56">
            <text:p>Ученик 55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08">
            <text:p>40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57">
            <text:p>Ученик 55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08">
            <text:p>40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58">
            <text:p>Ученик 55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11">
            <text:p>81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59">
            <text:p>Ученик 559</text:p>
          </table:table-cell>
          <table:table-cell office:value-type="string" office:string-value="История">
            <text:p>История</text:p>
          </table:table-cell>
          <table:table-cell office:value-type="float" office:value="814">
            <text:p>81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60">
            <text:p>Ученик 56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61">
            <text:p>86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61">
            <text:p>Ученик 56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88">
            <text:p>88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62">
            <text:p>Ученик 562</text:p>
          </table:table-cell>
          <table:table-cell office:value-type="string" office:string-value="Физика">
            <text:p>Физика</text:p>
          </table:table-cell>
          <table:table-cell office:value-type="float" office:value="267">
            <text:p>26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63">
            <text:p>Ученик 56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13">
            <text:p>61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64">
            <text:p>Ученик 56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65">
            <text:p>Ученик 56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55">
            <text:p>45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66">
            <text:p>Ученик 56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85">
            <text:p>68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67">
            <text:p>Ученик 567</text:p>
          </table:table-cell>
          <table:table-cell office:value-type="string" office:string-value="Химия">
            <text:p>Химия</text:p>
          </table:table-cell>
          <table:table-cell office:value-type="float" office:value="185">
            <text:p>18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68">
            <text:p>Ученик 568</text:p>
          </table:table-cell>
          <table:table-cell office:value-type="string" office:string-value="Химия">
            <text:p>Химия</text:p>
          </table:table-cell>
          <table:table-cell office:value-type="float" office:value="842">
            <text:p>84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69">
            <text:p>Ученик 56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74">
            <text:p>37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70">
            <text:p>Ученик 57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26">
            <text:p>62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71">
            <text:p>Ученик 57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81">
            <text:p>78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72">
            <text:p>Ученик 57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81">
            <text:p>68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73">
            <text:p>Ученик 57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19">
            <text:p>21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74">
            <text:p>Ученик 57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08">
            <text:p>20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75">
            <text:p>Ученик 575</text:p>
          </table:table-cell>
          <table:table-cell office:value-type="string" office:string-value="Химия">
            <text:p>Химия</text:p>
          </table:table-cell>
          <table:table-cell office:value-type="float" office:value="113">
            <text:p>11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76">
            <text:p>Ученик 57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78">
            <text:p>67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77">
            <text:p>Ученик 57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98">
            <text:p>49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78">
            <text:p>Ученик 578</text:p>
          </table:table-cell>
          <table:table-cell office:value-type="string" office:string-value="История">
            <text:p>История</text:p>
          </table:table-cell>
          <table:table-cell office:value-type="float" office:value="624">
            <text:p>62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79">
            <text:p>Ученик 579</text:p>
          </table:table-cell>
          <table:table-cell office:value-type="string" office:string-value="Химия">
            <text:p>Химия</text:p>
          </table:table-cell>
          <table:table-cell office:value-type="float" office:value="373">
            <text:p>37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80">
            <text:p>Ученик 58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27">
            <text:p>42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81">
            <text:p>Ученик 58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52">
            <text:p>85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82">
            <text:p>Ученик 58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69">
            <text:p>56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83">
            <text:p>Ученик 583</text:p>
          </table:table-cell>
          <table:table-cell office:value-type="string" office:string-value="История">
            <text:p>История</text:p>
          </table:table-cell>
          <table:table-cell office:value-type="float" office:value="159">
            <text:p>15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84">
            <text:p>Ученик 584</text:p>
          </table:table-cell>
          <table:table-cell office:value-type="string" office:string-value="История">
            <text:p>История</text:p>
          </table:table-cell>
          <table:table-cell office:value-type="float" office:value="614">
            <text:p>61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85">
            <text:p>Ученик 58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96">
            <text:p>49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86">
            <text:p>Ученик 586</text:p>
          </table:table-cell>
          <table:table-cell office:value-type="string" office:string-value="Химия">
            <text:p>Химия</text:p>
          </table:table-cell>
          <table:table-cell office:value-type="float" office:value="721">
            <text:p>72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87">
            <text:p>Ученик 58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36">
            <text:p>53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588">
            <text:p>Ученик 588</text:p>
          </table:table-cell>
          <table:table-cell office:value-type="string" office:string-value="Химия">
            <text:p>Химия</text:p>
          </table:table-cell>
          <table:table-cell office:value-type="float" office:value="275">
            <text:p>27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589">
            <text:p>Ученик 58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89">
            <text:p>68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90">
            <text:p>Ученик 59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02">
            <text:p>70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91">
            <text:p>Ученик 591</text:p>
          </table:table-cell>
          <table:table-cell office:value-type="string" office:string-value="История">
            <text:p>История</text:p>
          </table:table-cell>
          <table:table-cell office:value-type="float" office:value="222">
            <text:p>22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592">
            <text:p>Ученик 592</text:p>
          </table:table-cell>
          <table:table-cell office:value-type="string" office:string-value="История">
            <text:p>История</text:p>
          </table:table-cell>
          <table:table-cell office:value-type="float" office:value="796">
            <text:p>79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593">
            <text:p>Ученик 59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47">
            <text:p>84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594">
            <text:p>Ученик 59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19">
            <text:p>61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95">
            <text:p>Ученик 595</text:p>
          </table:table-cell>
          <table:table-cell office:value-type="string" office:string-value="Химия">
            <text:p>Химия</text:p>
          </table:table-cell>
          <table:table-cell office:value-type="float" office:value="815">
            <text:p>81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596">
            <text:p>Ученик 596</text:p>
          </table:table-cell>
          <table:table-cell office:value-type="string" office:string-value="Физика">
            <text:p>Физика</text:p>
          </table:table-cell>
          <table:table-cell office:value-type="float" office:value="555">
            <text:p>55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597">
            <text:p>Ученик 59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82">
            <text:p>48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598">
            <text:p>Ученик 59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87">
            <text:p>287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599">
            <text:p>Ученик 59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26">
            <text:p>72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00">
            <text:p>Ученик 60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86">
            <text:p>88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01">
            <text:p>Ученик 601</text:p>
          </table:table-cell>
          <table:table-cell office:value-type="string" office:string-value="Химия">
            <text:p>Химия</text:p>
          </table:table-cell>
          <table:table-cell office:value-type="float" office:value="638">
            <text:p>63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02">
            <text:p>Ученик 60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55">
            <text:p>85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03">
            <text:p>Ученик 60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04">
            <text:p>Ученик 60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06">
            <text:p>10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05">
            <text:p>Ученик 60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06">
            <text:p>Ученик 60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50">
            <text:p>25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07">
            <text:p>Ученик 60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37">
            <text:p>53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08">
            <text:p>Ученик 60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99">
            <text:p>19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09">
            <text:p>Ученик 609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56">
            <text:p>75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10">
            <text:p>Ученик 610</text:p>
          </table:table-cell>
          <table:table-cell office:value-type="string" office:string-value="История">
            <text:p>История</text:p>
          </table:table-cell>
          <table:table-cell office:value-type="float" office:value="489">
            <text:p>48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11">
            <text:p>Ученик 61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20">
            <text:p>52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12">
            <text:p>Ученик 61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75">
            <text:p>67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13">
            <text:p>Ученик 61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89">
            <text:p>88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14">
            <text:p>Ученик 614</text:p>
          </table:table-cell>
          <table:table-cell office:value-type="string" office:string-value="История">
            <text:p>История</text:p>
          </table:table-cell>
          <table:table-cell office:value-type="float" office:value="687">
            <text:p>68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15">
            <text:p>Ученик 61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81">
            <text:p>48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16">
            <text:p>Ученик 616</text:p>
          </table:table-cell>
          <table:table-cell office:value-type="string" office:string-value="Химия">
            <text:p>Химия</text:p>
          </table:table-cell>
          <table:table-cell office:value-type="float" office:value="479">
            <text:p>47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17">
            <text:p>Ученик 61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90">
            <text:p>69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18">
            <text:p>Ученик 618</text:p>
          </table:table-cell>
          <table:table-cell office:value-type="string" office:string-value="Химия">
            <text:p>Химия</text:p>
          </table:table-cell>
          <table:table-cell office:value-type="float" office:value="540">
            <text:p>540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19">
            <text:p>Ученик 619</text:p>
          </table:table-cell>
          <table:table-cell office:value-type="string" office:string-value="История">
            <text:p>История</text:p>
          </table:table-cell>
          <table:table-cell office:value-type="float" office:value="187">
            <text:p>18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20">
            <text:p>Ученик 62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98">
            <text:p>39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21">
            <text:p>Ученик 62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80">
            <text:p>68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22">
            <text:p>Ученик 62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85">
            <text:p>88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23">
            <text:p>Ученик 62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30">
            <text:p>53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24">
            <text:p>Ученик 624</text:p>
          </table:table-cell>
          <table:table-cell office:value-type="string" office:string-value="Физика">
            <text:p>Физика</text:p>
          </table:table-cell>
          <table:table-cell office:value-type="float" office:value="339">
            <text:p>33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25">
            <text:p>Ученик 625</text:p>
          </table:table-cell>
          <table:table-cell office:value-type="string" office:string-value="Физика">
            <text:p>Физика</text:p>
          </table:table-cell>
          <table:table-cell office:value-type="float" office:value="390">
            <text:p>390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26">
            <text:p>Ученик 62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74">
            <text:p>47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27">
            <text:p>Ученик 62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30">
            <text:p>83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28">
            <text:p>Ученик 628</text:p>
          </table:table-cell>
          <table:table-cell office:value-type="string" office:string-value="Химия">
            <text:p>Химия</text:p>
          </table:table-cell>
          <table:table-cell office:value-type="float" office:value="749">
            <text:p>74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29">
            <text:p>Ученик 62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34">
            <text:p>23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30">
            <text:p>Ученик 63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65">
            <text:p>66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31">
            <text:p>Ученик 63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69">
            <text:p>26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32">
            <text:p>Ученик 63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07">
            <text:p>20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33">
            <text:p>Ученик 63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89">
            <text:p>28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34">
            <text:p>Ученик 63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07">
            <text:p>30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35">
            <text:p>Ученик 63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76">
            <text:p>37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36">
            <text:p>Ученик 636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85">
            <text:p>78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37">
            <text:p>Ученик 63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94">
            <text:p>79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38">
            <text:p>Ученик 63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42">
            <text:p>24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39">
            <text:p>Ученик 63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14">
            <text:p>61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40">
            <text:p>Ученик 64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40">
            <text:p>84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41">
            <text:p>Ученик 64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41">
            <text:p>84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42">
            <text:p>Ученик 64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97">
            <text:p>49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43">
            <text:p>Ученик 643</text:p>
          </table:table-cell>
          <table:table-cell office:value-type="string" office:string-value="Химия">
            <text:p>Химия</text:p>
          </table:table-cell>
          <table:table-cell office:value-type="float" office:value="593">
            <text:p>59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44">
            <text:p>Ученик 64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67">
            <text:p>66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45">
            <text:p>Ученик 64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56">
            <text:p>15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46">
            <text:p>Ученик 64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50">
            <text:p>35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47">
            <text:p>Ученик 64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15">
            <text:p>51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48">
            <text:p>Ученик 64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11">
            <text:p>41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49">
            <text:p>Ученик 64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66">
            <text:p>46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50">
            <text:p>Ученик 650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25">
            <text:p>22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51">
            <text:p>Ученик 65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74">
            <text:p>17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52">
            <text:p>Ученик 65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61">
            <text:p>36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53">
            <text:p>Ученик 65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27">
            <text:p>72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54">
            <text:p>Ученик 65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90">
            <text:p>79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55">
            <text:p>Ученик 655</text:p>
          </table:table-cell>
          <table:table-cell office:value-type="string" office:string-value="История">
            <text:p>История</text:p>
          </table:table-cell>
          <table:table-cell office:value-type="float" office:value="459">
            <text:p>45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56">
            <text:p>Ученик 65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16">
            <text:p>21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57">
            <text:p>Ученик 657</text:p>
          </table:table-cell>
          <table:table-cell office:value-type="string" office:string-value="История">
            <text:p>История</text:p>
          </table:table-cell>
          <table:table-cell office:value-type="float" office:value="369">
            <text:p>36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58">
            <text:p>Ученик 658</text:p>
          </table:table-cell>
          <table:table-cell office:value-type="string" office:string-value="Химия">
            <text:p>Химия</text:p>
          </table:table-cell>
          <table:table-cell office:value-type="float" office:value="800">
            <text:p>80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59">
            <text:p>Ученик 65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62">
            <text:p>66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60">
            <text:p>Ученик 66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33">
            <text:p>633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61">
            <text:p>Ученик 66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97">
            <text:p>69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62">
            <text:p>Ученик 662</text:p>
          </table:table-cell>
          <table:table-cell office:value-type="string" office:string-value="Химия">
            <text:p>Химия</text:p>
          </table:table-cell>
          <table:table-cell office:value-type="float" office:value="542">
            <text:p>54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63">
            <text:p>Ученик 66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37">
            <text:p>33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64">
            <text:p>Ученик 664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80">
            <text:p>78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65">
            <text:p>Ученик 66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41">
            <text:p>44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66">
            <text:p>Ученик 66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82">
            <text:p>68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67">
            <text:p>Ученик 66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51">
            <text:p>75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68">
            <text:p>Ученик 66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23">
            <text:p>72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69">
            <text:p>Ученик 66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47">
            <text:p>247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70">
            <text:p>Ученик 67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68">
            <text:p>46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671">
            <text:p>Ученик 671</text:p>
          </table:table-cell>
          <table:table-cell office:value-type="string" office:string-value="Физика">
            <text:p>Физика</text:p>
          </table:table-cell>
          <table:table-cell office:value-type="float" office:value="750">
            <text:p>75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72">
            <text:p>Ученик 67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28">
            <text:p>32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73">
            <text:p>Ученик 67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09">
            <text:p>10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74">
            <text:p>Ученик 67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37">
            <text:p>33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75">
            <text:p>Ученик 675</text:p>
          </table:table-cell>
          <table:table-cell office:value-type="string" office:string-value="Химия">
            <text:p>Химия</text:p>
          </table:table-cell>
          <table:table-cell office:value-type="float" office:value="655">
            <text:p>65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676">
            <text:p>Ученик 67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79">
            <text:p>17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77">
            <text:p>Ученик 67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06">
            <text:p>10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78">
            <text:p>Ученик 67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95">
            <text:p>19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79">
            <text:p>Ученик 67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58">
            <text:p>75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80">
            <text:p>Ученик 68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81">
            <text:p>Ученик 681</text:p>
          </table:table-cell>
          <table:table-cell office:value-type="string" office:string-value="Химия">
            <text:p>Химия</text:p>
          </table:table-cell>
          <table:table-cell office:value-type="float" office:value="295">
            <text:p>29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82">
            <text:p>Ученик 68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43">
            <text:p>54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83">
            <text:p>Ученик 68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30">
            <text:p>63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684">
            <text:p>Ученик 68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21">
            <text:p>62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685">
            <text:p>Ученик 685</text:p>
          </table:table-cell>
          <table:table-cell office:value-type="string" office:string-value="Химия">
            <text:p>Химия</text:p>
          </table:table-cell>
          <table:table-cell office:value-type="float" office:value="389">
            <text:p>38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86">
            <text:p>Ученик 686</text:p>
          </table:table-cell>
          <table:table-cell office:value-type="string" office:string-value="Физика">
            <text:p>Физика</text:p>
          </table:table-cell>
          <table:table-cell office:value-type="float" office:value="485">
            <text:p>48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687">
            <text:p>Ученик 68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26">
            <text:p>42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88">
            <text:p>Ученик 68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98">
            <text:p>39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689">
            <text:p>Ученик 68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82">
            <text:p>78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90">
            <text:p>Ученик 690</text:p>
          </table:table-cell>
          <table:table-cell office:value-type="string" office:string-value="История">
            <text:p>История</text:p>
          </table:table-cell>
          <table:table-cell office:value-type="float" office:value="430">
            <text:p>43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91">
            <text:p>Ученик 69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15">
            <text:p>61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92">
            <text:p>Ученик 692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56">
            <text:p>556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93">
            <text:p>Ученик 69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85">
            <text:p>78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94">
            <text:p>Ученик 69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29">
            <text:p>22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695">
            <text:p>Ученик 69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42">
            <text:p>54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96">
            <text:p>Ученик 696</text:p>
          </table:table-cell>
          <table:table-cell office:value-type="string" office:string-value="Химия">
            <text:p>Химия</text:p>
          </table:table-cell>
          <table:table-cell office:value-type="float" office:value="863">
            <text:p>86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697">
            <text:p>Ученик 69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31">
            <text:p>23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698">
            <text:p>Ученик 69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81">
            <text:p>58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699">
            <text:p>Ученик 69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64">
            <text:p>86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00">
            <text:p>Ученик 700</text:p>
          </table:table-cell>
          <table:table-cell office:value-type="string" office:string-value="Физика">
            <text:p>Физика</text:p>
          </table:table-cell>
          <table:table-cell office:value-type="float" office:value="636">
            <text:p>63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01">
            <text:p>Ученик 70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45">
            <text:p>14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02">
            <text:p>Ученик 70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33">
            <text:p>53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03">
            <text:p>Ученик 70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91">
            <text:p>89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04">
            <text:p>Ученик 704</text:p>
          </table:table-cell>
          <table:table-cell office:value-type="string" office:string-value="История">
            <text:p>История</text:p>
          </table:table-cell>
          <table:table-cell office:value-type="float" office:value="272">
            <text:p>27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05">
            <text:p>Ученик 705</text:p>
          </table:table-cell>
          <table:table-cell office:value-type="string" office:string-value="Химия">
            <text:p>Химия</text:p>
          </table:table-cell>
          <table:table-cell office:value-type="float" office:value="318">
            <text:p>31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06">
            <text:p>Ученик 706</text:p>
          </table:table-cell>
          <table:table-cell office:value-type="string" office:string-value="Химия">
            <text:p>Химия</text:p>
          </table:table-cell>
          <table:table-cell office:value-type="float" office:value="789">
            <text:p>789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07">
            <text:p>Ученик 70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83">
            <text:p>78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08">
            <text:p>Ученик 70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66">
            <text:p>26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09">
            <text:p>Ученик 70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86">
            <text:p>38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10">
            <text:p>Ученик 710</text:p>
          </table:table-cell>
          <table:table-cell office:value-type="string" office:string-value="История">
            <text:p>История</text:p>
          </table:table-cell>
          <table:table-cell office:value-type="float" office:value="216">
            <text:p>21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11">
            <text:p>Ученик 71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20">
            <text:p>42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12">
            <text:p>Ученик 712</text:p>
          </table:table-cell>
          <table:table-cell office:value-type="string" office:string-value="История">
            <text:p>История</text:p>
          </table:table-cell>
          <table:table-cell office:value-type="float" office:value="278">
            <text:p>27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13">
            <text:p>Ученик 71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00">
            <text:p>20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14">
            <text:p>Ученик 71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519">
            <text:p>51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15">
            <text:p>Ученик 71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41">
            <text:p>74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16">
            <text:p>Ученик 71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42">
            <text:p>54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17">
            <text:p>Ученик 71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65">
            <text:p>26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18">
            <text:p>Ученик 71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41">
            <text:p>14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19">
            <text:p>Ученик 71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75">
            <text:p>47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20">
            <text:p>Ученик 720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85">
            <text:p>88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21">
            <text:p>Ученик 72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64">
            <text:p>864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22">
            <text:p>Ученик 72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32">
            <text:p>63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23">
            <text:p>Ученик 723</text:p>
          </table:table-cell>
          <table:table-cell office:value-type="string" office:string-value="Химия">
            <text:p>Химия</text:p>
          </table:table-cell>
          <table:table-cell office:value-type="float" office:value="306">
            <text:p>30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24">
            <text:p>Ученик 72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86">
            <text:p>28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25">
            <text:p>Ученик 72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29">
            <text:p>32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26">
            <text:p>Ученик 72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02">
            <text:p>30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27">
            <text:p>Ученик 72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75">
            <text:p>67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28">
            <text:p>Ученик 728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48">
            <text:p>44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29">
            <text:p>Ученик 72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62">
            <text:p>56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30">
            <text:p>Ученик 73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20">
            <text:p>42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31">
            <text:p>Ученик 73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17">
            <text:p>31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32">
            <text:p>Ученик 732</text:p>
          </table:table-cell>
          <table:table-cell office:value-type="string" office:string-value="История">
            <text:p>История</text:p>
          </table:table-cell>
          <table:table-cell office:value-type="float" office:value="785">
            <text:p>78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33">
            <text:p>Ученик 73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14">
            <text:p>11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34">
            <text:p>Ученик 73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72">
            <text:p>37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35">
            <text:p>Ученик 735</text:p>
          </table:table-cell>
          <table:table-cell office:value-type="string" office:string-value="Физика">
            <text:p>Физика</text:p>
          </table:table-cell>
          <table:table-cell office:value-type="float" office:value="626">
            <text:p>62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36">
            <text:p>Ученик 73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13">
            <text:p>41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37">
            <text:p>Ученик 737</text:p>
          </table:table-cell>
          <table:table-cell office:value-type="string" office:string-value="История">
            <text:p>История</text:p>
          </table:table-cell>
          <table:table-cell office:value-type="float" office:value="276">
            <text:p>27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38">
            <text:p>Ученик 73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85">
            <text:p>58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39">
            <text:p>Ученик 739</text:p>
          </table:table-cell>
          <table:table-cell office:value-type="string" office:string-value="Химия">
            <text:p>Химия</text:p>
          </table:table-cell>
          <table:table-cell office:value-type="float" office:value="782">
            <text:p>78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40">
            <text:p>Ученик 74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81">
            <text:p>38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41">
            <text:p>Ученик 74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86">
            <text:p>68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42">
            <text:p>Ученик 74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05">
            <text:p>60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43">
            <text:p>Ученик 74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38">
            <text:p>83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44">
            <text:p>Ученик 74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38">
            <text:p>638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45">
            <text:p>Ученик 74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49">
            <text:p>14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46">
            <text:p>Ученик 74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75">
            <text:p>57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47">
            <text:p>Ученик 747</text:p>
          </table:table-cell>
          <table:table-cell office:value-type="string" office:string-value="Физика">
            <text:p>Физика</text:p>
          </table:table-cell>
          <table:table-cell office:value-type="float" office:value="203">
            <text:p>20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48">
            <text:p>Ученик 748</text:p>
          </table:table-cell>
          <table:table-cell office:value-type="string" office:string-value="История">
            <text:p>История</text:p>
          </table:table-cell>
          <table:table-cell office:value-type="float" office:value="698">
            <text:p>69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49">
            <text:p>Ученик 749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85">
            <text:p>68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50">
            <text:p>Ученик 75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30">
            <text:p>23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51">
            <text:p>Ученик 751</text:p>
          </table:table-cell>
          <table:table-cell office:value-type="string" office:string-value="Химия">
            <text:p>Химия</text:p>
          </table:table-cell>
          <table:table-cell office:value-type="float" office:value="734">
            <text:p>73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52">
            <text:p>Ученик 75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79">
            <text:p>87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53">
            <text:p>Ученик 75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47">
            <text:p>64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54">
            <text:p>Ученик 754</text:p>
          </table:table-cell>
          <table:table-cell office:value-type="string" office:string-value="История">
            <text:p>История</text:p>
          </table:table-cell>
          <table:table-cell office:value-type="float" office:value="829">
            <text:p>82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55">
            <text:p>Ученик 75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60">
            <text:p>36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56">
            <text:p>Ученик 756</text:p>
          </table:table-cell>
          <table:table-cell office:value-type="string" office:string-value="История">
            <text:p>История</text:p>
          </table:table-cell>
          <table:table-cell office:value-type="float" office:value="727">
            <text:p>72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57">
            <text:p>Ученик 75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73">
            <text:p>27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58">
            <text:p>Ученик 758</text:p>
          </table:table-cell>
          <table:table-cell office:value-type="string" office:string-value="Химия">
            <text:p>Химия</text:p>
          </table:table-cell>
          <table:table-cell office:value-type="float" office:value="221">
            <text:p>22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59">
            <text:p>Ученик 75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43">
            <text:p>14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60">
            <text:p>Ученик 76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60">
            <text:p>16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61">
            <text:p>Ученик 761</text:p>
          </table:table-cell>
          <table:table-cell office:value-type="string" office:string-value="Физика">
            <text:p>Физика</text:p>
          </table:table-cell>
          <table:table-cell office:value-type="float" office:value="153">
            <text:p>15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62">
            <text:p>Ученик 762</text:p>
          </table:table-cell>
          <table:table-cell office:value-type="string" office:string-value="История">
            <text:p>История</text:p>
          </table:table-cell>
          <table:table-cell office:value-type="float" office:value="118">
            <text:p>11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63">
            <text:p>Ученик 76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62">
            <text:p>66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64">
            <text:p>Ученик 76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795">
            <text:p>79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65">
            <text:p>Ученик 76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52">
            <text:p>15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66">
            <text:p>Ученик 76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35">
            <text:p>23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67">
            <text:p>Ученик 76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81">
            <text:p>58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68">
            <text:p>Ученик 76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52">
            <text:p>25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69">
            <text:p>Ученик 76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245">
            <text:p>24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70">
            <text:p>Ученик 77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83">
            <text:p>38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71">
            <text:p>Ученик 771</text:p>
          </table:table-cell>
          <table:table-cell office:value-type="string" office:string-value="История">
            <text:p>История</text:p>
          </table:table-cell>
          <table:table-cell office:value-type="float" office:value="732">
            <text:p>73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72">
            <text:p>Ученик 772</text:p>
          </table:table-cell>
          <table:table-cell office:value-type="string" office:string-value="Физика">
            <text:p>Физика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73">
            <text:p>Ученик 773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34">
            <text:p>83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74">
            <text:p>Ученик 77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81">
            <text:p>28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775">
            <text:p>Ученик 775</text:p>
          </table:table-cell>
          <table:table-cell office:value-type="string" office:string-value="Физика">
            <text:p>Физика</text:p>
          </table:table-cell>
          <table:table-cell office:value-type="float" office:value="519">
            <text:p>51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76">
            <text:p>Ученик 776</text:p>
          </table:table-cell>
          <table:table-cell office:value-type="string" office:string-value="Химия">
            <text:p>Химия</text:p>
          </table:table-cell>
          <table:table-cell office:value-type="float" office:value="305">
            <text:p>30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77">
            <text:p>Ученик 777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456">
            <text:p>45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78">
            <text:p>Ученик 778</text:p>
          </table:table-cell>
          <table:table-cell office:value-type="string" office:string-value="Химия">
            <text:p>Химия</text:p>
          </table:table-cell>
          <table:table-cell office:value-type="float" office:value="287">
            <text:p>28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79">
            <text:p>Ученик 779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20">
            <text:p>32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80">
            <text:p>Ученик 78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82">
            <text:p>68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781">
            <text:p>Ученик 78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98">
            <text:p>49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82">
            <text:p>Ученик 782</text:p>
          </table:table-cell>
          <table:table-cell office:value-type="string" office:string-value="Химия">
            <text:p>Химия</text:p>
          </table:table-cell>
          <table:table-cell office:value-type="float" office:value="521">
            <text:p>52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83">
            <text:p>Ученик 78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29">
            <text:p>72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84">
            <text:p>Ученик 784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69">
            <text:p>46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85">
            <text:p>Ученик 78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22">
            <text:p>82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86">
            <text:p>Ученик 78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46">
            <text:p>54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787">
            <text:p>Ученик 787</text:p>
          </table:table-cell>
          <table:table-cell office:value-type="string" office:string-value="Химия">
            <text:p>Химия</text:p>
          </table:table-cell>
          <table:table-cell office:value-type="float" office:value="380">
            <text:p>380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88">
            <text:p>Ученик 788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38">
            <text:p>43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89">
            <text:p>Ученик 78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39">
            <text:p>33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90">
            <text:p>Ученик 79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54">
            <text:p>65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791">
            <text:p>Ученик 791</text:p>
          </table:table-cell>
          <table:table-cell office:value-type="string" office:string-value="Химия">
            <text:p>Химия</text:p>
          </table:table-cell>
          <table:table-cell office:value-type="float" office:value="310">
            <text:p>310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792">
            <text:p>Ученик 79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52">
            <text:p>25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93">
            <text:p>Ученик 793</text:p>
          </table:table-cell>
          <table:table-cell office:value-type="string" office:string-value="Химия">
            <text:p>Химия</text:p>
          </table:table-cell>
          <table:table-cell office:value-type="float" office:value="821">
            <text:p>82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94">
            <text:p>Ученик 79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55">
            <text:p>65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795">
            <text:p>Ученик 79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16">
            <text:p>81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796">
            <text:p>Ученик 796</text:p>
          </table:table-cell>
          <table:table-cell office:value-type="string" office:string-value="Химия">
            <text:p>Химия</text:p>
          </table:table-cell>
          <table:table-cell office:value-type="float" office:value="266">
            <text:p>266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797">
            <text:p>Ученик 797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76">
            <text:p>77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798">
            <text:p>Ученик 798</text:p>
          </table:table-cell>
          <table:table-cell office:value-type="string" office:string-value="Физика">
            <text:p>Физика</text:p>
          </table:table-cell>
          <table:table-cell office:value-type="float" office:value="897">
            <text:p>89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799">
            <text:p>Ученик 79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300">
            <text:p>300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00">
            <text:p>Ученик 80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21">
            <text:p>221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01">
            <text:p>Ученик 80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55">
            <text:p>45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02">
            <text:p>Ученик 80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274">
            <text:p>27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03">
            <text:p>Ученик 803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12">
            <text:p>81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04">
            <text:p>Ученик 80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32">
            <text:p>63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05">
            <text:p>Ученик 80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04">
            <text:p>80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06">
            <text:p>Ученик 80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97">
            <text:p>39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07">
            <text:p>Ученик 80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97">
            <text:p>797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08">
            <text:p>Ученик 808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52">
            <text:p>75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09">
            <text:p>Ученик 80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98">
            <text:p>89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10">
            <text:p>Ученик 81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96">
            <text:p>29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11">
            <text:p>Ученик 81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93">
            <text:p>393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12">
            <text:p>Ученик 812</text:p>
          </table:table-cell>
          <table:table-cell office:value-type="string" office:string-value="Химия">
            <text:p>Химия</text:p>
          </table:table-cell>
          <table:table-cell office:value-type="float" office:value="716">
            <text:p>71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13">
            <text:p>Ученик 813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83">
            <text:p>88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14">
            <text:p>Ученик 81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69">
            <text:p>86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15">
            <text:p>Ученик 81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61">
            <text:p>46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16">
            <text:p>Ученик 81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86">
            <text:p>78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17">
            <text:p>Ученик 817</text:p>
          </table:table-cell>
          <table:table-cell office:value-type="string" office:string-value="Химия">
            <text:p>Химия</text:p>
          </table:table-cell>
          <table:table-cell office:value-type="float" office:value="231">
            <text:p>23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18">
            <text:p>Ученик 81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05">
            <text:p>30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19">
            <text:p>Ученик 81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94">
            <text:p>29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20">
            <text:p>Ученик 820</text:p>
          </table:table-cell>
          <table:table-cell office:value-type="string" office:string-value="Физика">
            <text:p>Физика</text:p>
          </table:table-cell>
          <table:table-cell office:value-type="float" office:value="378">
            <text:p>37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21">
            <text:p>Ученик 82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42">
            <text:p>74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22">
            <text:p>Ученик 82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67">
            <text:p>36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23">
            <text:p>Ученик 823</text:p>
          </table:table-cell>
          <table:table-cell office:value-type="string" office:string-value="Физика">
            <text:p>Физика</text:p>
          </table:table-cell>
          <table:table-cell office:value-type="float" office:value="397">
            <text:p>39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24">
            <text:p>Ученик 824</text:p>
          </table:table-cell>
          <table:table-cell office:value-type="string" office:string-value="Химия">
            <text:p>Химия</text:p>
          </table:table-cell>
          <table:table-cell office:value-type="float" office:value="129">
            <text:p>12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25">
            <text:p>Ученик 82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90">
            <text:p>89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26">
            <text:p>Ученик 82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65">
            <text:p>56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27">
            <text:p>Ученик 827</text:p>
          </table:table-cell>
          <table:table-cell office:value-type="string" office:string-value="Химия">
            <text:p>Химия</text:p>
          </table:table-cell>
          <table:table-cell office:value-type="float" office:value="584">
            <text:p>58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28">
            <text:p>Ученик 82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71">
            <text:p>77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29">
            <text:p>Ученик 829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97">
            <text:p>69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30">
            <text:p>Ученик 83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22">
            <text:p>42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31">
            <text:p>Ученик 83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28">
            <text:p>52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32">
            <text:p>Ученик 83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40">
            <text:p>44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33">
            <text:p>Ученик 83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28">
            <text:p>128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34">
            <text:p>Ученик 83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725">
            <text:p>72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35">
            <text:p>Ученик 835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77">
            <text:p>67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36">
            <text:p>Ученик 836</text:p>
          </table:table-cell>
          <table:table-cell office:value-type="string" office:string-value="Физика">
            <text:p>Физика</text:p>
          </table:table-cell>
          <table:table-cell office:value-type="float" office:value="142">
            <text:p>14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37">
            <text:p>Ученик 837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83">
            <text:p>683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38">
            <text:p>Ученик 83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55">
            <text:p>75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39">
            <text:p>Ученик 83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80">
            <text:p>88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40">
            <text:p>Ученик 84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853">
            <text:p>853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41">
            <text:p>Ученик 841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65">
            <text:p>56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42">
            <text:p>Ученик 84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581">
            <text:p>58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43">
            <text:p>Ученик 84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94">
            <text:p>49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44">
            <text:p>Ученик 84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22">
            <text:p>72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45">
            <text:p>Ученик 845</text:p>
          </table:table-cell>
          <table:table-cell office:value-type="string" office:string-value="История">
            <text:p>История</text:p>
          </table:table-cell>
          <table:table-cell office:value-type="float" office:value="449">
            <text:p>44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46">
            <text:p>Ученик 846</text:p>
          </table:table-cell>
          <table:table-cell office:value-type="string" office:string-value="Физика">
            <text:p>Физика</text:p>
          </table:table-cell>
          <table:table-cell office:value-type="float" office:value="636">
            <text:p>636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47">
            <text:p>Ученик 84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61">
            <text:p>56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48">
            <text:p>Ученик 848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121">
            <text:p>12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49">
            <text:p>Ученик 84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40">
            <text:p>34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50">
            <text:p>Ученик 850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25">
            <text:p>32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51">
            <text:p>Ученик 851</text:p>
          </table:table-cell>
          <table:table-cell office:value-type="string" office:string-value="Физика">
            <text:p>Физика</text:p>
          </table:table-cell>
          <table:table-cell office:value-type="float" office:value="834">
            <text:p>83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52">
            <text:p>Ученик 85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15">
            <text:p>21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53">
            <text:p>Ученик 853</text:p>
          </table:table-cell>
          <table:table-cell office:value-type="string" office:string-value="История">
            <text:p>История</text:p>
          </table:table-cell>
          <table:table-cell office:value-type="float" office:value="435">
            <text:p>43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54">
            <text:p>Ученик 854</text:p>
          </table:table-cell>
          <table:table-cell office:value-type="string" office:string-value="История">
            <text:p>История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55">
            <text:p>Ученик 85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21">
            <text:p>62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56">
            <text:p>Ученик 856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02">
            <text:p>80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57">
            <text:p>Ученик 85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870">
            <text:p>870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58">
            <text:p>Ученик 858</text:p>
          </table:table-cell>
          <table:table-cell office:value-type="string" office:string-value="Химия">
            <text:p>Химия</text:p>
          </table:table-cell>
          <table:table-cell office:value-type="float" office:value="404">
            <text:p>404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59">
            <text:p>Ученик 859</text:p>
          </table:table-cell>
          <table:table-cell office:value-type="string" office:string-value="Химия">
            <text:p>Химия</text:p>
          </table:table-cell>
          <table:table-cell office:value-type="float" office:value="331">
            <text:p>33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60">
            <text:p>Ученик 86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01">
            <text:p>60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61">
            <text:p>Ученик 86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85">
            <text:p>28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62">
            <text:p>Ученик 862</text:p>
          </table:table-cell>
          <table:table-cell office:value-type="string" office:string-value="История">
            <text:p>История</text:p>
          </table:table-cell>
          <table:table-cell office:value-type="float" office:value="319">
            <text:p>319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63">
            <text:p>Ученик 863</text:p>
          </table:table-cell>
          <table:table-cell office:value-type="string" office:string-value="Химия">
            <text:p>Химия</text:p>
          </table:table-cell>
          <table:table-cell office:value-type="float" office:value="402">
            <text:p>402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64">
            <text:p>Ученик 86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75">
            <text:p>87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65">
            <text:p>Ученик 865</text:p>
          </table:table-cell>
          <table:table-cell office:value-type="string" office:string-value="Химия">
            <text:p>Химия</text:p>
          </table:table-cell>
          <table:table-cell office:value-type="float" office:value="485">
            <text:p>485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66">
            <text:p>Ученик 86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70">
            <text:p>470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67">
            <text:p>Ученик 867</text:p>
          </table:table-cell>
          <table:table-cell office:value-type="string" office:string-value="История">
            <text:p>История</text:p>
          </table:table-cell>
          <table:table-cell office:value-type="float" office:value="751">
            <text:p>751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68">
            <text:p>Ученик 86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75">
            <text:p>47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69">
            <text:p>Ученик 86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76">
            <text:p>376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70">
            <text:p>Ученик 87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63">
            <text:p>16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871">
            <text:p>Ученик 87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17">
            <text:p>71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872">
            <text:p>Ученик 872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28">
            <text:p>62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73">
            <text:p>Ученик 873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183">
            <text:p>18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74">
            <text:p>Ученик 874</text:p>
          </table:table-cell>
          <table:table-cell office:value-type="string" office:string-value="Физика">
            <text:p>Физика</text:p>
          </table:table-cell>
          <table:table-cell office:value-type="float" office:value="379">
            <text:p>379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75">
            <text:p>Ученик 875</text:p>
          </table:table-cell>
          <table:table-cell office:value-type="string" office:string-value="Химия">
            <text:p>Химия</text:p>
          </table:table-cell>
          <table:table-cell office:value-type="float" office:value="511">
            <text:p>51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76">
            <text:p>Ученик 87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41">
            <text:p>54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77">
            <text:p>Ученик 877</text:p>
          </table:table-cell>
          <table:table-cell office:value-type="string" office:string-value="История">
            <text:p>История</text:p>
          </table:table-cell>
          <table:table-cell office:value-type="float" office:value="667">
            <text:p>66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78">
            <text:p>Ученик 87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39">
            <text:p>53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79">
            <text:p>Ученик 879</text:p>
          </table:table-cell>
          <table:table-cell office:value-type="string" office:string-value="История">
            <text:p>История</text:p>
          </table:table-cell>
          <table:table-cell office:value-type="float" office:value="382">
            <text:p>38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80">
            <text:p>Ученик 88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139">
            <text:p>13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81">
            <text:p>Ученик 881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42">
            <text:p>742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82">
            <text:p>Ученик 882</text:p>
          </table:table-cell>
          <table:table-cell office:value-type="string" office:string-value="Химия">
            <text:p>Химия</text:p>
          </table:table-cell>
          <table:table-cell office:value-type="float" office:value="284">
            <text:p>28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83">
            <text:p>Ученик 88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145">
            <text:p>14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84">
            <text:p>Ученик 88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07">
            <text:p>70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885">
            <text:p>Ученик 88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563">
            <text:p>56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86">
            <text:p>Ученик 886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463">
            <text:p>46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87">
            <text:p>Ученик 887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68">
            <text:p>56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88">
            <text:p>Ученик 88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279">
            <text:p>279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889">
            <text:p>Ученик 889</text:p>
          </table:table-cell>
          <table:table-cell office:value-type="string" office:string-value="Химия">
            <text:p>Химия</text:p>
          </table:table-cell>
          <table:table-cell office:value-type="float" office:value="368">
            <text:p>36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90">
            <text:p>Ученик 890</text:p>
          </table:table-cell>
          <table:table-cell office:value-type="string" office:string-value="Физика">
            <text:p>Физика</text:p>
          </table:table-cell>
          <table:table-cell office:value-type="float" office:value="318">
            <text:p>318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891">
            <text:p>Ученик 891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530">
            <text:p>53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92">
            <text:p>Ученик 892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442">
            <text:p>44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893">
            <text:p>Ученик 893</text:p>
          </table:table-cell>
          <table:table-cell office:value-type="string" office:string-value="Химия">
            <text:p>Химия</text:p>
          </table:table-cell>
          <table:table-cell office:value-type="float" office:value="676">
            <text:p>67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894">
            <text:p>Ученик 894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24">
            <text:p>12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95">
            <text:p>Ученик 89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151">
            <text:p>151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896">
            <text:p>Ученик 89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699">
            <text:p>699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97">
            <text:p>Ученик 89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94">
            <text:p>594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898">
            <text:p>Ученик 898</text:p>
          </table:table-cell>
          <table:table-cell office:value-type="string" office:string-value="История">
            <text:p>История</text:p>
          </table:table-cell>
          <table:table-cell office:value-type="float" office:value="840">
            <text:p>84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899">
            <text:p>Ученик 899</text:p>
          </table:table-cell>
          <table:table-cell office:value-type="string" office:string-value="Физика">
            <text:p>Физика</text:p>
          </table:table-cell>
          <table:table-cell office:value-type="float" office:value="718">
            <text:p>718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00">
            <text:p>Ученик 90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851">
            <text:p>851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01">
            <text:p>Ученик 901</text:p>
          </table:table-cell>
          <table:table-cell office:value-type="string" office:string-value="История">
            <text:p>История</text:p>
          </table:table-cell>
          <table:table-cell office:value-type="float" office:value="822">
            <text:p>82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02">
            <text:p>Ученик 90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77">
            <text:p>377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03">
            <text:p>Ученик 903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78">
            <text:p>47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04">
            <text:p>Ученик 904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538">
            <text:p>538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05">
            <text:p>Ученик 90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94">
            <text:p>194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06">
            <text:p>Ученик 90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856">
            <text:p>85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07">
            <text:p>Ученик 90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58">
            <text:p>35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08">
            <text:p>Ученик 90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56">
            <text:p>35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09">
            <text:p>Ученик 90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83">
            <text:p>28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10">
            <text:p>Ученик 91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739">
            <text:p>739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11">
            <text:p>Ученик 911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65">
            <text:p>765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12">
            <text:p>Ученик 912</text:p>
          </table:table-cell>
          <table:table-cell office:value-type="string" office:string-value="Химия">
            <text:p>Химия</text:p>
          </table:table-cell>
          <table:table-cell office:value-type="float" office:value="477">
            <text:p>47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13">
            <text:p>Ученик 91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33">
            <text:p>73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14">
            <text:p>Ученик 914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156">
            <text:p>156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15">
            <text:p>Ученик 91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80">
            <text:p>180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16">
            <text:p>Ученик 916</text:p>
          </table:table-cell>
          <table:table-cell office:value-type="string" office:string-value="История">
            <text:p>История</text:p>
          </table:table-cell>
          <table:table-cell office:value-type="float" office:value="734">
            <text:p>73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17">
            <text:p>Ученик 91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644">
            <text:p>64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18">
            <text:p>Ученик 918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84">
            <text:p>784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19">
            <text:p>Ученик 91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58">
            <text:p>358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20">
            <text:p>Ученик 920</text:p>
          </table:table-cell>
          <table:table-cell office:value-type="string" office:string-value="Физика">
            <text:p>Физика</text:p>
          </table:table-cell>
          <table:table-cell office:value-type="float" office:value="437">
            <text:p>437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21">
            <text:p>Ученик 92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35">
            <text:p>435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22">
            <text:p>Ученик 92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892">
            <text:p>89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23">
            <text:p>Ученик 923</text:p>
          </table:table-cell>
          <table:table-cell office:value-type="string" office:string-value="История">
            <text:p>История</text:p>
          </table:table-cell>
          <table:table-cell office:value-type="float" office:value="192">
            <text:p>19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24">
            <text:p>Ученик 92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55">
            <text:p>65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25">
            <text:p>Ученик 925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20">
            <text:p>22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26">
            <text:p>Ученик 92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58">
            <text:p>25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27">
            <text:p>Ученик 927</text:p>
          </table:table-cell>
          <table:table-cell office:value-type="string" office:string-value="Физика">
            <text:p>Физика</text:p>
          </table:table-cell>
          <table:table-cell office:value-type="float" office:value="755">
            <text:p>75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28">
            <text:p>Ученик 92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777">
            <text:p>777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29">
            <text:p>Ученик 929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824">
            <text:p>824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30">
            <text:p>Ученик 93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415">
            <text:p>41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31">
            <text:p>Ученик 931</text:p>
          </table:table-cell>
          <table:table-cell office:value-type="string" office:string-value="Физика">
            <text:p>Физика</text:p>
          </table:table-cell>
          <table:table-cell office:value-type="float" office:value="639">
            <text:p>639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32">
            <text:p>Ученик 932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420">
            <text:p>42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33">
            <text:p>Ученик 933</text:p>
          </table:table-cell>
          <table:table-cell office:value-type="string" office:string-value="Физика">
            <text:p>Физика</text:p>
          </table:table-cell>
          <table:table-cell office:value-type="float" office:value="402">
            <text:p>40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34">
            <text:p>Ученик 934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811">
            <text:p>81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35">
            <text:p>Ученик 935</text:p>
          </table:table-cell>
          <table:table-cell office:value-type="string" office:string-value="Физика">
            <text:p>Физика</text:p>
          </table:table-cell>
          <table:table-cell office:value-type="float" office:value="776">
            <text:p>77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36">
            <text:p>Ученик 936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657">
            <text:p>65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37">
            <text:p>Ученик 937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83">
            <text:p>383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38">
            <text:p>Ученик 938</text:p>
          </table:table-cell>
          <table:table-cell office:value-type="string" office:string-value="Физика">
            <text:p>Физика</text:p>
          </table:table-cell>
          <table:table-cell office:value-type="float" office:value="653">
            <text:p>65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39">
            <text:p>Ученик 939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250">
            <text:p>250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40">
            <text:p>Ученик 940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742">
            <text:p>742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41">
            <text:p>Ученик 941</text:p>
          </table:table-cell>
          <table:table-cell office:value-type="string" office:string-value="Химия">
            <text:p>Химия</text:p>
          </table:table-cell>
          <table:table-cell office:value-type="float" office:value="789">
            <text:p>78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42">
            <text:p>Ученик 942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312">
            <text:p>312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43">
            <text:p>Ученик 94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51">
            <text:p>351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44">
            <text:p>Ученик 944</text:p>
          </table:table-cell>
          <table:table-cell office:value-type="string" office:string-value="Физика">
            <text:p>Физика</text:p>
          </table:table-cell>
          <table:table-cell office:value-type="float" office:value="604">
            <text:p>604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45">
            <text:p>Ученик 945</text:p>
          </table:table-cell>
          <table:table-cell office:value-type="string" office:string-value="Физкультура">
            <text:p>Физкультура</text:p>
          </table:table-cell>
          <table:table-cell office:value-type="float" office:value="117">
            <text:p>117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46">
            <text:p>Ученик 946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76">
            <text:p>27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47">
            <text:p>Ученик 947</text:p>
          </table:table-cell>
          <table:table-cell office:value-type="string" office:string-value="Биология">
            <text:p>Биология</text:p>
          </table:table-cell>
          <table:table-cell office:value-type="float" office:value="428">
            <text:p>428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48">
            <text:p>Ученик 948</text:p>
          </table:table-cell>
          <table:table-cell office:value-type="string" office:string-value="Биология">
            <text:p>Биология</text:p>
          </table:table-cell>
          <table:table-cell office:value-type="float" office:value="302">
            <text:p>302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49">
            <text:p>Ученик 94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69">
            <text:p>669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50">
            <text:p>Ученик 950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516">
            <text:p>516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51">
            <text:p>Ученик 951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15">
            <text:p>11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52">
            <text:p>Ученик 952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70">
            <text:p>470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53">
            <text:p>Ученик 953</text:p>
          </table:table-cell>
          <table:table-cell office:value-type="string" office:string-value="Физика">
            <text:p>Физика</text:p>
          </table:table-cell>
          <table:table-cell office:value-type="float" office:value="663">
            <text:p>663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54">
            <text:p>Ученик 954</text:p>
          </table:table-cell>
          <table:table-cell office:value-type="string" office:string-value="Химия">
            <text:p>Химия</text:p>
          </table:table-cell>
          <table:table-cell office:value-type="float" office:value="795">
            <text:p>79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55">
            <text:p>Ученик 95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76">
            <text:p>776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56">
            <text:p>Ученик 956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360">
            <text:p>360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57">
            <text:p>Ученик 957</text:p>
          </table:table-cell>
          <table:table-cell office:value-type="string" office:string-value="Физика">
            <text:p>Физика</text:p>
          </table:table-cell>
          <table:table-cell office:value-type="float" office:value="551">
            <text:p>551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58">
            <text:p>Ученик 958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85">
            <text:p>385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59">
            <text:p>Ученик 95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73">
            <text:p>373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60">
            <text:p>Ученик 960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256">
            <text:p>256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61">
            <text:p>Ученик 961</text:p>
          </table:table-cell>
          <table:table-cell office:value-type="string" office:string-value="Биология">
            <text:p>Биология</text:p>
          </table:table-cell>
          <table:table-cell office:value-type="float" office:value="515">
            <text:p>515</text:p>
          </table:table-cell>
        </table:table-row>
        <table:table-row>
          <table:table-cell office:value-type="string" office:string-value="С">
            <text:p>С</text:p>
          </table:table-cell>
          <table:table-cell office:value-type="string" office:string-value="Ученик 962">
            <text:p>Ученик 962</text:p>
          </table:table-cell>
          <table:table-cell office:value-type="string" office:string-value="История">
            <text:p>История</text:p>
          </table:table-cell>
          <table:table-cell office:value-type="float" office:value="703">
            <text:p>703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63">
            <text:p>Ученик 963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844">
            <text:p>844</text:p>
          </table:table-cell>
        </table:table-row>
        <table:table-row>
          <table:table-cell office:value-type="string" office:string-value="Ю">
            <text:p>Ю</text:p>
          </table:table-cell>
          <table:table-cell office:value-type="string" office:string-value="Ученик 964">
            <text:p>Ученик 96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681">
            <text:p>68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65">
            <text:p>Ученик 965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71">
            <text:p>37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66">
            <text:p>Ученик 966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300">
            <text:p>300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67">
            <text:p>Ученик 967</text:p>
          </table:table-cell>
          <table:table-cell office:value-type="string" office:string-value="История">
            <text:p>История</text:p>
          </table:table-cell>
          <table:table-cell office:value-type="float" office:value="883">
            <text:p>883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68">
            <text:p>Ученик 968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335">
            <text:p>335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69">
            <text:p>Ученик 96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278">
            <text:p>27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70">
            <text:p>Ученик 970</text:p>
          </table:table-cell>
          <table:table-cell office:value-type="string" office:string-value="История">
            <text:p>История</text:p>
          </table:table-cell>
          <table:table-cell office:value-type="float" office:value="732">
            <text:p>732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71">
            <text:p>Ученик 97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05">
            <text:p>40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72">
            <text:p>Ученик 972</text:p>
          </table:table-cell>
          <table:table-cell office:value-type="string" office:string-value="Химия">
            <text:p>Химия</text:p>
          </table:table-cell>
          <table:table-cell office:value-type="float" office:value="798">
            <text:p>798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73">
            <text:p>Ученик 973</text:p>
          </table:table-cell>
          <table:table-cell office:value-type="string" office:string-value="Физика">
            <text:p>Физика</text:p>
          </table:table-cell>
          <table:table-cell office:value-type="float" office:value="449">
            <text:p>449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74">
            <text:p>Ученик 974</text:p>
          </table:table-cell>
          <table:table-cell office:value-type="string" office:string-value="История">
            <text:p>История</text:p>
          </table:table-cell>
          <table:table-cell office:value-type="float" office:value="790">
            <text:p>790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75">
            <text:p>Ученик 975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605">
            <text:p>605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76">
            <text:p>Ученик 976</text:p>
          </table:table-cell>
          <table:table-cell office:value-type="string" office:string-value="Физика">
            <text:p>Физика</text:p>
          </table:table-cell>
          <table:table-cell office:value-type="float" office:value="422">
            <text:p>422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77">
            <text:p>Ученик 977</text:p>
          </table:table-cell>
          <table:table-cell office:value-type="string" office:string-value="Литература">
            <text:p>Литература</text:p>
          </table:table-cell>
          <table:table-cell office:value-type="float" office:value="705">
            <text:p>705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78">
            <text:p>Ученик 978</text:p>
          </table:table-cell>
          <table:table-cell office:value-type="string" office:string-value="Физика">
            <text:p>Физика</text:p>
          </table:table-cell>
          <table:table-cell office:value-type="float" office:value="287">
            <text:p>287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79">
            <text:p>Ученик 979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685">
            <text:p>68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80">
            <text:p>Ученик 980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661">
            <text:p>66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81">
            <text:p>Ученик 981</text:p>
          </table:table-cell>
          <table:table-cell office:value-type="string" office:string-value="Физика">
            <text:p>Физика</text:p>
          </table:table-cell>
          <table:table-cell office:value-type="float" office:value="687">
            <text:p>687</text:p>
          </table:table-cell>
        </table:table-row>
        <table:table-row>
          <table:table-cell office:value-type="string" office:string-value="ЮВ">
            <text:p>ЮВ</text:p>
          </table:table-cell>
          <table:table-cell office:value-type="string" office:string-value="Ученик 982">
            <text:p>Ученик 982</text:p>
          </table:table-cell>
          <table:table-cell office:value-type="string" office:string-value="Биология">
            <text:p>Биология</text:p>
          </table:table-cell>
          <table:table-cell office:value-type="float" office:value="202">
            <text:p>202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83">
            <text:p>Ученик 983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351">
            <text:p>351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84">
            <text:p>Ученик 984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774">
            <text:p>774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85">
            <text:p>Ученик 985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45">
            <text:p>745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86">
            <text:p>Ученик 98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392">
            <text:p>392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87">
            <text:p>Ученик 987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409">
            <text:p>409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88">
            <text:p>Ученик 988</text:p>
          </table:table-cell>
          <table:table-cell office:value-type="string" office:string-value="Физика">
            <text:p>Физика</text:p>
          </table:table-cell>
          <table:table-cell office:value-type="float" office:value="433">
            <text:p>433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89">
            <text:p>Ученик 989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66">
            <text:p>466</text:p>
          </table:table-cell>
        </table:table-row>
        <table:table-row>
          <table:table-cell office:value-type="string" office:string-value="ЮЗ">
            <text:p>ЮЗ</text:p>
          </table:table-cell>
          <table:table-cell office:value-type="string" office:string-value="Ученик 990">
            <text:p>Ученик 990</text:p>
          </table:table-cell>
          <table:table-cell office:value-type="string" office:string-value="Химия">
            <text:p>Химия</text:p>
          </table:table-cell>
          <table:table-cell office:value-type="float" office:value="248">
            <text:p>24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91">
            <text:p>Ученик 991</text:p>
          </table:table-cell>
          <table:table-cell office:value-type="string" office:string-value="Обществознание">
            <text:p>Обществознание</text:p>
          </table:table-cell>
          <table:table-cell office:value-type="float" office:value="216">
            <text:p>216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92">
            <text:p>Ученик 992</text:p>
          </table:table-cell>
          <table:table-cell office:value-type="string" office:string-value="География">
            <text:p>География</text:p>
          </table:table-cell>
          <table:table-cell office:value-type="float" office:value="195">
            <text:p>195</text:p>
          </table:table-cell>
        </table:table-row>
        <table:table-row>
          <table:table-cell office:value-type="string" office:string-value="В">
            <text:p>В</text:p>
          </table:table-cell>
          <table:table-cell office:value-type="string" office:string-value="Ученик 993">
            <text:p>Ученик 993</text:p>
          </table:table-cell>
          <table:table-cell office:value-type="string" office:string-value="История">
            <text:p>История</text:p>
          </table:table-cell>
          <table:table-cell office:value-type="float" office:value="581">
            <text:p>581</text:p>
          </table:table-cell>
        </table:table-row>
        <table:table-row>
          <table:table-cell office:value-type="string" office:string-value="Зел">
            <text:p>Зел</text:p>
          </table:table-cell>
          <table:table-cell office:value-type="string" office:string-value="Ученик 994">
            <text:p>Ученик 994</text:p>
          </table:table-cell>
          <table:table-cell office:value-type="string" office:string-value="Русский язык">
            <text:p>Русский язык</text:p>
          </table:table-cell>
          <table:table-cell office:value-type="float" office:value="732">
            <text:p>732</text:p>
          </table:table-cell>
        </table:table-row>
        <table:table-row>
          <table:table-cell office:value-type="string" office:string-value="СВ">
            <text:p>СВ</text:p>
          </table:table-cell>
          <table:table-cell office:value-type="string" office:string-value="Ученик 995">
            <text:p>Ученик 995</text:p>
          </table:table-cell>
          <table:table-cell office:value-type="string" office:string-value="Биология">
            <text:p>Биология</text:p>
          </table:table-cell>
          <table:table-cell office:value-type="float" office:value="621">
            <text:p>621</text:p>
          </table:table-cell>
        </table:table-row>
        <table:table-row>
          <table:table-cell office:value-type="string" office:string-value="З">
            <text:p>З</text:p>
          </table:table-cell>
          <table:table-cell office:value-type="string" office:string-value="Ученик 996">
            <text:p>Ученик 996</text:p>
          </table:table-cell>
          <table:table-cell office:value-type="string" office:string-value="Математика">
            <text:p>Математика</text:p>
          </table:table-cell>
          <table:table-cell office:value-type="float" office:value="531">
            <text:p>531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97">
            <text:p>Ученик 997</text:p>
          </table:table-cell>
          <table:table-cell office:value-type="string" office:string-value="Химия">
            <text:p>Химия</text:p>
          </table:table-cell>
          <table:table-cell office:value-type="float" office:value="318">
            <text:p>318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998">
            <text:p>Ученик 998</text:p>
          </table:table-cell>
          <table:table-cell office:value-type="string" office:string-value="История">
            <text:p>История</text:p>
          </table:table-cell>
          <table:table-cell office:value-type="float" office:value="418">
            <text:p>418</text:p>
          </table:table-cell>
        </table:table-row>
        <table:table-row>
          <table:table-cell office:value-type="string" office:string-value="Ц">
            <text:p>Ц</text:p>
          </table:table-cell>
          <table:table-cell office:value-type="string" office:string-value="Ученик 999">
            <text:p>Ученик 999</text:p>
          </table:table-cell>
          <table:table-cell office:value-type="string" office:string-value="История">
            <text:p>История</text:p>
          </table:table-cell>
          <table:table-cell office:value-type="float" office:value="637">
            <text:p>637</text:p>
          </table:table-cell>
        </table:table-row>
        <table:table-row>
          <table:table-cell office:value-type="string" office:string-value="СЗ">
            <text:p>СЗ</text:p>
          </table:table-cell>
          <table:table-cell office:value-type="string" office:string-value="Ученик 1000">
            <text:p>Ученик 1000</text:p>
          </table:table-cell>
          <table:table-cell office:value-type="string" office:string-value="Информатика">
            <text:p>Информатика</text:p>
          </table:table-cell>
          <table:table-cell office:value-type="float" office:value="450">
            <text:p>4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