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округ">
            <text:p>округ</text:p>
          </table:table-cell>
          <table:table-cell table:style-name="pd1" office:value-type="string" office:string-value="фамилия">
            <text:p>фамилия</text:p>
          </table:table-cell>
          <table:table-cell table:style-name="pd1" office:value-type="string" office:string-value="предмет">
            <text:p>предмет</text:p>
          </table:table-cell>
          <table:table-cell table:style-name="pd1" office:value-type="string" office:string-value="балл">
            <text:p>балл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">
            <text:p>Ученик 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23">
            <text:p>12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">
            <text:p>Ученик 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61">
            <text:p>46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">
            <text:p>Ученик 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68">
            <text:p>36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">
            <text:p>Ученик 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53">
            <text:p>35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">
            <text:p>Ученик 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48">
            <text:p>14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">
            <text:p>Ученик 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">
            <text:p>Ученик 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99">
            <text:p>69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">
            <text:p>Ученик 8</text:p>
          </table:table-cell>
          <table:table-cell office:value-type="string" office:string-value="Химия">
            <text:p>Химия</text:p>
          </table:table-cell>
          <table:table-cell office:value-type="float" office:value="527">
            <text:p>52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">
            <text:p>Ученик 9</text:p>
          </table:table-cell>
          <table:table-cell office:value-type="string" office:string-value="Химия">
            <text:p>Химия</text:p>
          </table:table-cell>
          <table:table-cell office:value-type="float" office:value="749">
            <text:p>74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0">
            <text:p>Ученик 10</text:p>
          </table:table-cell>
          <table:table-cell office:value-type="string" office:string-value="История">
            <text:p>История</text:p>
          </table:table-cell>
          <table:table-cell office:value-type="float" office:value="540">
            <text:p>54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1">
            <text:p>Ученик 1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91">
            <text:p>29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2">
            <text:p>Ученик 1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98">
            <text:p>49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3">
            <text:p>Ученик 1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26">
            <text:p>52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4">
            <text:p>Ученик 1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82">
            <text:p>28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5">
            <text:p>Ученик 15</text:p>
          </table:table-cell>
          <table:table-cell office:value-type="string" office:string-value="Химия">
            <text:p>Химия</text:p>
          </table:table-cell>
          <table:table-cell office:value-type="float" office:value="334">
            <text:p>33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6">
            <text:p>Ученик 1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21">
            <text:p>72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7">
            <text:p>Ученик 1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00">
            <text:p>60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8">
            <text:p>Ученик 1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59">
            <text:p>55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9">
            <text:p>Ученик 19</text:p>
          </table:table-cell>
          <table:table-cell office:value-type="string" office:string-value="История">
            <text:p>История</text:p>
          </table:table-cell>
          <table:table-cell office:value-type="float" office:value="450">
            <text:p>45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0">
            <text:p>Ученик 2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41">
            <text:p>24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1">
            <text:p>Ученик 2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2">
            <text:p>Ученик 2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92">
            <text:p>69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3">
            <text:p>Ученик 2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91">
            <text:p>79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4">
            <text:p>Ученик 2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75">
            <text:p>87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5">
            <text:p>Ученик 2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09">
            <text:p>80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6">
            <text:p>Ученик 2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36">
            <text:p>53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7">
            <text:p>Ученик 2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41">
            <text:p>24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8">
            <text:p>Ученик 2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09">
            <text:p>20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">
            <text:p>Ученик 2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38">
            <text:p>33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0">
            <text:p>Ученик 3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85">
            <text:p>58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1">
            <text:p>Ученик 3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33">
            <text:p>23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2">
            <text:p>Ученик 32</text:p>
          </table:table-cell>
          <table:table-cell office:value-type="string" office:string-value="Физика">
            <text:p>Физика</text:p>
          </table:table-cell>
          <table:table-cell office:value-type="float" office:value="771">
            <text:p>77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3">
            <text:p>Ученик 3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47">
            <text:p>64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4">
            <text:p>Ученик 34</text:p>
          </table:table-cell>
          <table:table-cell office:value-type="string" office:string-value="Физика">
            <text:p>Физика</text:p>
          </table:table-cell>
          <table:table-cell office:value-type="float" office:value="388">
            <text:p>38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5">
            <text:p>Ученик 35</text:p>
          </table:table-cell>
          <table:table-cell office:value-type="string" office:string-value="Химия">
            <text:p>Химия</text:p>
          </table:table-cell>
          <table:table-cell office:value-type="float" office:value="787">
            <text:p>78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6">
            <text:p>Ученик 36</text:p>
          </table:table-cell>
          <table:table-cell office:value-type="string" office:string-value="История">
            <text:p>История</text:p>
          </table:table-cell>
          <table:table-cell office:value-type="float" office:value="286">
            <text:p>28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7">
            <text:p>Ученик 3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65">
            <text:p>26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8">
            <text:p>Ученик 3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27">
            <text:p>42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9">
            <text:p>Ученик 39</text:p>
          </table:table-cell>
          <table:table-cell office:value-type="string" office:string-value="Химия">
            <text:p>Химия</text:p>
          </table:table-cell>
          <table:table-cell office:value-type="float" office:value="251">
            <text:p>25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0">
            <text:p>Ученик 4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94">
            <text:p>39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1">
            <text:p>Ученик 4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51">
            <text:p>85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">
            <text:p>Ученик 4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34">
            <text:p>73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3">
            <text:p>Ученик 43</text:p>
          </table:table-cell>
          <table:table-cell office:value-type="string" office:string-value="Физика">
            <text:p>Физика</text:p>
          </table:table-cell>
          <table:table-cell office:value-type="float" office:value="450">
            <text:p>45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4">
            <text:p>Ученик 4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41">
            <text:p>74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5">
            <text:p>Ученик 45</text:p>
          </table:table-cell>
          <table:table-cell office:value-type="string" office:string-value="Физика">
            <text:p>Физика</text:p>
          </table:table-cell>
          <table:table-cell office:value-type="float" office:value="724">
            <text:p>72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6">
            <text:p>Ученик 4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23">
            <text:p>42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7">
            <text:p>Ученик 47</text:p>
          </table:table-cell>
          <table:table-cell office:value-type="string" office:string-value="Физика">
            <text:p>Физика</text:p>
          </table:table-cell>
          <table:table-cell office:value-type="float" office:value="697">
            <text:p>69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8">
            <text:p>Ученик 4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84">
            <text:p>58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9">
            <text:p>Ученик 49</text:p>
          </table:table-cell>
          <table:table-cell office:value-type="string" office:string-value="Физика">
            <text:p>Физика</text:p>
          </table:table-cell>
          <table:table-cell office:value-type="float" office:value="578">
            <text:p>57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0">
            <text:p>Ученик 5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46">
            <text:p>24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1">
            <text:p>Ученик 5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2">
            <text:p>Ученик 5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59">
            <text:p>75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3">
            <text:p>Ученик 53</text:p>
          </table:table-cell>
          <table:table-cell office:value-type="string" office:string-value="Химия">
            <text:p>Химия</text:p>
          </table:table-cell>
          <table:table-cell office:value-type="float" office:value="123">
            <text:p>12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4">
            <text:p>Ученик 54</text:p>
          </table:table-cell>
          <table:table-cell office:value-type="string" office:string-value="Физика">
            <text:p>Физика</text:p>
          </table:table-cell>
          <table:table-cell office:value-type="float" office:value="810">
            <text:p>81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5">
            <text:p>Ученик 5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65">
            <text:p>16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6">
            <text:p>Ученик 5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02">
            <text:p>60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7">
            <text:p>Ученик 57</text:p>
          </table:table-cell>
          <table:table-cell office:value-type="string" office:string-value="История">
            <text:p>История</text:p>
          </table:table-cell>
          <table:table-cell office:value-type="float" office:value="768">
            <text:p>76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8">
            <text:p>Ученик 5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17">
            <text:p>81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9">
            <text:p>Ученик 5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43">
            <text:p>44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0">
            <text:p>Ученик 60</text:p>
          </table:table-cell>
          <table:table-cell office:value-type="string" office:string-value="История">
            <text:p>История</text:p>
          </table:table-cell>
          <table:table-cell office:value-type="float" office:value="392">
            <text:p>39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1">
            <text:p>Ученик 6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2">
            <text:p>Ученик 62</text:p>
          </table:table-cell>
          <table:table-cell office:value-type="string" office:string-value="История">
            <text:p>История</text:p>
          </table:table-cell>
          <table:table-cell office:value-type="float" office:value="771">
            <text:p>77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3">
            <text:p>Ученик 6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4">
            <text:p>Ученик 6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5">
            <text:p>Ученик 6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87">
            <text:p>88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6">
            <text:p>Ученик 66</text:p>
          </table:table-cell>
          <table:table-cell office:value-type="string" office:string-value="Физика">
            <text:p>Физика</text:p>
          </table:table-cell>
          <table:table-cell office:value-type="float" office:value="372">
            <text:p>37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7">
            <text:p>Ученик 6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19">
            <text:p>71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8">
            <text:p>Ученик 68</text:p>
          </table:table-cell>
          <table:table-cell office:value-type="string" office:string-value="Химия">
            <text:p>Химия</text:p>
          </table:table-cell>
          <table:table-cell office:value-type="float" office:value="636">
            <text:p>63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9">
            <text:p>Ученик 6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51">
            <text:p>65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0">
            <text:p>Ученик 7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33">
            <text:p>53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1">
            <text:p>Ученик 71</text:p>
          </table:table-cell>
          <table:table-cell office:value-type="string" office:string-value="Физика">
            <text:p>Физика</text:p>
          </table:table-cell>
          <table:table-cell office:value-type="float" office:value="291">
            <text:p>29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2">
            <text:p>Ученик 7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3">
            <text:p>Ученик 73</text:p>
          </table:table-cell>
          <table:table-cell office:value-type="string" office:string-value="Физика">
            <text:p>Физика</text:p>
          </table:table-cell>
          <table:table-cell office:value-type="float" office:value="708">
            <text:p>70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4">
            <text:p>Ученик 7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96">
            <text:p>79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5">
            <text:p>Ученик 7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6">
            <text:p>Ученик 7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91">
            <text:p>49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7">
            <text:p>Ученик 7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15">
            <text:p>41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8">
            <text:p>Ученик 78</text:p>
          </table:table-cell>
          <table:table-cell office:value-type="string" office:string-value="История">
            <text:p>История</text:p>
          </table:table-cell>
          <table:table-cell office:value-type="float" office:value="395">
            <text:p>39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9">
            <text:p>Ученик 7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68">
            <text:p>56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0">
            <text:p>Ученик 80</text:p>
          </table:table-cell>
          <table:table-cell office:value-type="string" office:string-value="Химия">
            <text:p>Химия</text:p>
          </table:table-cell>
          <table:table-cell office:value-type="float" office:value="550">
            <text:p>55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1">
            <text:p>Ученик 81</text:p>
          </table:table-cell>
          <table:table-cell office:value-type="string" office:string-value="Химия">
            <text:p>Химия</text:p>
          </table:table-cell>
          <table:table-cell office:value-type="float" office:value="470">
            <text:p>47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2">
            <text:p>Ученик 8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18">
            <text:p>41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3">
            <text:p>Ученик 8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67">
            <text:p>86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4">
            <text:p>Ученик 8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74">
            <text:p>47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5">
            <text:p>Ученик 85</text:p>
          </table:table-cell>
          <table:table-cell office:value-type="string" office:string-value="Физика">
            <text:p>Физика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6">
            <text:p>Ученик 8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29">
            <text:p>22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7">
            <text:p>Ученик 8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39">
            <text:p>53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8">
            <text:p>Ученик 8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29">
            <text:p>52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9">
            <text:p>Ученик 89</text:p>
          </table:table-cell>
          <table:table-cell office:value-type="string" office:string-value="Физика">
            <text:p>Физика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0">
            <text:p>Ученик 9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75">
            <text:p>67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1">
            <text:p>Ученик 9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56">
            <text:p>65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2">
            <text:p>Ученик 92</text:p>
          </table:table-cell>
          <table:table-cell office:value-type="string" office:string-value="Химия">
            <text:p>Химия</text:p>
          </table:table-cell>
          <table:table-cell office:value-type="float" office:value="456">
            <text:p>45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3">
            <text:p>Ученик 93</text:p>
          </table:table-cell>
          <table:table-cell office:value-type="string" office:string-value="Химия">
            <text:p>Химия</text:p>
          </table:table-cell>
          <table:table-cell office:value-type="float" office:value="164">
            <text:p>16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4">
            <text:p>Ученик 9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10">
            <text:p>21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5">
            <text:p>Ученик 9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09">
            <text:p>50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6">
            <text:p>Ученик 9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23">
            <text:p>52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7">
            <text:p>Ученик 9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04">
            <text:p>30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8">
            <text:p>Ученик 98</text:p>
          </table:table-cell>
          <table:table-cell office:value-type="string" office:string-value="История">
            <text:p>История</text:p>
          </table:table-cell>
          <table:table-cell office:value-type="float" office:value="520">
            <text:p>52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9">
            <text:p>Ученик 99</text:p>
          </table:table-cell>
          <table:table-cell office:value-type="string" office:string-value="Химия">
            <text:p>Химия</text:p>
          </table:table-cell>
          <table:table-cell office:value-type="float" office:value="782">
            <text:p>78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00">
            <text:p>Ученик 10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10">
            <text:p>51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01">
            <text:p>Ученик 10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13">
            <text:p>81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02">
            <text:p>Ученик 102</text:p>
          </table:table-cell>
          <table:table-cell office:value-type="string" office:string-value="История">
            <text:p>История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03">
            <text:p>Ученик 10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26">
            <text:p>22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04">
            <text:p>Ученик 10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55">
            <text:p>15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05">
            <text:p>Ученик 10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88">
            <text:p>18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06">
            <text:p>Ученик 10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07">
            <text:p>70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07">
            <text:p>Ученик 107</text:p>
          </table:table-cell>
          <table:table-cell office:value-type="string" office:string-value="Химия">
            <text:p>Химия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08">
            <text:p>Ученик 10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30">
            <text:p>73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09">
            <text:p>Ученик 10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61">
            <text:p>26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10">
            <text:p>Ученик 11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32">
            <text:p>43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11">
            <text:p>Ученик 111</text:p>
          </table:table-cell>
          <table:table-cell office:value-type="string" office:string-value="История">
            <text:p>История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12">
            <text:p>Ученик 11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69">
            <text:p>56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13">
            <text:p>Ученик 11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14">
            <text:p>Ученик 11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15">
            <text:p>Ученик 11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00">
            <text:p>30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16">
            <text:p>Ученик 116</text:p>
          </table:table-cell>
          <table:table-cell office:value-type="string" office:string-value="История">
            <text:p>История</text:p>
          </table:table-cell>
          <table:table-cell office:value-type="float" office:value="494">
            <text:p>49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17">
            <text:p>Ученик 11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71">
            <text:p>87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18">
            <text:p>Ученик 118</text:p>
          </table:table-cell>
          <table:table-cell office:value-type="string" office:string-value="Физика">
            <text:p>Физика</text:p>
          </table:table-cell>
          <table:table-cell office:value-type="float" office:value="776">
            <text:p>77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19">
            <text:p>Ученик 119</text:p>
          </table:table-cell>
          <table:table-cell office:value-type="string" office:string-value="Физика">
            <text:p>Физика</text:p>
          </table:table-cell>
          <table:table-cell office:value-type="float" office:value="375">
            <text:p>37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20">
            <text:p>Ученик 12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60">
            <text:p>86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21">
            <text:p>Ученик 12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89">
            <text:p>68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22">
            <text:p>Ученик 12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03">
            <text:p>70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23">
            <text:p>Ученик 12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20">
            <text:p>22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24">
            <text:p>Ученик 12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73">
            <text:p>47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25">
            <text:p>Ученик 125</text:p>
          </table:table-cell>
          <table:table-cell office:value-type="string" office:string-value="История">
            <text:p>История</text:p>
          </table:table-cell>
          <table:table-cell office:value-type="float" office:value="900">
            <text:p>90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26">
            <text:p>Ученик 12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4">
            <text:p>75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27">
            <text:p>Ученик 127</text:p>
          </table:table-cell>
          <table:table-cell office:value-type="string" office:string-value="Химия">
            <text:p>Химия</text:p>
          </table:table-cell>
          <table:table-cell office:value-type="float" office:value="124">
            <text:p>12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28">
            <text:p>Ученик 128</text:p>
          </table:table-cell>
          <table:table-cell office:value-type="string" office:string-value="Химия">
            <text:p>Химия</text:p>
          </table:table-cell>
          <table:table-cell office:value-type="float" office:value="334">
            <text:p>33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29">
            <text:p>Ученик 12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30">
            <text:p>Ученик 13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30">
            <text:p>33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31">
            <text:p>Ученик 13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07">
            <text:p>50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32">
            <text:p>Ученик 13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93">
            <text:p>69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33">
            <text:p>Ученик 13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85">
            <text:p>68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34">
            <text:p>Ученик 13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38">
            <text:p>53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35">
            <text:p>Ученик 13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18">
            <text:p>31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36">
            <text:p>Ученик 13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37">
            <text:p>Ученик 13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70">
            <text:p>67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38">
            <text:p>Ученик 138</text:p>
          </table:table-cell>
          <table:table-cell office:value-type="string" office:string-value="Физика">
            <text:p>Физика</text:p>
          </table:table-cell>
          <table:table-cell office:value-type="float" office:value="750">
            <text:p>75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39">
            <text:p>Ученик 139</text:p>
          </table:table-cell>
          <table:table-cell office:value-type="string" office:string-value="Физика">
            <text:p>Физика</text:p>
          </table:table-cell>
          <table:table-cell office:value-type="float" office:value="620">
            <text:p>62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40">
            <text:p>Ученик 14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26">
            <text:p>82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41">
            <text:p>Ученик 141</text:p>
          </table:table-cell>
          <table:table-cell office:value-type="string" office:string-value="Химия">
            <text:p>Химия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42">
            <text:p>Ученик 142</text:p>
          </table:table-cell>
          <table:table-cell office:value-type="string" office:string-value="Химия">
            <text:p>Химия</text:p>
          </table:table-cell>
          <table:table-cell office:value-type="float" office:value="214">
            <text:p>21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43">
            <text:p>Ученик 14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13">
            <text:p>81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44">
            <text:p>Ученик 144</text:p>
          </table:table-cell>
          <table:table-cell office:value-type="string" office:string-value="Химия">
            <text:p>Химия</text:p>
          </table:table-cell>
          <table:table-cell office:value-type="float" office:value="539">
            <text:p>53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45">
            <text:p>Ученик 14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26">
            <text:p>32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46">
            <text:p>Ученик 14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08">
            <text:p>30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47">
            <text:p>Ученик 14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56">
            <text:p>85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48">
            <text:p>Ученик 148</text:p>
          </table:table-cell>
          <table:table-cell office:value-type="string" office:string-value="Химия">
            <text:p>Химия</text:p>
          </table:table-cell>
          <table:table-cell office:value-type="float" office:value="811">
            <text:p>81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49">
            <text:p>Ученик 14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58">
            <text:p>65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50">
            <text:p>Ученик 150</text:p>
          </table:table-cell>
          <table:table-cell office:value-type="string" office:string-value="Физика">
            <text:p>Физика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51">
            <text:p>Ученик 15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48">
            <text:p>34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52">
            <text:p>Ученик 15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91">
            <text:p>69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53">
            <text:p>Ученик 15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97">
            <text:p>89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54">
            <text:p>Ученик 15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13">
            <text:p>31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55">
            <text:p>Ученик 155</text:p>
          </table:table-cell>
          <table:table-cell office:value-type="string" office:string-value="Физика">
            <text:p>Физика</text:p>
          </table:table-cell>
          <table:table-cell office:value-type="float" office:value="222">
            <text:p>22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56">
            <text:p>Ученик 15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59">
            <text:p>65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57">
            <text:p>Ученик 157</text:p>
          </table:table-cell>
          <table:table-cell office:value-type="string" office:string-value="Физика">
            <text:p>Физика</text:p>
          </table:table-cell>
          <table:table-cell office:value-type="float" office:value="796">
            <text:p>79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58">
            <text:p>Ученик 15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20">
            <text:p>22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59">
            <text:p>Ученик 15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48">
            <text:p>14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60">
            <text:p>Ученик 160</text:p>
          </table:table-cell>
          <table:table-cell office:value-type="string" office:string-value="Химия">
            <text:p>Химия</text:p>
          </table:table-cell>
          <table:table-cell office:value-type="float" office:value="574">
            <text:p>57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61">
            <text:p>Ученик 161</text:p>
          </table:table-cell>
          <table:table-cell office:value-type="string" office:string-value="Физика">
            <text:p>Физика</text:p>
          </table:table-cell>
          <table:table-cell office:value-type="float" office:value="664">
            <text:p>66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62">
            <text:p>Ученик 162</text:p>
          </table:table-cell>
          <table:table-cell office:value-type="string" office:string-value="История">
            <text:p>История</text:p>
          </table:table-cell>
          <table:table-cell office:value-type="float" office:value="664">
            <text:p>66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63">
            <text:p>Ученик 163</text:p>
          </table:table-cell>
          <table:table-cell office:value-type="string" office:string-value="Физика">
            <text:p>Физика</text:p>
          </table:table-cell>
          <table:table-cell office:value-type="float" office:value="666">
            <text:p>66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64">
            <text:p>Ученик 16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71">
            <text:p>87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65">
            <text:p>Ученик 16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32">
            <text:p>73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66">
            <text:p>Ученик 166</text:p>
          </table:table-cell>
          <table:table-cell office:value-type="string" office:string-value="Физика">
            <text:p>Физика</text:p>
          </table:table-cell>
          <table:table-cell office:value-type="float" office:value="808">
            <text:p>80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67">
            <text:p>Ученик 167</text:p>
          </table:table-cell>
          <table:table-cell office:value-type="string" office:string-value="Физика">
            <text:p>Физика</text:p>
          </table:table-cell>
          <table:table-cell office:value-type="float" office:value="661">
            <text:p>66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68">
            <text:p>Ученик 168</text:p>
          </table:table-cell>
          <table:table-cell office:value-type="string" office:string-value="Физика">
            <text:p>Физика</text:p>
          </table:table-cell>
          <table:table-cell office:value-type="float" office:value="598">
            <text:p>59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69">
            <text:p>Ученик 16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68">
            <text:p>76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70">
            <text:p>Ученик 17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16">
            <text:p>61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71">
            <text:p>Ученик 171</text:p>
          </table:table-cell>
          <table:table-cell office:value-type="string" office:string-value="Химия">
            <text:p>Химия</text:p>
          </table:table-cell>
          <table:table-cell office:value-type="float" office:value="557">
            <text:p>55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72">
            <text:p>Ученик 172</text:p>
          </table:table-cell>
          <table:table-cell office:value-type="string" office:string-value="История">
            <text:p>История</text:p>
          </table:table-cell>
          <table:table-cell office:value-type="float" office:value="413">
            <text:p>41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73">
            <text:p>Ученик 17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87">
            <text:p>28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74">
            <text:p>Ученик 17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75">
            <text:p>Ученик 17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76">
            <text:p>Ученик 17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44">
            <text:p>24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77">
            <text:p>Ученик 17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94">
            <text:p>89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78">
            <text:p>Ученик 17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85">
            <text:p>68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79">
            <text:p>Ученик 179</text:p>
          </table:table-cell>
          <table:table-cell office:value-type="string" office:string-value="Химия">
            <text:p>Химия</text:p>
          </table:table-cell>
          <table:table-cell office:value-type="float" office:value="395">
            <text:p>39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80">
            <text:p>Ученик 18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18">
            <text:p>51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81">
            <text:p>Ученик 18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05">
            <text:p>70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82">
            <text:p>Ученик 18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90">
            <text:p>89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83">
            <text:p>Ученик 18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85">
            <text:p>48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84">
            <text:p>Ученик 18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82">
            <text:p>88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85">
            <text:p>Ученик 18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78">
            <text:p>87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86">
            <text:p>Ученик 18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87">
            <text:p>Ученик 187</text:p>
          </table:table-cell>
          <table:table-cell office:value-type="string" office:string-value="История">
            <text:p>История</text:p>
          </table:table-cell>
          <table:table-cell office:value-type="float" office:value="356">
            <text:p>35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88">
            <text:p>Ученик 18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28">
            <text:p>32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89">
            <text:p>Ученик 18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77">
            <text:p>77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0">
            <text:p>Ученик 19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53">
            <text:p>55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91">
            <text:p>Ученик 19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41">
            <text:p>54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2">
            <text:p>Ученик 19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90">
            <text:p>59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93">
            <text:p>Ученик 193</text:p>
          </table:table-cell>
          <table:table-cell office:value-type="string" office:string-value="Физика">
            <text:p>Физика</text:p>
          </table:table-cell>
          <table:table-cell office:value-type="float" office:value="744">
            <text:p>74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94">
            <text:p>Ученик 19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14">
            <text:p>61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95">
            <text:p>Ученик 19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27">
            <text:p>52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96">
            <text:p>Ученик 19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97">
            <text:p>Ученик 19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19">
            <text:p>51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8">
            <text:p>Ученик 19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18">
            <text:p>71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9">
            <text:p>Ученик 19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40">
            <text:p>24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00">
            <text:p>Ученик 200</text:p>
          </table:table-cell>
          <table:table-cell office:value-type="string" office:string-value="История">
            <text:p>История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01">
            <text:p>Ученик 20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40">
            <text:p>64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02">
            <text:p>Ученик 20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31">
            <text:p>33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03">
            <text:p>Ученик 20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15">
            <text:p>71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04">
            <text:p>Ученик 20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46">
            <text:p>44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05">
            <text:p>Ученик 20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34">
            <text:p>13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06">
            <text:p>Ученик 20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12">
            <text:p>21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07">
            <text:p>Ученик 20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54">
            <text:p>85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08">
            <text:p>Ученик 20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13">
            <text:p>41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09">
            <text:p>Ученик 209</text:p>
          </table:table-cell>
          <table:table-cell office:value-type="string" office:string-value="История">
            <text:p>История</text:p>
          </table:table-cell>
          <table:table-cell office:value-type="float" office:value="509">
            <text:p>50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10">
            <text:p>Ученик 21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10">
            <text:p>11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11">
            <text:p>Ученик 21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93">
            <text:p>59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12">
            <text:p>Ученик 21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61">
            <text:p>56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13">
            <text:p>Ученик 21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75">
            <text:p>57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14">
            <text:p>Ученик 21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8">
            <text:p>45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15">
            <text:p>Ученик 21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98">
            <text:p>49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16">
            <text:p>Ученик 21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06">
            <text:p>20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17">
            <text:p>Ученик 217</text:p>
          </table:table-cell>
          <table:table-cell office:value-type="string" office:string-value="Химия">
            <text:p>Химия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18">
            <text:p>Ученик 21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19">
            <text:p>Ученик 21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20">
            <text:p>Ученик 22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58">
            <text:p>65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21">
            <text:p>Ученик 22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59">
            <text:p>65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22">
            <text:p>Ученик 22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83">
            <text:p>78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23">
            <text:p>Ученик 22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68">
            <text:p>86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24">
            <text:p>Ученик 22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51">
            <text:p>75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25">
            <text:p>Ученик 22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26">
            <text:p>Ученик 226</text:p>
          </table:table-cell>
          <table:table-cell office:value-type="string" office:string-value="История">
            <text:p>История</text:p>
          </table:table-cell>
          <table:table-cell office:value-type="float" office:value="652">
            <text:p>65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27">
            <text:p>Ученик 227</text:p>
          </table:table-cell>
          <table:table-cell office:value-type="string" office:string-value="Физика">
            <text:p>Физика</text:p>
          </table:table-cell>
          <table:table-cell office:value-type="float" office:value="748">
            <text:p>74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28">
            <text:p>Ученик 228</text:p>
          </table:table-cell>
          <table:table-cell office:value-type="string" office:string-value="Физика">
            <text:p>Физика</text:p>
          </table:table-cell>
          <table:table-cell office:value-type="float" office:value="198">
            <text:p>19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29">
            <text:p>Ученик 22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02">
            <text:p>70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30">
            <text:p>Ученик 23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07">
            <text:p>20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31">
            <text:p>Ученик 23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32">
            <text:p>Ученик 23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09">
            <text:p>80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33">
            <text:p>Ученик 23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16">
            <text:p>31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34">
            <text:p>Ученик 23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59">
            <text:p>85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35">
            <text:p>Ученик 23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17">
            <text:p>41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36">
            <text:p>Ученик 236</text:p>
          </table:table-cell>
          <table:table-cell office:value-type="string" office:string-value="Химия">
            <text:p>Химия</text:p>
          </table:table-cell>
          <table:table-cell office:value-type="float" office:value="843">
            <text:p>84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37">
            <text:p>Ученик 23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23">
            <text:p>22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38">
            <text:p>Ученик 23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93">
            <text:p>29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39">
            <text:p>Ученик 23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45">
            <text:p>84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40">
            <text:p>Ученик 24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54">
            <text:p>25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41">
            <text:p>Ученик 24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37">
            <text:p>23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42">
            <text:p>Ученик 24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91">
            <text:p>49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43">
            <text:p>Ученик 243</text:p>
          </table:table-cell>
          <table:table-cell office:value-type="string" office:string-value="История">
            <text:p>История</text:p>
          </table:table-cell>
          <table:table-cell office:value-type="float" office:value="133">
            <text:p>13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44">
            <text:p>Ученик 24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36">
            <text:p>23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45">
            <text:p>Ученик 24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05">
            <text:p>40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46">
            <text:p>Ученик 24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47">
            <text:p>Ученик 24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16">
            <text:p>71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48">
            <text:p>Ученик 24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04">
            <text:p>70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49">
            <text:p>Ученик 24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14">
            <text:p>71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50">
            <text:p>Ученик 25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49">
            <text:p>44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51">
            <text:p>Ученик 251</text:p>
          </table:table-cell>
          <table:table-cell office:value-type="string" office:string-value="Химия">
            <text:p>Химия</text:p>
          </table:table-cell>
          <table:table-cell office:value-type="float" office:value="292">
            <text:p>29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52">
            <text:p>Ученик 25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87">
            <text:p>38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53">
            <text:p>Ученик 25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78">
            <text:p>47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54">
            <text:p>Ученик 25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63">
            <text:p>36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55">
            <text:p>Ученик 25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56">
            <text:p>Ученик 256</text:p>
          </table:table-cell>
          <table:table-cell office:value-type="string" office:string-value="Химия">
            <text:p>Химия</text:p>
          </table:table-cell>
          <table:table-cell office:value-type="float" office:value="493">
            <text:p>49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57">
            <text:p>Ученик 25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35">
            <text:p>43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58">
            <text:p>Ученик 258</text:p>
          </table:table-cell>
          <table:table-cell office:value-type="string" office:string-value="Химия">
            <text:p>Химия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59">
            <text:p>Ученик 25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86">
            <text:p>48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60">
            <text:p>Ученик 26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11">
            <text:p>21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61">
            <text:p>Ученик 26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62">
            <text:p>Ученик 26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75">
            <text:p>47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63">
            <text:p>Ученик 26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83">
            <text:p>38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64">
            <text:p>Ученик 264</text:p>
          </table:table-cell>
          <table:table-cell office:value-type="string" office:string-value="История">
            <text:p>История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65">
            <text:p>Ученик 26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37">
            <text:p>43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66">
            <text:p>Ученик 26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95">
            <text:p>39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67">
            <text:p>Ученик 26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49">
            <text:p>24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68">
            <text:p>Ученик 26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68">
            <text:p>66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69">
            <text:p>Ученик 269</text:p>
          </table:table-cell>
          <table:table-cell office:value-type="string" office:string-value="Химия">
            <text:p>Химия</text:p>
          </table:table-cell>
          <table:table-cell office:value-type="float" office:value="808">
            <text:p>80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70">
            <text:p>Ученик 270</text:p>
          </table:table-cell>
          <table:table-cell office:value-type="string" office:string-value="Химия">
            <text:p>Химия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71">
            <text:p>Ученик 27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59">
            <text:p>85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72">
            <text:p>Ученик 27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78">
            <text:p>47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73">
            <text:p>Ученик 27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93">
            <text:p>19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74">
            <text:p>Ученик 27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56">
            <text:p>85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75">
            <text:p>Ученик 27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76">
            <text:p>Ученик 276</text:p>
          </table:table-cell>
          <table:table-cell office:value-type="string" office:string-value="Физика">
            <text:p>Физика</text:p>
          </table:table-cell>
          <table:table-cell office:value-type="float" office:value="353">
            <text:p>35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77">
            <text:p>Ученик 27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12">
            <text:p>61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78">
            <text:p>Ученик 27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95">
            <text:p>89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79">
            <text:p>Ученик 27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97">
            <text:p>69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80">
            <text:p>Ученик 28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39">
            <text:p>83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81">
            <text:p>Ученик 281</text:p>
          </table:table-cell>
          <table:table-cell office:value-type="string" office:string-value="Химия">
            <text:p>Химия</text:p>
          </table:table-cell>
          <table:table-cell office:value-type="float" office:value="822">
            <text:p>82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82">
            <text:p>Ученик 282</text:p>
          </table:table-cell>
          <table:table-cell office:value-type="string" office:string-value="История">
            <text:p>История</text:p>
          </table:table-cell>
          <table:table-cell office:value-type="float" office:value="304">
            <text:p>30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83">
            <text:p>Ученик 28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98">
            <text:p>39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84">
            <text:p>Ученик 28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27">
            <text:p>82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85">
            <text:p>Ученик 28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00">
            <text:p>20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86">
            <text:p>Ученик 28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23">
            <text:p>52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87">
            <text:p>Ученик 28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52">
            <text:p>15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88">
            <text:p>Ученик 288</text:p>
          </table:table-cell>
          <table:table-cell office:value-type="string" office:string-value="Химия">
            <text:p>Химия</text:p>
          </table:table-cell>
          <table:table-cell office:value-type="float" office:value="419">
            <text:p>41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89">
            <text:p>Ученик 28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16">
            <text:p>71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0">
            <text:p>Ученик 29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66">
            <text:p>66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1">
            <text:p>Ученик 29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77">
            <text:p>37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92">
            <text:p>Ученик 29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19">
            <text:p>81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3">
            <text:p>Ученик 29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20">
            <text:p>72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4">
            <text:p>Ученик 294</text:p>
          </table:table-cell>
          <table:table-cell office:value-type="string" office:string-value="История">
            <text:p>История</text:p>
          </table:table-cell>
          <table:table-cell office:value-type="float" office:value="124">
            <text:p>12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95">
            <text:p>Ученик 29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35">
            <text:p>63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96">
            <text:p>Ученик 29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62">
            <text:p>36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97">
            <text:p>Ученик 29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62">
            <text:p>66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98">
            <text:p>Ученик 29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21">
            <text:p>3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99">
            <text:p>Ученик 299</text:p>
          </table:table-cell>
          <table:table-cell office:value-type="string" office:string-value="Физика">
            <text:p>Физика</text:p>
          </table:table-cell>
          <table:table-cell office:value-type="float" office:value="724">
            <text:p>72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00">
            <text:p>Ученик 300</text:p>
          </table:table-cell>
          <table:table-cell office:value-type="string" office:string-value="Химия">
            <text:p>Химия</text:p>
          </table:table-cell>
          <table:table-cell office:value-type="float" office:value="900">
            <text:p>90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01">
            <text:p>Ученик 30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34">
            <text:p>13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02">
            <text:p>Ученик 30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10">
            <text:p>41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03">
            <text:p>Ученик 30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04">
            <text:p>Ученик 30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97">
            <text:p>69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05">
            <text:p>Ученик 30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81">
            <text:p>28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06">
            <text:p>Ученик 306</text:p>
          </table:table-cell>
          <table:table-cell office:value-type="string" office:string-value="Химия">
            <text:p>Химия</text:p>
          </table:table-cell>
          <table:table-cell office:value-type="float" office:value="318">
            <text:p>31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07">
            <text:p>Ученик 30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57">
            <text:p>25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08">
            <text:p>Ученик 30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99">
            <text:p>79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09">
            <text:p>Ученик 30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83">
            <text:p>78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10">
            <text:p>Ученик 31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26">
            <text:p>82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11">
            <text:p>Ученик 311</text:p>
          </table:table-cell>
          <table:table-cell office:value-type="string" office:string-value="История">
            <text:p>История</text:p>
          </table:table-cell>
          <table:table-cell office:value-type="float" office:value="176">
            <text:p>17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12">
            <text:p>Ученик 31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45">
            <text:p>84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13">
            <text:p>Ученик 31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53">
            <text:p>15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14">
            <text:p>Ученик 31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20">
            <text:p>42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15">
            <text:p>Ученик 31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90">
            <text:p>69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16">
            <text:p>Ученик 31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20">
            <text:p>72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17">
            <text:p>Ученик 317</text:p>
          </table:table-cell>
          <table:table-cell office:value-type="string" office:string-value="Физика">
            <text:p>Физика</text:p>
          </table:table-cell>
          <table:table-cell office:value-type="float" office:value="317">
            <text:p>31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18">
            <text:p>Ученик 31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34">
            <text:p>73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19">
            <text:p>Ученик 319</text:p>
          </table:table-cell>
          <table:table-cell office:value-type="string" office:string-value="Физика">
            <text:p>Физика</text:p>
          </table:table-cell>
          <table:table-cell office:value-type="float" office:value="464">
            <text:p>46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20">
            <text:p>Ученик 320</text:p>
          </table:table-cell>
          <table:table-cell office:value-type="string" office:string-value="История">
            <text:p>История</text:p>
          </table:table-cell>
          <table:table-cell office:value-type="float" office:value="615">
            <text:p>61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21">
            <text:p>Ученик 321</text:p>
          </table:table-cell>
          <table:table-cell office:value-type="string" office:string-value="Химия">
            <text:p>Химия</text:p>
          </table:table-cell>
          <table:table-cell office:value-type="float" office:value="886">
            <text:p>88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22">
            <text:p>Ученик 32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61">
            <text:p>46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23">
            <text:p>Ученик 323</text:p>
          </table:table-cell>
          <table:table-cell office:value-type="string" office:string-value="История">
            <text:p>История</text:p>
          </table:table-cell>
          <table:table-cell office:value-type="float" office:value="472">
            <text:p>47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24">
            <text:p>Ученик 32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74">
            <text:p>47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25">
            <text:p>Ученик 32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99">
            <text:p>69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26">
            <text:p>Ученик 326</text:p>
          </table:table-cell>
          <table:table-cell office:value-type="string" office:string-value="Физика">
            <text:p>Физика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27">
            <text:p>Ученик 327</text:p>
          </table:table-cell>
          <table:table-cell office:value-type="string" office:string-value="Физика">
            <text:p>Физика</text:p>
          </table:table-cell>
          <table:table-cell office:value-type="float" office:value="488">
            <text:p>48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28">
            <text:p>Ученик 32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00">
            <text:p>20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29">
            <text:p>Ученик 329</text:p>
          </table:table-cell>
          <table:table-cell office:value-type="string" office:string-value="История">
            <text:p>История</text:p>
          </table:table-cell>
          <table:table-cell office:value-type="float" office:value="644">
            <text:p>64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30">
            <text:p>Ученик 33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87">
            <text:p>28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31">
            <text:p>Ученик 33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10">
            <text:p>41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32">
            <text:p>Ученик 33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88">
            <text:p>28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33">
            <text:p>Ученик 333</text:p>
          </table:table-cell>
          <table:table-cell office:value-type="string" office:string-value="История">
            <text:p>История</text:p>
          </table:table-cell>
          <table:table-cell office:value-type="float" office:value="808">
            <text:p>80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34">
            <text:p>Ученик 334</text:p>
          </table:table-cell>
          <table:table-cell office:value-type="string" office:string-value="Химия">
            <text:p>Химия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35">
            <text:p>Ученик 33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36">
            <text:p>Ученик 33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68">
            <text:p>86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37">
            <text:p>Ученик 33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82">
            <text:p>68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38">
            <text:p>Ученик 33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24">
            <text:p>32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39">
            <text:p>Ученик 33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40">
            <text:p>Ученик 34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74">
            <text:p>27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41">
            <text:p>Ученик 34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58">
            <text:p>25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42">
            <text:p>Ученик 342</text:p>
          </table:table-cell>
          <table:table-cell office:value-type="string" office:string-value="История">
            <text:p>История</text:p>
          </table:table-cell>
          <table:table-cell office:value-type="float" office:value="682">
            <text:p>68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43">
            <text:p>Ученик 343</text:p>
          </table:table-cell>
          <table:table-cell office:value-type="string" office:string-value="Физика">
            <text:p>Физика</text:p>
          </table:table-cell>
          <table:table-cell office:value-type="float" office:value="586">
            <text:p>58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44">
            <text:p>Ученик 344</text:p>
          </table:table-cell>
          <table:table-cell office:value-type="string" office:string-value="Физика">
            <text:p>Физика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45">
            <text:p>Ученик 34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20">
            <text:p>32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46">
            <text:p>Ученик 34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09">
            <text:p>70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7">
            <text:p>Ученик 34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75">
            <text:p>47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8">
            <text:p>Ученик 34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38">
            <text:p>33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49">
            <text:p>Ученик 34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32">
            <text:p>33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50">
            <text:p>Ученик 35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02">
            <text:p>70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51">
            <text:p>Ученик 35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15">
            <text:p>41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52">
            <text:p>Ученик 352</text:p>
          </table:table-cell>
          <table:table-cell office:value-type="string" office:string-value="История">
            <text:p>История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53">
            <text:p>Ученик 35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54">
            <text:p>65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54">
            <text:p>Ученик 35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58">
            <text:p>75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55">
            <text:p>Ученик 35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41">
            <text:p>84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56">
            <text:p>Ученик 35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73">
            <text:p>67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57">
            <text:p>Ученик 35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27">
            <text:p>62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58">
            <text:p>Ученик 35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91">
            <text:p>49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59">
            <text:p>Ученик 35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14">
            <text:p>51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60">
            <text:p>Ученик 36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21">
            <text:p>52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61">
            <text:p>Ученик 36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01">
            <text:p>50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62">
            <text:p>Ученик 36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35">
            <text:p>23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63">
            <text:p>Ученик 36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62">
            <text:p>56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64">
            <text:p>Ученик 36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34">
            <text:p>83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65">
            <text:p>Ученик 36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11">
            <text:p>51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66">
            <text:p>Ученик 36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37">
            <text:p>43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67">
            <text:p>Ученик 36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66">
            <text:p>26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68">
            <text:p>Ученик 36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53">
            <text:p>25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69">
            <text:p>Ученик 36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96">
            <text:p>29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70">
            <text:p>Ученик 370</text:p>
          </table:table-cell>
          <table:table-cell office:value-type="string" office:string-value="История">
            <text:p>История</text:p>
          </table:table-cell>
          <table:table-cell office:value-type="float" office:value="839">
            <text:p>83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71">
            <text:p>Ученик 371</text:p>
          </table:table-cell>
          <table:table-cell office:value-type="string" office:string-value="Химия">
            <text:p>Химия</text:p>
          </table:table-cell>
          <table:table-cell office:value-type="float" office:value="176">
            <text:p>17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72">
            <text:p>Ученик 37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49">
            <text:p>64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73">
            <text:p>Ученик 37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74">
            <text:p>Ученик 37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16">
            <text:p>61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75">
            <text:p>Ученик 375</text:p>
          </table:table-cell>
          <table:table-cell office:value-type="string" office:string-value="Химия">
            <text:p>Химия</text:p>
          </table:table-cell>
          <table:table-cell office:value-type="float" office:value="679">
            <text:p>67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76">
            <text:p>Ученик 37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17">
            <text:p>71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77">
            <text:p>Ученик 37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88">
            <text:p>88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78">
            <text:p>Ученик 37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42">
            <text:p>54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79">
            <text:p>Ученик 37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80">
            <text:p>Ученик 38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63">
            <text:p>56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81">
            <text:p>Ученик 38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08">
            <text:p>70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82">
            <text:p>Ученик 38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83">
            <text:p>38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83">
            <text:p>Ученик 38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60">
            <text:p>86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84">
            <text:p>Ученик 38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12">
            <text:p>81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85">
            <text:p>Ученик 38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22">
            <text:p>72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86">
            <text:p>Ученик 38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25">
            <text:p>72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87">
            <text:p>Ученик 38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88">
            <text:p>Ученик 38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37">
            <text:p>53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89">
            <text:p>Ученик 38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52">
            <text:p>35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90">
            <text:p>Ученик 39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01">
            <text:p>50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91">
            <text:p>Ученик 39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59">
            <text:p>35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92">
            <text:p>Ученик 39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85">
            <text:p>38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93">
            <text:p>Ученик 39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70">
            <text:p>87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94">
            <text:p>Ученик 39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59">
            <text:p>25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95">
            <text:p>Ученик 39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46">
            <text:p>54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96">
            <text:p>Ученик 39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88">
            <text:p>38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97">
            <text:p>Ученик 39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32">
            <text:p>73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98">
            <text:p>Ученик 39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12">
            <text:p>71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99">
            <text:p>Ученик 39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21">
            <text:p>7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00">
            <text:p>Ученик 40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97">
            <text:p>89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01">
            <text:p>Ученик 40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44">
            <text:p>14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02">
            <text:p>Ученик 402</text:p>
          </table:table-cell>
          <table:table-cell office:value-type="string" office:string-value="История">
            <text:p>История</text:p>
          </table:table-cell>
          <table:table-cell office:value-type="float" office:value="772">
            <text:p>77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03">
            <text:p>Ученик 40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44">
            <text:p>84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04">
            <text:p>Ученик 40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87">
            <text:p>48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05">
            <text:p>Ученик 40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06">
            <text:p>Ученик 40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86">
            <text:p>58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07">
            <text:p>Ученик 407</text:p>
          </table:table-cell>
          <table:table-cell office:value-type="string" office:string-value="Химия">
            <text:p>Химия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08">
            <text:p>Ученик 408</text:p>
          </table:table-cell>
          <table:table-cell office:value-type="string" office:string-value="Физика">
            <text:p>Физика</text:p>
          </table:table-cell>
          <table:table-cell office:value-type="float" office:value="594">
            <text:p>59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09">
            <text:p>Ученик 40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71">
            <text:p>47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10">
            <text:p>Ученик 41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94">
            <text:p>79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11">
            <text:p>Ученик 41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12">
            <text:p>Ученик 41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13">
            <text:p>Ученик 41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14">
            <text:p>Ученик 414</text:p>
          </table:table-cell>
          <table:table-cell office:value-type="string" office:string-value="Химия">
            <text:p>Химия</text:p>
          </table:table-cell>
          <table:table-cell office:value-type="float" office:value="498">
            <text:p>49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15">
            <text:p>Ученик 415</text:p>
          </table:table-cell>
          <table:table-cell office:value-type="string" office:string-value="Химия">
            <text:p>Химия</text:p>
          </table:table-cell>
          <table:table-cell office:value-type="float" office:value="679">
            <text:p>67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16">
            <text:p>Ученик 41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63">
            <text:p>16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17">
            <text:p>Ученик 417</text:p>
          </table:table-cell>
          <table:table-cell office:value-type="string" office:string-value="История">
            <text:p>История</text:p>
          </table:table-cell>
          <table:table-cell office:value-type="float" office:value="453">
            <text:p>45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18">
            <text:p>Ученик 418</text:p>
          </table:table-cell>
          <table:table-cell office:value-type="string" office:string-value="Физика">
            <text:p>Физика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19">
            <text:p>Ученик 41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21">
            <text:p>52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0">
            <text:p>Ученик 42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96">
            <text:p>59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21">
            <text:p>Ученик 421</text:p>
          </table:table-cell>
          <table:table-cell office:value-type="string" office:string-value="Физика">
            <text:p>Физика</text:p>
          </table:table-cell>
          <table:table-cell office:value-type="float" office:value="132">
            <text:p>13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22">
            <text:p>Ученик 42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23">
            <text:p>Ученик 423</text:p>
          </table:table-cell>
          <table:table-cell office:value-type="string" office:string-value="Химия">
            <text:p>Химия</text:p>
          </table:table-cell>
          <table:table-cell office:value-type="float" office:value="406">
            <text:p>40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4">
            <text:p>Ученик 424</text:p>
          </table:table-cell>
          <table:table-cell office:value-type="string" office:string-value="История">
            <text:p>История</text:p>
          </table:table-cell>
          <table:table-cell office:value-type="float" office:value="412">
            <text:p>41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5">
            <text:p>Ученик 42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26">
            <text:p>Ученик 426</text:p>
          </table:table-cell>
          <table:table-cell office:value-type="string" office:string-value="Физика">
            <text:p>Физика</text:p>
          </table:table-cell>
          <table:table-cell office:value-type="float" office:value="861">
            <text:p>86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27">
            <text:p>Ученик 427</text:p>
          </table:table-cell>
          <table:table-cell office:value-type="string" office:string-value="Химия">
            <text:p>Химия</text:p>
          </table:table-cell>
          <table:table-cell office:value-type="float" office:value="874">
            <text:p>87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8">
            <text:p>Ученик 428</text:p>
          </table:table-cell>
          <table:table-cell office:value-type="string" office:string-value="История">
            <text:p>История</text:p>
          </table:table-cell>
          <table:table-cell office:value-type="float" office:value="435">
            <text:p>43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29">
            <text:p>Ученик 42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97">
            <text:p>39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30">
            <text:p>Ученик 43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12">
            <text:p>41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31">
            <text:p>Ученик 43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32">
            <text:p>Ученик 43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81">
            <text:p>28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33">
            <text:p>Ученик 433</text:p>
          </table:table-cell>
          <table:table-cell office:value-type="string" office:string-value="Физика">
            <text:p>Физика</text:p>
          </table:table-cell>
          <table:table-cell office:value-type="float" office:value="622">
            <text:p>62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34">
            <text:p>Ученик 43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97">
            <text:p>59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35">
            <text:p>Ученик 435</text:p>
          </table:table-cell>
          <table:table-cell office:value-type="string" office:string-value="Физика">
            <text:p>Физика</text:p>
          </table:table-cell>
          <table:table-cell office:value-type="float" office:value="316">
            <text:p>31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36">
            <text:p>Ученик 43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46">
            <text:p>84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37">
            <text:p>Ученик 43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23">
            <text:p>42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38">
            <text:p>Ученик 43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15">
            <text:p>21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39">
            <text:p>Ученик 43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31">
            <text:p>63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40">
            <text:p>Ученик 44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51">
            <text:p>45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41">
            <text:p>Ученик 44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42">
            <text:p>Ученик 442</text:p>
          </table:table-cell>
          <table:table-cell office:value-type="string" office:string-value="Физика">
            <text:p>Физика</text:p>
          </table:table-cell>
          <table:table-cell office:value-type="float" office:value="780">
            <text:p>78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43">
            <text:p>Ученик 44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44">
            <text:p>74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44">
            <text:p>Ученик 44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56">
            <text:p>35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45">
            <text:p>Ученик 445</text:p>
          </table:table-cell>
          <table:table-cell office:value-type="string" office:string-value="Физика">
            <text:p>Физика</text:p>
          </table:table-cell>
          <table:table-cell office:value-type="float" office:value="580">
            <text:p>58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46">
            <text:p>Ученик 44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47">
            <text:p>Ученик 44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94">
            <text:p>49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48">
            <text:p>Ученик 44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65">
            <text:p>86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49">
            <text:p>Ученик 44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81">
            <text:p>68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50">
            <text:p>Ученик 45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93">
            <text:p>49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51">
            <text:p>Ученик 45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90">
            <text:p>39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52">
            <text:p>Ученик 45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57">
            <text:p>45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53">
            <text:p>Ученик 45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38">
            <text:p>23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54">
            <text:p>Ученик 45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47">
            <text:p>64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55">
            <text:p>Ученик 455</text:p>
          </table:table-cell>
          <table:table-cell office:value-type="string" office:string-value="Химия">
            <text:p>Химия</text:p>
          </table:table-cell>
          <table:table-cell office:value-type="float" office:value="216">
            <text:p>21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56">
            <text:p>Ученик 45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57">
            <text:p>Ученик 457</text:p>
          </table:table-cell>
          <table:table-cell office:value-type="string" office:string-value="Физика">
            <text:p>Физика</text:p>
          </table:table-cell>
          <table:table-cell office:value-type="float" office:value="282">
            <text:p>28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58">
            <text:p>Ученик 45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70">
            <text:p>37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59">
            <text:p>Ученик 459</text:p>
          </table:table-cell>
          <table:table-cell office:value-type="string" office:string-value="Химия">
            <text:p>Химия</text:p>
          </table:table-cell>
          <table:table-cell office:value-type="float" office:value="366">
            <text:p>36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60">
            <text:p>Ученик 46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32">
            <text:p>33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61">
            <text:p>Ученик 46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63">
            <text:p>36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62">
            <text:p>Ученик 462</text:p>
          </table:table-cell>
          <table:table-cell office:value-type="string" office:string-value="История">
            <text:p>История</text:p>
          </table:table-cell>
          <table:table-cell office:value-type="float" office:value="799">
            <text:p>79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63">
            <text:p>Ученик 463</text:p>
          </table:table-cell>
          <table:table-cell office:value-type="string" office:string-value="История">
            <text:p>История</text:p>
          </table:table-cell>
          <table:table-cell office:value-type="float" office:value="535">
            <text:p>53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64">
            <text:p>Ученик 46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38">
            <text:p>33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65">
            <text:p>Ученик 46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55">
            <text:p>55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66">
            <text:p>Ученик 46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67">
            <text:p>Ученик 46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25">
            <text:p>12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68">
            <text:p>Ученик 468</text:p>
          </table:table-cell>
          <table:table-cell office:value-type="string" office:string-value="История">
            <text:p>История</text:p>
          </table:table-cell>
          <table:table-cell office:value-type="float" office:value="593">
            <text:p>59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69">
            <text:p>Ученик 46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19">
            <text:p>31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70">
            <text:p>Ученик 47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74">
            <text:p>57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71">
            <text:p>Ученик 47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24">
            <text:p>32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72">
            <text:p>Ученик 47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16">
            <text:p>61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73">
            <text:p>Ученик 473</text:p>
          </table:table-cell>
          <table:table-cell office:value-type="string" office:string-value="История">
            <text:p>История</text:p>
          </table:table-cell>
          <table:table-cell office:value-type="float" office:value="657">
            <text:p>65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74">
            <text:p>Ученик 47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75">
            <text:p>Ученик 47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79">
            <text:p>57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76">
            <text:p>Ученик 47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92">
            <text:p>69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77">
            <text:p>Ученик 47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27">
            <text:p>22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78">
            <text:p>Ученик 47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79">
            <text:p>Ученик 47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77">
            <text:p>67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80">
            <text:p>Ученик 48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43">
            <text:p>44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81">
            <text:p>Ученик 481</text:p>
          </table:table-cell>
          <table:table-cell office:value-type="string" office:string-value="Химия">
            <text:p>Химия</text:p>
          </table:table-cell>
          <table:table-cell office:value-type="float" office:value="129">
            <text:p>12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82">
            <text:p>Ученик 482</text:p>
          </table:table-cell>
          <table:table-cell office:value-type="string" office:string-value="История">
            <text:p>История</text:p>
          </table:table-cell>
          <table:table-cell office:value-type="float" office:value="839">
            <text:p>83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83">
            <text:p>Ученик 483</text:p>
          </table:table-cell>
          <table:table-cell office:value-type="string" office:string-value="Химия">
            <text:p>Химия</text:p>
          </table:table-cell>
          <table:table-cell office:value-type="float" office:value="451">
            <text:p>45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84">
            <text:p>Ученик 48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8">
            <text:p>10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85">
            <text:p>Ученик 48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63">
            <text:p>66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86">
            <text:p>Ученик 48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30">
            <text:p>33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87">
            <text:p>Ученик 48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88">
            <text:p>Ученик 48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94">
            <text:p>89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89">
            <text:p>Ученик 48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99">
            <text:p>79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90">
            <text:p>Ученик 49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46">
            <text:p>84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91">
            <text:p>Ученик 49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92">
            <text:p>Ученик 49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94">
            <text:p>79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93">
            <text:p>Ученик 493</text:p>
          </table:table-cell>
          <table:table-cell office:value-type="string" office:string-value="История">
            <text:p>История</text:p>
          </table:table-cell>
          <table:table-cell office:value-type="float" office:value="229">
            <text:p>22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94">
            <text:p>Ученик 494</text:p>
          </table:table-cell>
          <table:table-cell office:value-type="string" office:string-value="Физика">
            <text:p>Физика</text:p>
          </table:table-cell>
          <table:table-cell office:value-type="float" office:value="656">
            <text:p>65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95">
            <text:p>Ученик 49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70">
            <text:p>67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96">
            <text:p>Ученик 49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44">
            <text:p>14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97">
            <text:p>Ученик 49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02">
            <text:p>30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98">
            <text:p>Ученик 498</text:p>
          </table:table-cell>
          <table:table-cell office:value-type="string" office:string-value="Физика">
            <text:p>Физика</text:p>
          </table:table-cell>
          <table:table-cell office:value-type="float" office:value="214">
            <text:p>21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99">
            <text:p>Ученик 49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20">
            <text:p>52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00">
            <text:p>Ученик 50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82">
            <text:p>88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01">
            <text:p>Ученик 501</text:p>
          </table:table-cell>
          <table:table-cell office:value-type="string" office:string-value="Физика">
            <text:p>Физика</text:p>
          </table:table-cell>
          <table:table-cell office:value-type="float" office:value="137">
            <text:p>13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02">
            <text:p>Ученик 50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68">
            <text:p>46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03">
            <text:p>Ученик 50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04">
            <text:p>Ученик 504</text:p>
          </table:table-cell>
          <table:table-cell office:value-type="string" office:string-value="Химия">
            <text:p>Химия</text:p>
          </table:table-cell>
          <table:table-cell office:value-type="float" office:value="352">
            <text:p>35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05">
            <text:p>Ученик 50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86">
            <text:p>68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06">
            <text:p>Ученик 50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19">
            <text:p>61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07">
            <text:p>Ученик 507</text:p>
          </table:table-cell>
          <table:table-cell office:value-type="string" office:string-value="Химия">
            <text:p>Химия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08">
            <text:p>Ученик 508</text:p>
          </table:table-cell>
          <table:table-cell office:value-type="string" office:string-value="Физика">
            <text:p>Физика</text:p>
          </table:table-cell>
          <table:table-cell office:value-type="float" office:value="753">
            <text:p>75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09">
            <text:p>Ученик 50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52">
            <text:p>55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10">
            <text:p>Ученик 51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62">
            <text:p>46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11">
            <text:p>Ученик 51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84">
            <text:p>48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12">
            <text:p>Ученик 512</text:p>
          </table:table-cell>
          <table:table-cell office:value-type="string" office:string-value="Физика">
            <text:p>Физика</text:p>
          </table:table-cell>
          <table:table-cell office:value-type="float" office:value="301">
            <text:p>30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13">
            <text:p>Ученик 51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59">
            <text:p>45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14">
            <text:p>Ученик 514</text:p>
          </table:table-cell>
          <table:table-cell office:value-type="string" office:string-value="Физика">
            <text:p>Физика</text:p>
          </table:table-cell>
          <table:table-cell office:value-type="float" office:value="563">
            <text:p>56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15">
            <text:p>Ученик 51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62">
            <text:p>76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16">
            <text:p>Ученик 51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77">
            <text:p>27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17">
            <text:p>Ученик 517</text:p>
          </table:table-cell>
          <table:table-cell office:value-type="string" office:string-value="История">
            <text:p>История</text:p>
          </table:table-cell>
          <table:table-cell office:value-type="float" office:value="899">
            <text:p>89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18">
            <text:p>Ученик 51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44">
            <text:p>24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19">
            <text:p>Ученик 51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52">
            <text:p>65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20">
            <text:p>Ученик 520</text:p>
          </table:table-cell>
          <table:table-cell office:value-type="string" office:string-value="Химия">
            <text:p>Химия</text:p>
          </table:table-cell>
          <table:table-cell office:value-type="float" office:value="720">
            <text:p>72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21">
            <text:p>Ученик 52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83">
            <text:p>28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22">
            <text:p>Ученик 522</text:p>
          </table:table-cell>
          <table:table-cell office:value-type="string" office:string-value="Физика">
            <text:p>Физика</text:p>
          </table:table-cell>
          <table:table-cell office:value-type="float" office:value="306">
            <text:p>30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23">
            <text:p>Ученик 523</text:p>
          </table:table-cell>
          <table:table-cell office:value-type="string" office:string-value="История">
            <text:p>История</text:p>
          </table:table-cell>
          <table:table-cell office:value-type="float" office:value="489">
            <text:p>48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24">
            <text:p>Ученик 52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25">
            <text:p>Ученик 52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35">
            <text:p>73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26">
            <text:p>Ученик 52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05">
            <text:p>40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27">
            <text:p>Ученик 52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28">
            <text:p>Ученик 52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75">
            <text:p>17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29">
            <text:p>Ученик 529</text:p>
          </table:table-cell>
          <table:table-cell office:value-type="string" office:string-value="История">
            <text:p>История</text:p>
          </table:table-cell>
          <table:table-cell office:value-type="float" office:value="880">
            <text:p>88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30">
            <text:p>Ученик 53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23">
            <text:p>82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31">
            <text:p>Ученик 53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49">
            <text:p>44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32">
            <text:p>Ученик 53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47">
            <text:p>14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33">
            <text:p>Ученик 53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50">
            <text:p>45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34">
            <text:p>Ученик 53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43">
            <text:p>24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35">
            <text:p>Ученик 53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72">
            <text:p>37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36">
            <text:p>Ученик 53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38">
            <text:p>43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37">
            <text:p>Ученик 53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87">
            <text:p>18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38">
            <text:p>Ученик 53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50">
            <text:p>25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39">
            <text:p>Ученик 53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02">
            <text:p>30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40">
            <text:p>Ученик 54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97">
            <text:p>79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41">
            <text:p>Ученик 54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38">
            <text:p>33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42">
            <text:p>Ученик 542</text:p>
          </table:table-cell>
          <table:table-cell office:value-type="string" office:string-value="Химия">
            <text:p>Химия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43">
            <text:p>Ученик 54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16">
            <text:p>81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44">
            <text:p>Ученик 54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27">
            <text:p>82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45">
            <text:p>Ученик 545</text:p>
          </table:table-cell>
          <table:table-cell office:value-type="string" office:string-value="Химия">
            <text:p>Химия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46">
            <text:p>Ученик 54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47">
            <text:p>Ученик 54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65">
            <text:p>46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48">
            <text:p>Ученик 54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68">
            <text:p>26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49">
            <text:p>Ученик 549</text:p>
          </table:table-cell>
          <table:table-cell office:value-type="string" office:string-value="Химия">
            <text:p>Химия</text:p>
          </table:table-cell>
          <table:table-cell office:value-type="float" office:value="701">
            <text:p>70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50">
            <text:p>Ученик 55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56">
            <text:p>45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51">
            <text:p>Ученик 55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45">
            <text:p>44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52">
            <text:p>Ученик 552</text:p>
          </table:table-cell>
          <table:table-cell office:value-type="string" office:string-value="Физика">
            <text:p>Физика</text:p>
          </table:table-cell>
          <table:table-cell office:value-type="float" office:value="834">
            <text:p>83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53">
            <text:p>Ученик 55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50">
            <text:p>75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54">
            <text:p>Ученик 55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08">
            <text:p>50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55">
            <text:p>Ученик 55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11">
            <text:p>11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56">
            <text:p>Ученик 55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94">
            <text:p>59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57">
            <text:p>Ученик 55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01">
            <text:p>40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58">
            <text:p>Ученик 55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95">
            <text:p>79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59">
            <text:p>Ученик 559</text:p>
          </table:table-cell>
          <table:table-cell office:value-type="string" office:string-value="Физика">
            <text:p>Физика</text:p>
          </table:table-cell>
          <table:table-cell office:value-type="float" office:value="127">
            <text:p>12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60">
            <text:p>Ученик 56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18">
            <text:p>81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61">
            <text:p>Ученик 56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39">
            <text:p>43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2">
            <text:p>Ученик 56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15">
            <text:p>21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63">
            <text:p>Ученик 563</text:p>
          </table:table-cell>
          <table:table-cell office:value-type="string" office:string-value="Физика">
            <text:p>Физика</text:p>
          </table:table-cell>
          <table:table-cell office:value-type="float" office:value="292">
            <text:p>29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64">
            <text:p>Ученик 56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50">
            <text:p>65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65">
            <text:p>Ученик 56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41">
            <text:p>34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66">
            <text:p>Ученик 566</text:p>
          </table:table-cell>
          <table:table-cell office:value-type="string" office:string-value="Химия">
            <text:p>Химия</text:p>
          </table:table-cell>
          <table:table-cell office:value-type="float" office:value="206">
            <text:p>20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67">
            <text:p>Ученик 56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58">
            <text:p>85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68">
            <text:p>Ученик 568</text:p>
          </table:table-cell>
          <table:table-cell office:value-type="string" office:string-value="Физика">
            <text:p>Физика</text:p>
          </table:table-cell>
          <table:table-cell office:value-type="float" office:value="500">
            <text:p>50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69">
            <text:p>Ученик 56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70">
            <text:p>Ученик 57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24">
            <text:p>22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71">
            <text:p>Ученик 57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29">
            <text:p>52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72">
            <text:p>Ученик 57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40">
            <text:p>74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73">
            <text:p>Ученик 57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28">
            <text:p>72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74">
            <text:p>Ученик 57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80">
            <text:p>88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75">
            <text:p>Ученик 57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95">
            <text:p>79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76">
            <text:p>Ученик 576</text:p>
          </table:table-cell>
          <table:table-cell office:value-type="string" office:string-value="Физика">
            <text:p>Физика</text:p>
          </table:table-cell>
          <table:table-cell office:value-type="float" office:value="321">
            <text:p>32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77">
            <text:p>Ученик 577</text:p>
          </table:table-cell>
          <table:table-cell office:value-type="string" office:string-value="Химия">
            <text:p>Химия</text:p>
          </table:table-cell>
          <table:table-cell office:value-type="float" office:value="323">
            <text:p>32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78">
            <text:p>Ученик 578</text:p>
          </table:table-cell>
          <table:table-cell office:value-type="string" office:string-value="Химия">
            <text:p>Химия</text:p>
          </table:table-cell>
          <table:table-cell office:value-type="float" office:value="329">
            <text:p>32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79">
            <text:p>Ученик 579</text:p>
          </table:table-cell>
          <table:table-cell office:value-type="string" office:string-value="История">
            <text:p>История</text:p>
          </table:table-cell>
          <table:table-cell office:value-type="float" office:value="661">
            <text:p>66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80">
            <text:p>Ученик 58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12">
            <text:p>41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81">
            <text:p>Ученик 58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14">
            <text:p>31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82">
            <text:p>Ученик 58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86">
            <text:p>38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83">
            <text:p>Ученик 58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84">
            <text:p>Ученик 58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87">
            <text:p>48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85">
            <text:p>Ученик 58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86">
            <text:p>Ученик 586</text:p>
          </table:table-cell>
          <table:table-cell office:value-type="string" office:string-value="Физика">
            <text:p>Физика</text:p>
          </table:table-cell>
          <table:table-cell office:value-type="float" office:value="721">
            <text:p>72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87">
            <text:p>Ученик 58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07">
            <text:p>40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88">
            <text:p>Ученик 58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59">
            <text:p>45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89">
            <text:p>Ученик 589</text:p>
          </table:table-cell>
          <table:table-cell office:value-type="string" office:string-value="Химия">
            <text:p>Химия</text:p>
          </table:table-cell>
          <table:table-cell office:value-type="float" office:value="694">
            <text:p>69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90">
            <text:p>Ученик 590</text:p>
          </table:table-cell>
          <table:table-cell office:value-type="string" office:string-value="Химия">
            <text:p>Химия</text:p>
          </table:table-cell>
          <table:table-cell office:value-type="float" office:value="873">
            <text:p>87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91">
            <text:p>Ученик 59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83">
            <text:p>88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92">
            <text:p>Ученик 59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67">
            <text:p>76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93">
            <text:p>Ученик 59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06">
            <text:p>80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94">
            <text:p>Ученик 59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49">
            <text:p>44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95">
            <text:p>Ученик 59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31">
            <text:p>33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96">
            <text:p>Ученик 59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40">
            <text:p>84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97">
            <text:p>Ученик 59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17">
            <text:p>81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98">
            <text:p>Ученик 59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05">
            <text:p>60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99">
            <text:p>Ученик 599</text:p>
          </table:table-cell>
          <table:table-cell office:value-type="string" office:string-value="Химия">
            <text:p>Химия</text:p>
          </table:table-cell>
          <table:table-cell office:value-type="float" office:value="446">
            <text:p>44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00">
            <text:p>Ученик 60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3">
            <text:p>45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01">
            <text:p>Ученик 601</text:p>
          </table:table-cell>
          <table:table-cell office:value-type="string" office:string-value="Физика">
            <text:p>Физика</text:p>
          </table:table-cell>
          <table:table-cell office:value-type="float" office:value="263">
            <text:p>26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02">
            <text:p>Ученик 60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56">
            <text:p>45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03">
            <text:p>Ученик 60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96">
            <text:p>49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04">
            <text:p>Ученик 604</text:p>
          </table:table-cell>
          <table:table-cell office:value-type="string" office:string-value="История">
            <text:p>История</text:p>
          </table:table-cell>
          <table:table-cell office:value-type="float" office:value="838">
            <text:p>83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05">
            <text:p>Ученик 60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43">
            <text:p>34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06">
            <text:p>Ученик 60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54">
            <text:p>75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07">
            <text:p>Ученик 60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08">
            <text:p>Ученик 608</text:p>
          </table:table-cell>
          <table:table-cell office:value-type="string" office:string-value="История">
            <text:p>История</text:p>
          </table:table-cell>
          <table:table-cell office:value-type="float" office:value="564">
            <text:p>56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09">
            <text:p>Ученик 60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51">
            <text:p>25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10">
            <text:p>Ученик 610</text:p>
          </table:table-cell>
          <table:table-cell office:value-type="string" office:string-value="Физика">
            <text:p>Физика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11">
            <text:p>Ученик 61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94">
            <text:p>29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12">
            <text:p>Ученик 61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33">
            <text:p>73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13">
            <text:p>Ученик 61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44">
            <text:p>54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14">
            <text:p>Ученик 61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11">
            <text:p>21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15">
            <text:p>Ученик 61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96">
            <text:p>69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16">
            <text:p>Ученик 61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27">
            <text:p>32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17">
            <text:p>Ученик 61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96">
            <text:p>29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18">
            <text:p>Ученик 61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19">
            <text:p>11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19">
            <text:p>Ученик 61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56">
            <text:p>55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20">
            <text:p>Ученик 62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21">
            <text:p>Ученик 62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68">
            <text:p>86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22">
            <text:p>Ученик 62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92">
            <text:p>19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23">
            <text:p>Ученик 62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90">
            <text:p>69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24">
            <text:p>Ученик 62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14">
            <text:p>31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25">
            <text:p>Ученик 625</text:p>
          </table:table-cell>
          <table:table-cell office:value-type="string" office:string-value="История">
            <text:p>История</text:p>
          </table:table-cell>
          <table:table-cell office:value-type="float" office:value="392">
            <text:p>39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26">
            <text:p>Ученик 626</text:p>
          </table:table-cell>
          <table:table-cell office:value-type="string" office:string-value="История">
            <text:p>История</text:p>
          </table:table-cell>
          <table:table-cell office:value-type="float" office:value="899">
            <text:p>89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27">
            <text:p>Ученик 62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51">
            <text:p>65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28">
            <text:p>Ученик 62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56">
            <text:p>45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29">
            <text:p>Ученик 629</text:p>
          </table:table-cell>
          <table:table-cell office:value-type="string" office:string-value="Химия">
            <text:p>Химия</text:p>
          </table:table-cell>
          <table:table-cell office:value-type="float" office:value="526">
            <text:p>52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30">
            <text:p>Ученик 63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31">
            <text:p>Ученик 63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59">
            <text:p>35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32">
            <text:p>Ученик 632</text:p>
          </table:table-cell>
          <table:table-cell office:value-type="string" office:string-value="Физика">
            <text:p>Физика</text:p>
          </table:table-cell>
          <table:table-cell office:value-type="float" office:value="374">
            <text:p>37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33">
            <text:p>Ученик 633</text:p>
          </table:table-cell>
          <table:table-cell office:value-type="string" office:string-value="История">
            <text:p>История</text:p>
          </table:table-cell>
          <table:table-cell office:value-type="float" office:value="675">
            <text:p>67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34">
            <text:p>Ученик 634</text:p>
          </table:table-cell>
          <table:table-cell office:value-type="string" office:string-value="Химия">
            <text:p>Химия</text:p>
          </table:table-cell>
          <table:table-cell office:value-type="float" office:value="691">
            <text:p>69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35">
            <text:p>Ученик 63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36">
            <text:p>Ученик 63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55">
            <text:p>65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37">
            <text:p>Ученик 637</text:p>
          </table:table-cell>
          <table:table-cell office:value-type="string" office:string-value="Химия">
            <text:p>Химия</text:p>
          </table:table-cell>
          <table:table-cell office:value-type="float" office:value="187">
            <text:p>18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38">
            <text:p>Ученик 63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86">
            <text:p>48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39">
            <text:p>Ученик 639</text:p>
          </table:table-cell>
          <table:table-cell office:value-type="string" office:string-value="Химия">
            <text:p>Химия</text:p>
          </table:table-cell>
          <table:table-cell office:value-type="float" office:value="769">
            <text:p>76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40">
            <text:p>Ученик 64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23">
            <text:p>62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41">
            <text:p>Ученик 64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94">
            <text:p>19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42">
            <text:p>Ученик 642</text:p>
          </table:table-cell>
          <table:table-cell office:value-type="string" office:string-value="Физика">
            <text:p>Физика</text:p>
          </table:table-cell>
          <table:table-cell office:value-type="float" office:value="265">
            <text:p>26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43">
            <text:p>Ученик 64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44">
            <text:p>Ученик 644</text:p>
          </table:table-cell>
          <table:table-cell office:value-type="string" office:string-value="Химия">
            <text:p>Химия</text:p>
          </table:table-cell>
          <table:table-cell office:value-type="float" office:value="235">
            <text:p>23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45">
            <text:p>Ученик 64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87">
            <text:p>18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46">
            <text:p>Ученик 64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95">
            <text:p>49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47">
            <text:p>Ученик 64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48">
            <text:p>Ученик 64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26">
            <text:p>22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49">
            <text:p>Ученик 64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04">
            <text:p>20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50">
            <text:p>Ученик 65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19">
            <text:p>41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51">
            <text:p>Ученик 65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73">
            <text:p>77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52">
            <text:p>Ученик 65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37">
            <text:p>23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53">
            <text:p>Ученик 653</text:p>
          </table:table-cell>
          <table:table-cell office:value-type="string" office:string-value="История">
            <text:p>История</text:p>
          </table:table-cell>
          <table:table-cell office:value-type="float" office:value="707">
            <text:p>70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54">
            <text:p>Ученик 65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68">
            <text:p>66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55">
            <text:p>Ученик 65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02">
            <text:p>80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56">
            <text:p>Ученик 65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42">
            <text:p>64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57">
            <text:p>Ученик 657</text:p>
          </table:table-cell>
          <table:table-cell office:value-type="string" office:string-value="Физика">
            <text:p>Физика</text:p>
          </table:table-cell>
          <table:table-cell office:value-type="float" office:value="458">
            <text:p>45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58">
            <text:p>Ученик 65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03">
            <text:p>80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59">
            <text:p>Ученик 65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60">
            <text:p>Ученик 66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84">
            <text:p>68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61">
            <text:p>Ученик 661</text:p>
          </table:table-cell>
          <table:table-cell office:value-type="string" office:string-value="Химия">
            <text:p>Химия</text:p>
          </table:table-cell>
          <table:table-cell office:value-type="float" office:value="292">
            <text:p>29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62">
            <text:p>Ученик 662</text:p>
          </table:table-cell>
          <table:table-cell office:value-type="string" office:string-value="Химия">
            <text:p>Химия</text:p>
          </table:table-cell>
          <table:table-cell office:value-type="float" office:value="873">
            <text:p>87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63">
            <text:p>Ученик 663</text:p>
          </table:table-cell>
          <table:table-cell office:value-type="string" office:string-value="Химия">
            <text:p>Химия</text:p>
          </table:table-cell>
          <table:table-cell office:value-type="float" office:value="841">
            <text:p>84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64">
            <text:p>Ученик 66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21">
            <text:p>8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65">
            <text:p>Ученик 66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43">
            <text:p>34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66">
            <text:p>Ученик 666</text:p>
          </table:table-cell>
          <table:table-cell office:value-type="string" office:string-value="Физика">
            <text:p>Физика</text:p>
          </table:table-cell>
          <table:table-cell office:value-type="float" office:value="679">
            <text:p>67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67">
            <text:p>Ученик 66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60">
            <text:p>16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68">
            <text:p>Ученик 668</text:p>
          </table:table-cell>
          <table:table-cell office:value-type="string" office:string-value="Химия">
            <text:p>Химия</text:p>
          </table:table-cell>
          <table:table-cell office:value-type="float" office:value="750">
            <text:p>75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69">
            <text:p>Ученик 66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70">
            <text:p>Ученик 67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52">
            <text:p>85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71">
            <text:p>Ученик 67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16">
            <text:p>81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72">
            <text:p>Ученик 67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81">
            <text:p>78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73">
            <text:p>Ученик 67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85">
            <text:p>28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74">
            <text:p>Ученик 67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22">
            <text:p>52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75">
            <text:p>Ученик 67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55">
            <text:p>55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76">
            <text:p>Ученик 676</text:p>
          </table:table-cell>
          <table:table-cell office:value-type="string" office:string-value="История">
            <text:p>История</text:p>
          </table:table-cell>
          <table:table-cell office:value-type="float" office:value="739">
            <text:p>73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77">
            <text:p>Ученик 67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09">
            <text:p>30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78">
            <text:p>Ученик 678</text:p>
          </table:table-cell>
          <table:table-cell office:value-type="string" office:string-value="Химия">
            <text:p>Химия</text:p>
          </table:table-cell>
          <table:table-cell office:value-type="float" office:value="522">
            <text:p>52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79">
            <text:p>Ученик 67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77">
            <text:p>67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80">
            <text:p>Ученик 68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39">
            <text:p>33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81">
            <text:p>Ученик 68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05">
            <text:p>20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82">
            <text:p>Ученик 68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46">
            <text:p>54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83">
            <text:p>Ученик 683</text:p>
          </table:table-cell>
          <table:table-cell office:value-type="string" office:string-value="Физика">
            <text:p>Физика</text:p>
          </table:table-cell>
          <table:table-cell office:value-type="float" office:value="820">
            <text:p>82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84">
            <text:p>Ученик 68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90">
            <text:p>29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85">
            <text:p>Ученик 68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64">
            <text:p>86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86">
            <text:p>Ученик 68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35">
            <text:p>53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87">
            <text:p>Ученик 687</text:p>
          </table:table-cell>
          <table:table-cell office:value-type="string" office:string-value="История">
            <text:p>История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88">
            <text:p>Ученик 68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85">
            <text:p>58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89">
            <text:p>Ученик 689</text:p>
          </table:table-cell>
          <table:table-cell office:value-type="string" office:string-value="Физика">
            <text:p>Физика</text:p>
          </table:table-cell>
          <table:table-cell office:value-type="float" office:value="162">
            <text:p>16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90">
            <text:p>Ученик 69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38">
            <text:p>83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91">
            <text:p>Ученик 69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28">
            <text:p>32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92">
            <text:p>Ученик 69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93">
            <text:p>Ученик 69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39">
            <text:p>83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94">
            <text:p>Ученик 694</text:p>
          </table:table-cell>
          <table:table-cell office:value-type="string" office:string-value="История">
            <text:p>История</text:p>
          </table:table-cell>
          <table:table-cell office:value-type="float" office:value="119">
            <text:p>11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95">
            <text:p>Ученик 69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08">
            <text:p>20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96">
            <text:p>Ученик 696</text:p>
          </table:table-cell>
          <table:table-cell office:value-type="string" office:string-value="Физика">
            <text:p>Физика</text:p>
          </table:table-cell>
          <table:table-cell office:value-type="float" office:value="473">
            <text:p>47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97">
            <text:p>Ученик 697</text:p>
          </table:table-cell>
          <table:table-cell office:value-type="string" office:string-value="Физика">
            <text:p>Физика</text:p>
          </table:table-cell>
          <table:table-cell office:value-type="float" office:value="276">
            <text:p>27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98">
            <text:p>Ученик 69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71">
            <text:p>77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99">
            <text:p>Ученик 69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58">
            <text:p>25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00">
            <text:p>Ученик 70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26">
            <text:p>82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01">
            <text:p>Ученик 70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83">
            <text:p>18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02">
            <text:p>Ученик 70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03">
            <text:p>Ученик 70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87">
            <text:p>48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04">
            <text:p>Ученик 704</text:p>
          </table:table-cell>
          <table:table-cell office:value-type="string" office:string-value="Химия">
            <text:p>Химия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05">
            <text:p>Ученик 70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66">
            <text:p>26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06">
            <text:p>Ученик 70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31">
            <text:p>83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07">
            <text:p>Ученик 70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82">
            <text:p>38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08">
            <text:p>Ученик 70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69">
            <text:p>86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09">
            <text:p>Ученик 70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97">
            <text:p>49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10">
            <text:p>Ученик 71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57">
            <text:p>35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11">
            <text:p>Ученик 71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02">
            <text:p>20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12">
            <text:p>Ученик 71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36">
            <text:p>63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13">
            <text:p>Ученик 71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46">
            <text:p>54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14">
            <text:p>Ученик 714</text:p>
          </table:table-cell>
          <table:table-cell office:value-type="string" office:string-value="Химия">
            <text:p>Химия</text:p>
          </table:table-cell>
          <table:table-cell office:value-type="float" office:value="469">
            <text:p>46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15">
            <text:p>Ученик 715</text:p>
          </table:table-cell>
          <table:table-cell office:value-type="string" office:string-value="История">
            <text:p>История</text:p>
          </table:table-cell>
          <table:table-cell office:value-type="float" office:value="488">
            <text:p>48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16">
            <text:p>Ученик 716</text:p>
          </table:table-cell>
          <table:table-cell office:value-type="string" office:string-value="Физика">
            <text:p>Физика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17">
            <text:p>Ученик 71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67">
            <text:p>76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18">
            <text:p>Ученик 718</text:p>
          </table:table-cell>
          <table:table-cell office:value-type="string" office:string-value="Физика">
            <text:p>Физика</text:p>
          </table:table-cell>
          <table:table-cell office:value-type="float" office:value="282">
            <text:p>28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19">
            <text:p>Ученик 71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20">
            <text:p>Ученик 72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88">
            <text:p>68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21">
            <text:p>Ученик 72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02">
            <text:p>50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22">
            <text:p>Ученик 72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23">
            <text:p>Ученик 72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50">
            <text:p>85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24">
            <text:p>Ученик 724</text:p>
          </table:table-cell>
          <table:table-cell office:value-type="string" office:string-value="История">
            <text:p>История</text:p>
          </table:table-cell>
          <table:table-cell office:value-type="float" office:value="638">
            <text:p>63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25">
            <text:p>Ученик 72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15">
            <text:p>71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26">
            <text:p>Ученик 72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62">
            <text:p>76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27">
            <text:p>Ученик 72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28">
            <text:p>Ученик 72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23">
            <text:p>42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29">
            <text:p>Ученик 72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63">
            <text:p>36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30">
            <text:p>Ученик 73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74">
            <text:p>77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31">
            <text:p>Ученик 73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80">
            <text:p>28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32">
            <text:p>Ученик 73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31">
            <text:p>53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33">
            <text:p>Ученик 73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61">
            <text:p>86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34">
            <text:p>Ученик 73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21">
            <text:p>5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35">
            <text:p>Ученик 73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40">
            <text:p>14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36">
            <text:p>Ученик 73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10">
            <text:p>81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37">
            <text:p>Ученик 73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15">
            <text:p>21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38">
            <text:p>Ученик 738</text:p>
          </table:table-cell>
          <table:table-cell office:value-type="string" office:string-value="Физика">
            <text:p>Физика</text:p>
          </table:table-cell>
          <table:table-cell office:value-type="float" office:value="466">
            <text:p>46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39">
            <text:p>Ученик 73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63">
            <text:p>16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40">
            <text:p>Ученик 74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33">
            <text:p>43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41">
            <text:p>Ученик 74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39">
            <text:p>43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42">
            <text:p>Ученик 742</text:p>
          </table:table-cell>
          <table:table-cell office:value-type="string" office:string-value="Физика">
            <text:p>Физика</text:p>
          </table:table-cell>
          <table:table-cell office:value-type="float" office:value="797">
            <text:p>79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43">
            <text:p>Ученик 74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42">
            <text:p>54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44">
            <text:p>Ученик 744</text:p>
          </table:table-cell>
          <table:table-cell office:value-type="string" office:string-value="Химия">
            <text:p>Химия</text:p>
          </table:table-cell>
          <table:table-cell office:value-type="float" office:value="745">
            <text:p>74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45">
            <text:p>Ученик 745</text:p>
          </table:table-cell>
          <table:table-cell office:value-type="string" office:string-value="Химия">
            <text:p>Химия</text:p>
          </table:table-cell>
          <table:table-cell office:value-type="float" office:value="136">
            <text:p>13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46">
            <text:p>Ученик 74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41">
            <text:p>54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47">
            <text:p>Ученик 74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19">
            <text:p>81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48">
            <text:p>Ученик 748</text:p>
          </table:table-cell>
          <table:table-cell office:value-type="string" office:string-value="Физика">
            <text:p>Физика</text:p>
          </table:table-cell>
          <table:table-cell office:value-type="float" office:value="824">
            <text:p>82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49">
            <text:p>Ученик 74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48">
            <text:p>34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50">
            <text:p>Ученик 75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85">
            <text:p>28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51">
            <text:p>Ученик 75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09">
            <text:p>70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52">
            <text:p>Ученик 752</text:p>
          </table:table-cell>
          <table:table-cell office:value-type="string" office:string-value="Физика">
            <text:p>Физика</text:p>
          </table:table-cell>
          <table:table-cell office:value-type="float" office:value="751">
            <text:p>75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53">
            <text:p>Ученик 75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26">
            <text:p>72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54">
            <text:p>Ученик 75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72">
            <text:p>27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55">
            <text:p>Ученик 75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68">
            <text:p>36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56">
            <text:p>Ученик 756</text:p>
          </table:table-cell>
          <table:table-cell office:value-type="string" office:string-value="История">
            <text:p>История</text:p>
          </table:table-cell>
          <table:table-cell office:value-type="float" office:value="462">
            <text:p>46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57">
            <text:p>Ученик 75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05">
            <text:p>40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58">
            <text:p>Ученик 75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15">
            <text:p>51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59">
            <text:p>Ученик 75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60">
            <text:p>Ученик 76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09">
            <text:p>80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61">
            <text:p>Ученик 76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64">
            <text:p>26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62">
            <text:p>Ученик 76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63">
            <text:p>Ученик 763</text:p>
          </table:table-cell>
          <table:table-cell office:value-type="string" office:string-value="Физика">
            <text:p>Физика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64">
            <text:p>Ученик 76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65">
            <text:p>Ученик 76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67">
            <text:p>76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66">
            <text:p>Ученик 76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74">
            <text:p>87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67">
            <text:p>Ученик 76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12">
            <text:p>21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68">
            <text:p>Ученик 76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46">
            <text:p>44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69">
            <text:p>Ученик 76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25">
            <text:p>32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70">
            <text:p>Ученик 77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70">
            <text:p>47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71">
            <text:p>Ученик 771</text:p>
          </table:table-cell>
          <table:table-cell office:value-type="string" office:string-value="История">
            <text:p>История</text:p>
          </table:table-cell>
          <table:table-cell office:value-type="float" office:value="836">
            <text:p>83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72">
            <text:p>Ученик 772</text:p>
          </table:table-cell>
          <table:table-cell office:value-type="string" office:string-value="История">
            <text:p>История</text:p>
          </table:table-cell>
          <table:table-cell office:value-type="float" office:value="748">
            <text:p>74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73">
            <text:p>Ученик 77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20">
            <text:p>82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74">
            <text:p>Ученик 77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65">
            <text:p>36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75">
            <text:p>Ученик 77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62">
            <text:p>36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76">
            <text:p>Ученик 77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18">
            <text:p>71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77">
            <text:p>Ученик 777</text:p>
          </table:table-cell>
          <table:table-cell office:value-type="string" office:string-value="Химия">
            <text:p>Химия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78">
            <text:p>Ученик 778</text:p>
          </table:table-cell>
          <table:table-cell office:value-type="string" office:string-value="История">
            <text:p>История</text:p>
          </table:table-cell>
          <table:table-cell office:value-type="float" office:value="312">
            <text:p>31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79">
            <text:p>Ученик 779</text:p>
          </table:table-cell>
          <table:table-cell office:value-type="string" office:string-value="Химия">
            <text:p>Химия</text:p>
          </table:table-cell>
          <table:table-cell office:value-type="float" office:value="641">
            <text:p>64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80">
            <text:p>Ученик 78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66">
            <text:p>86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81">
            <text:p>Ученик 781</text:p>
          </table:table-cell>
          <table:table-cell office:value-type="string" office:string-value="История">
            <text:p>История</text:p>
          </table:table-cell>
          <table:table-cell office:value-type="float" office:value="277">
            <text:p>27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82">
            <text:p>Ученик 78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58">
            <text:p>55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83">
            <text:p>Ученик 783</text:p>
          </table:table-cell>
          <table:table-cell office:value-type="string" office:string-value="Химия">
            <text:p>Химия</text:p>
          </table:table-cell>
          <table:table-cell office:value-type="float" office:value="467">
            <text:p>46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84">
            <text:p>Ученик 78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85">
            <text:p>Ученик 78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13">
            <text:p>21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86">
            <text:p>Ученик 786</text:p>
          </table:table-cell>
          <table:table-cell office:value-type="string" office:string-value="История">
            <text:p>История</text:p>
          </table:table-cell>
          <table:table-cell office:value-type="float" office:value="871">
            <text:p>87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87">
            <text:p>Ученик 787</text:p>
          </table:table-cell>
          <table:table-cell office:value-type="string" office:string-value="Физика">
            <text:p>Физика</text:p>
          </table:table-cell>
          <table:table-cell office:value-type="float" office:value="831">
            <text:p>83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88">
            <text:p>Ученик 78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96">
            <text:p>69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89">
            <text:p>Ученик 78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62">
            <text:p>56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90">
            <text:p>Ученик 79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91">
            <text:p>Ученик 791</text:p>
          </table:table-cell>
          <table:table-cell office:value-type="string" office:string-value="Химия">
            <text:p>Химия</text:p>
          </table:table-cell>
          <table:table-cell office:value-type="float" office:value="245">
            <text:p>24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92">
            <text:p>Ученик 792</text:p>
          </table:table-cell>
          <table:table-cell office:value-type="string" office:string-value="История">
            <text:p>История</text:p>
          </table:table-cell>
          <table:table-cell office:value-type="float" office:value="260">
            <text:p>26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93">
            <text:p>Ученик 79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29">
            <text:p>12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94">
            <text:p>Ученик 79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95">
            <text:p>Ученик 79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72">
            <text:p>37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96">
            <text:p>Ученик 79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52">
            <text:p>55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97">
            <text:p>Ученик 797</text:p>
          </table:table-cell>
          <table:table-cell office:value-type="string" office:string-value="Физика">
            <text:p>Физика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98">
            <text:p>Ученик 79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33">
            <text:p>13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99">
            <text:p>Ученик 79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24">
            <text:p>62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00">
            <text:p>Ученик 800</text:p>
          </table:table-cell>
          <table:table-cell office:value-type="string" office:string-value="История">
            <text:p>История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01">
            <text:p>Ученик 801</text:p>
          </table:table-cell>
          <table:table-cell office:value-type="string" office:string-value="Химия">
            <text:p>Химия</text:p>
          </table:table-cell>
          <table:table-cell office:value-type="float" office:value="749">
            <text:p>74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02">
            <text:p>Ученик 80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24">
            <text:p>72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03">
            <text:p>Ученик 80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93">
            <text:p>19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04">
            <text:p>Ученик 80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44">
            <text:p>24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05">
            <text:p>Ученик 80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83">
            <text:p>68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06">
            <text:p>Ученик 80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65">
            <text:p>76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07">
            <text:p>Ученик 80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23">
            <text:p>32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08">
            <text:p>Ученик 808</text:p>
          </table:table-cell>
          <table:table-cell office:value-type="string" office:string-value="История">
            <text:p>История</text:p>
          </table:table-cell>
          <table:table-cell office:value-type="float" office:value="794">
            <text:p>79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09">
            <text:p>Ученик 809</text:p>
          </table:table-cell>
          <table:table-cell office:value-type="string" office:string-value="Физика">
            <text:p>Физика</text:p>
          </table:table-cell>
          <table:table-cell office:value-type="float" office:value="859">
            <text:p>85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0">
            <text:p>Ученик 810</text:p>
          </table:table-cell>
          <table:table-cell office:value-type="string" office:string-value="История">
            <text:p>История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11">
            <text:p>Ученик 81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68">
            <text:p>56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12">
            <text:p>Ученик 81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70">
            <text:p>67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3">
            <text:p>Ученик 813</text:p>
          </table:table-cell>
          <table:table-cell office:value-type="string" office:string-value="История">
            <text:p>История</text:p>
          </table:table-cell>
          <table:table-cell office:value-type="float" office:value="660">
            <text:p>66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14">
            <text:p>Ученик 81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15">
            <text:p>Ученик 81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55">
            <text:p>25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6">
            <text:p>Ученик 81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69">
            <text:p>56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7">
            <text:p>Ученик 81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37">
            <text:p>53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18">
            <text:p>Ученик 81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9">
            <text:p>Ученик 81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51">
            <text:p>55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20">
            <text:p>Ученик 82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22">
            <text:p>72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21">
            <text:p>Ученик 82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22">
            <text:p>Ученик 82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68">
            <text:p>36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23">
            <text:p>Ученик 82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59">
            <text:p>85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24">
            <text:p>Ученик 824</text:p>
          </table:table-cell>
          <table:table-cell office:value-type="string" office:string-value="Химия">
            <text:p>Химия</text:p>
          </table:table-cell>
          <table:table-cell office:value-type="float" office:value="199">
            <text:p>19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25">
            <text:p>Ученик 825</text:p>
          </table:table-cell>
          <table:table-cell office:value-type="string" office:string-value="История">
            <text:p>История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26">
            <text:p>Ученик 82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27">
            <text:p>Ученик 82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41">
            <text:p>54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28">
            <text:p>Ученик 82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90">
            <text:p>39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29">
            <text:p>Ученик 82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38">
            <text:p>63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30">
            <text:p>Ученик 83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80">
            <text:p>18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31">
            <text:p>Ученик 831</text:p>
          </table:table-cell>
          <table:table-cell office:value-type="string" office:string-value="Физика">
            <text:p>Физика</text:p>
          </table:table-cell>
          <table:table-cell office:value-type="float" office:value="867">
            <text:p>86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32">
            <text:p>Ученик 83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50">
            <text:p>75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33">
            <text:p>Ученик 83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34">
            <text:p>Ученик 83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35">
            <text:p>33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35">
            <text:p>Ученик 83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32">
            <text:p>83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36">
            <text:p>Ученик 83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24">
            <text:p>62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37">
            <text:p>Ученик 837</text:p>
          </table:table-cell>
          <table:table-cell office:value-type="string" office:string-value="История">
            <text:p>История</text:p>
          </table:table-cell>
          <table:table-cell office:value-type="float" office:value="393">
            <text:p>39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38">
            <text:p>Ученик 83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74">
            <text:p>57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39">
            <text:p>Ученик 83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55">
            <text:p>55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40">
            <text:p>Ученик 84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52">
            <text:p>15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41">
            <text:p>Ученик 84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06">
            <text:p>40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42">
            <text:p>Ученик 842</text:p>
          </table:table-cell>
          <table:table-cell office:value-type="string" office:string-value="Физика">
            <text:p>Физика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43">
            <text:p>Ученик 84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52">
            <text:p>55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44">
            <text:p>Ученик 844</text:p>
          </table:table-cell>
          <table:table-cell office:value-type="string" office:string-value="Физика">
            <text:p>Физика</text:p>
          </table:table-cell>
          <table:table-cell office:value-type="float" office:value="699">
            <text:p>69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45">
            <text:p>Ученик 84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49">
            <text:p>34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46">
            <text:p>Ученик 84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18">
            <text:p>31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47">
            <text:p>Ученик 847</text:p>
          </table:table-cell>
          <table:table-cell office:value-type="string" office:string-value="История">
            <text:p>История</text:p>
          </table:table-cell>
          <table:table-cell office:value-type="float" office:value="665">
            <text:p>66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48">
            <text:p>Ученик 84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40">
            <text:p>84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49">
            <text:p>Ученик 84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67">
            <text:p>16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50">
            <text:p>Ученик 850</text:p>
          </table:table-cell>
          <table:table-cell office:value-type="string" office:string-value="История">
            <text:p>История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51">
            <text:p>Ученик 85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45">
            <text:p>74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52">
            <text:p>Ученик 85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28">
            <text:p>42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53">
            <text:p>Ученик 85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70">
            <text:p>17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54">
            <text:p>Ученик 854</text:p>
          </table:table-cell>
          <table:table-cell office:value-type="string" office:string-value="Физика">
            <text:p>Физика</text:p>
          </table:table-cell>
          <table:table-cell office:value-type="float" office:value="667">
            <text:p>66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55">
            <text:p>Ученик 85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35">
            <text:p>83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56">
            <text:p>Ученик 85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57">
            <text:p>Ученик 85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61">
            <text:p>26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58">
            <text:p>Ученик 858</text:p>
          </table:table-cell>
          <table:table-cell office:value-type="string" office:string-value="Химия">
            <text:p>Химия</text:p>
          </table:table-cell>
          <table:table-cell office:value-type="float" office:value="243">
            <text:p>24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59">
            <text:p>Ученик 85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15">
            <text:p>81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60">
            <text:p>Ученик 86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37">
            <text:p>83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61">
            <text:p>Ученик 86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20">
            <text:p>82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62">
            <text:p>Ученик 86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16">
            <text:p>51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63">
            <text:p>Ученик 86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56">
            <text:p>75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64">
            <text:p>Ученик 864</text:p>
          </table:table-cell>
          <table:table-cell office:value-type="string" office:string-value="История">
            <text:p>История</text:p>
          </table:table-cell>
          <table:table-cell office:value-type="float" office:value="363">
            <text:p>36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65">
            <text:p>Ученик 865</text:p>
          </table:table-cell>
          <table:table-cell office:value-type="string" office:string-value="История">
            <text:p>История</text:p>
          </table:table-cell>
          <table:table-cell office:value-type="float" office:value="303">
            <text:p>30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66">
            <text:p>Ученик 866</text:p>
          </table:table-cell>
          <table:table-cell office:value-type="string" office:string-value="Химия">
            <text:p>Химия</text:p>
          </table:table-cell>
          <table:table-cell office:value-type="float" office:value="602">
            <text:p>60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67">
            <text:p>Ученик 86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65">
            <text:p>36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68">
            <text:p>Ученик 86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69">
            <text:p>Ученик 869</text:p>
          </table:table-cell>
          <table:table-cell office:value-type="string" office:string-value="Химия">
            <text:p>Химия</text:p>
          </table:table-cell>
          <table:table-cell office:value-type="float" office:value="817">
            <text:p>81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70">
            <text:p>Ученик 87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46">
            <text:p>34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71">
            <text:p>Ученик 87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20">
            <text:p>62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72">
            <text:p>Ученик 87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31">
            <text:p>73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73">
            <text:p>Ученик 87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94">
            <text:p>19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74">
            <text:p>Ученик 87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75">
            <text:p>Ученик 875</text:p>
          </table:table-cell>
          <table:table-cell office:value-type="string" office:string-value="Химия">
            <text:p>Химия</text:p>
          </table:table-cell>
          <table:table-cell office:value-type="float" office:value="347">
            <text:p>34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76">
            <text:p>Ученик 876</text:p>
          </table:table-cell>
          <table:table-cell office:value-type="string" office:string-value="История">
            <text:p>История</text:p>
          </table:table-cell>
          <table:table-cell office:value-type="float" office:value="681">
            <text:p>68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77">
            <text:p>Ученик 87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84">
            <text:p>68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78">
            <text:p>Ученик 87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8">
            <text:p>75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79">
            <text:p>Ученик 87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80">
            <text:p>Ученик 88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81">
            <text:p>Ученик 881</text:p>
          </table:table-cell>
          <table:table-cell office:value-type="string" office:string-value="История">
            <text:p>История</text:p>
          </table:table-cell>
          <table:table-cell office:value-type="float" office:value="233">
            <text:p>23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82">
            <text:p>Ученик 882</text:p>
          </table:table-cell>
          <table:table-cell office:value-type="string" office:string-value="История">
            <text:p>История</text:p>
          </table:table-cell>
          <table:table-cell office:value-type="float" office:value="190">
            <text:p>19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83">
            <text:p>Ученик 88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57">
            <text:p>65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84">
            <text:p>Ученик 884</text:p>
          </table:table-cell>
          <table:table-cell office:value-type="string" office:string-value="История">
            <text:p>История</text:p>
          </table:table-cell>
          <table:table-cell office:value-type="float" office:value="306">
            <text:p>30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85">
            <text:p>Ученик 88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30">
            <text:p>23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86">
            <text:p>Ученик 88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47">
            <text:p>44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87">
            <text:p>Ученик 88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00">
            <text:p>20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88">
            <text:p>Ученик 888</text:p>
          </table:table-cell>
          <table:table-cell office:value-type="string" office:string-value="История">
            <text:p>История</text:p>
          </table:table-cell>
          <table:table-cell office:value-type="float" office:value="346">
            <text:p>34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89">
            <text:p>Ученик 88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65">
            <text:p>86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90">
            <text:p>Ученик 89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09">
            <text:p>20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91">
            <text:p>Ученик 89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57">
            <text:p>75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92">
            <text:p>Ученик 89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43">
            <text:p>24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93">
            <text:p>Ученик 89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42">
            <text:p>24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94">
            <text:p>Ученик 894</text:p>
          </table:table-cell>
          <table:table-cell office:value-type="string" office:string-value="История">
            <text:p>История</text:p>
          </table:table-cell>
          <table:table-cell office:value-type="float" office:value="480">
            <text:p>48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95">
            <text:p>Ученик 89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52">
            <text:p>75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96">
            <text:p>Ученик 89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39">
            <text:p>13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97">
            <text:p>Ученик 89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98">
            <text:p>Ученик 89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18">
            <text:p>71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99">
            <text:p>Ученик 899</text:p>
          </table:table-cell>
          <table:table-cell office:value-type="string" office:string-value="Химия">
            <text:p>Химия</text:p>
          </table:table-cell>
          <table:table-cell office:value-type="float" office:value="242">
            <text:p>24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00">
            <text:p>Ученик 900</text:p>
          </table:table-cell>
          <table:table-cell office:value-type="string" office:string-value="Химия">
            <text:p>Химия</text:p>
          </table:table-cell>
          <table:table-cell office:value-type="float" office:value="256">
            <text:p>25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01">
            <text:p>Ученик 90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88">
            <text:p>68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02">
            <text:p>Ученик 90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46">
            <text:p>64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03">
            <text:p>Ученик 903</text:p>
          </table:table-cell>
          <table:table-cell office:value-type="string" office:string-value="История">
            <text:p>История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04">
            <text:p>Ученик 904</text:p>
          </table:table-cell>
          <table:table-cell office:value-type="string" office:string-value="История">
            <text:p>История</text:p>
          </table:table-cell>
          <table:table-cell office:value-type="float" office:value="573">
            <text:p>57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05">
            <text:p>Ученик 90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42">
            <text:p>34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06">
            <text:p>Ученик 906</text:p>
          </table:table-cell>
          <table:table-cell office:value-type="string" office:string-value="Химия">
            <text:p>Химия</text:p>
          </table:table-cell>
          <table:table-cell office:value-type="float" office:value="558">
            <text:p>55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07">
            <text:p>Ученик 90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84">
            <text:p>88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08">
            <text:p>Ученик 90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03">
            <text:p>80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09">
            <text:p>Ученик 90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75">
            <text:p>47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10">
            <text:p>Ученик 910</text:p>
          </table:table-cell>
          <table:table-cell office:value-type="string" office:string-value="История">
            <text:p>История</text:p>
          </table:table-cell>
          <table:table-cell office:value-type="float" office:value="393">
            <text:p>39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11">
            <text:p>Ученик 91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61">
            <text:p>56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12">
            <text:p>Ученик 91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13">
            <text:p>Ученик 913</text:p>
          </table:table-cell>
          <table:table-cell office:value-type="string" office:string-value="Химия">
            <text:p>Химия</text:p>
          </table:table-cell>
          <table:table-cell office:value-type="float" office:value="350">
            <text:p>35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14">
            <text:p>Ученик 914</text:p>
          </table:table-cell>
          <table:table-cell office:value-type="string" office:string-value="История">
            <text:p>История</text:p>
          </table:table-cell>
          <table:table-cell office:value-type="float" office:value="351">
            <text:p>35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15">
            <text:p>Ученик 91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29">
            <text:p>82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16">
            <text:p>Ученик 91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71">
            <text:p>27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17">
            <text:p>Ученик 91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28">
            <text:p>82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18">
            <text:p>Ученик 91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28">
            <text:p>22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19">
            <text:p>Ученик 91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19">
            <text:p>21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20">
            <text:p>Ученик 92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21">
            <text:p>Ученик 921</text:p>
          </table:table-cell>
          <table:table-cell office:value-type="string" office:string-value="Химия">
            <text:p>Химия</text:p>
          </table:table-cell>
          <table:table-cell office:value-type="float" office:value="886">
            <text:p>88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22">
            <text:p>Ученик 92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67">
            <text:p>46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23">
            <text:p>Ученик 92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25">
            <text:p>72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24">
            <text:p>Ученик 924</text:p>
          </table:table-cell>
          <table:table-cell office:value-type="string" office:string-value="История">
            <text:p>История</text:p>
          </table:table-cell>
          <table:table-cell office:value-type="float" office:value="748">
            <text:p>74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25">
            <text:p>Ученик 92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26">
            <text:p>Ученик 92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24">
            <text:p>72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27">
            <text:p>Ученик 92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59">
            <text:p>85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28">
            <text:p>Ученик 928</text:p>
          </table:table-cell>
          <table:table-cell office:value-type="string" office:string-value="Химия">
            <text:p>Химия</text:p>
          </table:table-cell>
          <table:table-cell office:value-type="float" office:value="197">
            <text:p>19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29">
            <text:p>Ученик 92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10">
            <text:p>71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30">
            <text:p>Ученик 930</text:p>
          </table:table-cell>
          <table:table-cell office:value-type="string" office:string-value="История">
            <text:p>История</text:p>
          </table:table-cell>
          <table:table-cell office:value-type="float" office:value="422">
            <text:p>42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31">
            <text:p>Ученик 93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89">
            <text:p>88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32">
            <text:p>Ученик 932</text:p>
          </table:table-cell>
          <table:table-cell office:value-type="string" office:string-value="Химия">
            <text:p>Химия</text:p>
          </table:table-cell>
          <table:table-cell office:value-type="float" office:value="568">
            <text:p>56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33">
            <text:p>Ученик 933</text:p>
          </table:table-cell>
          <table:table-cell office:value-type="string" office:string-value="Физика">
            <text:p>Физика</text:p>
          </table:table-cell>
          <table:table-cell office:value-type="float" office:value="522">
            <text:p>52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34">
            <text:p>Ученик 934</text:p>
          </table:table-cell>
          <table:table-cell office:value-type="string" office:string-value="История">
            <text:p>История</text:p>
          </table:table-cell>
          <table:table-cell office:value-type="float" office:value="850">
            <text:p>85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35">
            <text:p>Ученик 935</text:p>
          </table:table-cell>
          <table:table-cell office:value-type="string" office:string-value="Химия">
            <text:p>Химия</text:p>
          </table:table-cell>
          <table:table-cell office:value-type="float" office:value="825">
            <text:p>82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36">
            <text:p>Ученик 93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37">
            <text:p>Ученик 937</text:p>
          </table:table-cell>
          <table:table-cell office:value-type="string" office:string-value="Химия">
            <text:p>Химия</text:p>
          </table:table-cell>
          <table:table-cell office:value-type="float" office:value="576">
            <text:p>57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38">
            <text:p>Ученик 93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39">
            <text:p>Ученик 93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31">
            <text:p>53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40">
            <text:p>Ученик 94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99">
            <text:p>79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41">
            <text:p>Ученик 94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47">
            <text:p>24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42">
            <text:p>Ученик 942</text:p>
          </table:table-cell>
          <table:table-cell office:value-type="string" office:string-value="История">
            <text:p>История</text:p>
          </table:table-cell>
          <table:table-cell office:value-type="float" office:value="772">
            <text:p>77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43">
            <text:p>Ученик 94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44">
            <text:p>74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44">
            <text:p>Ученик 94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37">
            <text:p>43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45">
            <text:p>Ученик 94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12">
            <text:p>21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46">
            <text:p>Ученик 946</text:p>
          </table:table-cell>
          <table:table-cell office:value-type="string" office:string-value="История">
            <text:p>История</text:p>
          </table:table-cell>
          <table:table-cell office:value-type="float" office:value="623">
            <text:p>62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47">
            <text:p>Ученик 94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90">
            <text:p>39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48">
            <text:p>Ученик 94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49">
            <text:p>Ученик 94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74">
            <text:p>67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50">
            <text:p>Ученик 950</text:p>
          </table:table-cell>
          <table:table-cell office:value-type="string" office:string-value="Химия">
            <text:p>Химия</text:p>
          </table:table-cell>
          <table:table-cell office:value-type="float" office:value="148">
            <text:p>14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51">
            <text:p>Ученик 95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45">
            <text:p>54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52">
            <text:p>Ученик 95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09">
            <text:p>50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53">
            <text:p>Ученик 95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46">
            <text:p>74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54">
            <text:p>Ученик 95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37">
            <text:p>73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55">
            <text:p>Ученик 955</text:p>
          </table:table-cell>
          <table:table-cell office:value-type="string" office:string-value="Физика">
            <text:p>Физика</text:p>
          </table:table-cell>
          <table:table-cell office:value-type="float" office:value="557">
            <text:p>55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56">
            <text:p>Ученик 956</text:p>
          </table:table-cell>
          <table:table-cell office:value-type="string" office:string-value="История">
            <text:p>История</text:p>
          </table:table-cell>
          <table:table-cell office:value-type="float" office:value="361">
            <text:p>36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57">
            <text:p>Ученик 95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25">
            <text:p>12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58">
            <text:p>Ученик 95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47">
            <text:p>24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59">
            <text:p>Ученик 959</text:p>
          </table:table-cell>
          <table:table-cell office:value-type="string" office:string-value="История">
            <text:p>История</text:p>
          </table:table-cell>
          <table:table-cell office:value-type="float" office:value="695">
            <text:p>69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60">
            <text:p>Ученик 96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90">
            <text:p>69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61">
            <text:p>Ученик 96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02">
            <text:p>80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62">
            <text:p>Ученик 962</text:p>
          </table:table-cell>
          <table:table-cell office:value-type="string" office:string-value="Химия">
            <text:p>Химия</text:p>
          </table:table-cell>
          <table:table-cell office:value-type="float" office:value="621">
            <text:p>62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63">
            <text:p>Ученик 96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04">
            <text:p>30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64">
            <text:p>Ученик 96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65">
            <text:p>Ученик 96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74">
            <text:p>77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66">
            <text:p>Ученик 96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72">
            <text:p>27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67">
            <text:p>Ученик 96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43">
            <text:p>74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68">
            <text:p>Ученик 968</text:p>
          </table:table-cell>
          <table:table-cell office:value-type="string" office:string-value="Химия">
            <text:p>Химия</text:p>
          </table:table-cell>
          <table:table-cell office:value-type="float" office:value="123">
            <text:p>12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69">
            <text:p>Ученик 969</text:p>
          </table:table-cell>
          <table:table-cell office:value-type="string" office:string-value="Физика">
            <text:p>Физика</text:p>
          </table:table-cell>
          <table:table-cell office:value-type="float" office:value="321">
            <text:p>32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70">
            <text:p>Ученик 97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72">
            <text:p>57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71">
            <text:p>Ученик 97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49">
            <text:p>24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72">
            <text:p>Ученик 97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15">
            <text:p>61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73">
            <text:p>Ученик 97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39">
            <text:p>43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74">
            <text:p>Ученик 974</text:p>
          </table:table-cell>
          <table:table-cell office:value-type="string" office:string-value="Физика">
            <text:p>Физика</text:p>
          </table:table-cell>
          <table:table-cell office:value-type="float" office:value="440">
            <text:p>44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75">
            <text:p>Ученик 97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84">
            <text:p>68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76">
            <text:p>Ученик 976</text:p>
          </table:table-cell>
          <table:table-cell office:value-type="string" office:string-value="История">
            <text:p>История</text:p>
          </table:table-cell>
          <table:table-cell office:value-type="float" office:value="587">
            <text:p>58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77">
            <text:p>Ученик 977</text:p>
          </table:table-cell>
          <table:table-cell office:value-type="string" office:string-value="Физика">
            <text:p>Физика</text:p>
          </table:table-cell>
          <table:table-cell office:value-type="float" office:value="498">
            <text:p>49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78">
            <text:p>Ученик 97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76">
            <text:p>57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79">
            <text:p>Ученик 979</text:p>
          </table:table-cell>
          <table:table-cell office:value-type="string" office:string-value="Химия">
            <text:p>Химия</text:p>
          </table:table-cell>
          <table:table-cell office:value-type="float" office:value="596">
            <text:p>59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0">
            <text:p>Ученик 980</text:p>
          </table:table-cell>
          <table:table-cell office:value-type="string" office:string-value="Физика">
            <text:p>Физика</text:p>
          </table:table-cell>
          <table:table-cell office:value-type="float" office:value="749">
            <text:p>74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81">
            <text:p>Ученик 98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77">
            <text:p>87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82">
            <text:p>Ученик 98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70">
            <text:p>57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83">
            <text:p>Ученик 98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22">
            <text:p>62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84">
            <text:p>Ученик 98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72">
            <text:p>17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5">
            <text:p>Ученик 98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30">
            <text:p>63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86">
            <text:p>Ученик 98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02">
            <text:p>70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87">
            <text:p>Ученик 987</text:p>
          </table:table-cell>
          <table:table-cell office:value-type="string" office:string-value="Физика">
            <text:p>Физика</text:p>
          </table:table-cell>
          <table:table-cell office:value-type="float" office:value="499">
            <text:p>49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88">
            <text:p>Ученик 98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35">
            <text:p>83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89">
            <text:p>Ученик 98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82">
            <text:p>78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90">
            <text:p>Ученик 99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17">
            <text:p>61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91">
            <text:p>Ученик 99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46">
            <text:p>84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92">
            <text:p>Ученик 99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06">
            <text:p>40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93">
            <text:p>Ученик 99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94">
            <text:p>Ученик 99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76">
            <text:p>17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95">
            <text:p>Ученик 99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99">
            <text:p>19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96">
            <text:p>Ученик 99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10">
            <text:p>11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97">
            <text:p>Ученик 99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72">
            <text:p>47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98">
            <text:p>Ученик 99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06">
            <text:p>70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99">
            <text:p>Ученик 99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13">
            <text:p>51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000">
            <text:p>Ученик 100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57">
            <text:p>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