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Город">
            <text:p>Город</text:p>
          </table:table-cell>
          <table:table-cell table:style-name="pd1" office:value-type="string" office:string-value="Численность населения">
            <text:p>Численность населения</text:p>
          </table:table-cell>
          <table:table-cell table:style-name="pd1" office:value-type="string" office:string-value="Страна">
            <text:p>Страна</text:p>
          </table:table-cell>
        </table:table-row>
        <table:table-row>
          <table:table-cell office:value-type="string" office:string-value="Город 1">
            <text:p>Город 1</text:p>
          </table:table-cell>
          <table:table-cell office:value-type="float" office:value="480.16">
            <text:p>480.1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">
            <text:p>Город 2</text:p>
          </table:table-cell>
          <table:table-cell office:value-type="float" office:value="887.8">
            <text:p>887.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">
            <text:p>Город 3</text:p>
          </table:table-cell>
          <table:table-cell office:value-type="float" office:value="591.81">
            <text:p>591.8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">
            <text:p>Город 4</text:p>
          </table:table-cell>
          <table:table-cell office:value-type="float" office:value="443.18">
            <text:p>443.1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">
            <text:p>Город 5</text:p>
          </table:table-cell>
          <table:table-cell office:value-type="float" office:value="1010.76">
            <text:p>1010.7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">
            <text:p>Город 6</text:p>
          </table:table-cell>
          <table:table-cell office:value-type="float" office:value="235.64">
            <text:p>235.6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">
            <text:p>Город 7</text:p>
          </table:table-cell>
          <table:table-cell office:value-type="float" office:value="836.57">
            <text:p>836.5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">
            <text:p>Город 8</text:p>
          </table:table-cell>
          <table:table-cell office:value-type="float" office:value="1184.92">
            <text:p>1184.9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">
            <text:p>Город 9</text:p>
          </table:table-cell>
          <table:table-cell office:value-type="float" office:value="97.19">
            <text:p>97.1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0">
            <text:p>Город 10</text:p>
          </table:table-cell>
          <table:table-cell office:value-type="float" office:value="1109.47">
            <text:p>1109.4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1">
            <text:p>Город 11</text:p>
          </table:table-cell>
          <table:table-cell office:value-type="float" office:value="323.77">
            <text:p>323.7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2">
            <text:p>Город 12</text:p>
          </table:table-cell>
          <table:table-cell office:value-type="float" office:value="977.69">
            <text:p>977.6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3">
            <text:p>Город 13</text:p>
          </table:table-cell>
          <table:table-cell office:value-type="float" office:value="141.72">
            <text:p>141.7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4">
            <text:p>Город 14</text:p>
          </table:table-cell>
          <table:table-cell office:value-type="float" office:value="775.43">
            <text:p>775.4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5">
            <text:p>Город 15</text:p>
          </table:table-cell>
          <table:table-cell office:value-type="float" office:value="663.28">
            <text:p>663.2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6">
            <text:p>Город 16</text:p>
          </table:table-cell>
          <table:table-cell office:value-type="float" office:value="1182.3">
            <text:p>1182.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7">
            <text:p>Город 17</text:p>
          </table:table-cell>
          <table:table-cell office:value-type="float" office:value="681.06">
            <text:p>681.0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8">
            <text:p>Город 18</text:p>
          </table:table-cell>
          <table:table-cell office:value-type="float" office:value="1161.46">
            <text:p>1161.4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9">
            <text:p>Город 19</text:p>
          </table:table-cell>
          <table:table-cell office:value-type="float" office:value="1321.21">
            <text:p>1321.2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0">
            <text:p>Город 20</text:p>
          </table:table-cell>
          <table:table-cell office:value-type="float" office:value="1264.84">
            <text:p>1264.8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1">
            <text:p>Город 21</text:p>
          </table:table-cell>
          <table:table-cell office:value-type="float" office:value="138.32">
            <text:p>138.3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2">
            <text:p>Город 22</text:p>
          </table:table-cell>
          <table:table-cell office:value-type="float" office:value="328.46">
            <text:p>328.4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3">
            <text:p>Город 23</text:p>
          </table:table-cell>
          <table:table-cell office:value-type="float" office:value="144.75">
            <text:p>144.7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4">
            <text:p>Город 24</text:p>
          </table:table-cell>
          <table:table-cell office:value-type="float" office:value="414.83">
            <text:p>414.8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5">
            <text:p>Город 25</text:p>
          </table:table-cell>
          <table:table-cell office:value-type="float" office:value="463.34">
            <text:p>463.3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6">
            <text:p>Город 26</text:p>
          </table:table-cell>
          <table:table-cell office:value-type="float" office:value="1374.08">
            <text:p>1374.0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7">
            <text:p>Город 27</text:p>
          </table:table-cell>
          <table:table-cell office:value-type="float" office:value="1119.13">
            <text:p>1119.1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8">
            <text:p>Город 28</text:p>
          </table:table-cell>
          <table:table-cell office:value-type="float" office:value="985.54">
            <text:p>985.5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9">
            <text:p>Город 29</text:p>
          </table:table-cell>
          <table:table-cell office:value-type="float" office:value="751.62">
            <text:p>751.6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0">
            <text:p>Город 30</text:p>
          </table:table-cell>
          <table:table-cell office:value-type="float" office:value="619.49">
            <text:p>619.4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1">
            <text:p>Город 31</text:p>
          </table:table-cell>
          <table:table-cell office:value-type="float" office:value="710.47">
            <text:p>710.4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2">
            <text:p>Город 32</text:p>
          </table:table-cell>
          <table:table-cell office:value-type="float" office:value="1286.25">
            <text:p>1286.2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3">
            <text:p>Город 33</text:p>
          </table:table-cell>
          <table:table-cell office:value-type="float" office:value="1151.73">
            <text:p>1151.7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4">
            <text:p>Город 34</text:p>
          </table:table-cell>
          <table:table-cell office:value-type="float" office:value="616.2">
            <text:p>616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5">
            <text:p>Город 35</text:p>
          </table:table-cell>
          <table:table-cell office:value-type="float" office:value="272.53">
            <text:p>272.5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6">
            <text:p>Город 36</text:p>
          </table:table-cell>
          <table:table-cell office:value-type="float" office:value="1027.26">
            <text:p>1027.2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7">
            <text:p>Город 37</text:p>
          </table:table-cell>
          <table:table-cell office:value-type="float" office:value="437.81">
            <text:p>437.8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8">
            <text:p>Город 38</text:p>
          </table:table-cell>
          <table:table-cell office:value-type="float" office:value="1297.73">
            <text:p>1297.7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9">
            <text:p>Город 39</text:p>
          </table:table-cell>
          <table:table-cell office:value-type="float" office:value="335.08">
            <text:p>335.0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0">
            <text:p>Город 40</text:p>
          </table:table-cell>
          <table:table-cell office:value-type="float" office:value="305.14">
            <text:p>305.1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1">
            <text:p>Город 41</text:p>
          </table:table-cell>
          <table:table-cell office:value-type="float" office:value="468.13">
            <text:p>468.1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2">
            <text:p>Город 42</text:p>
          </table:table-cell>
          <table:table-cell office:value-type="float" office:value="895.21">
            <text:p>895.2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3">
            <text:p>Город 43</text:p>
          </table:table-cell>
          <table:table-cell office:value-type="float" office:value="1024.22">
            <text:p>1024.2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4">
            <text:p>Город 44</text:p>
          </table:table-cell>
          <table:table-cell office:value-type="float" office:value="1057.41">
            <text:p>1057.4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5">
            <text:p>Город 45</text:p>
          </table:table-cell>
          <table:table-cell office:value-type="float" office:value="5.6">
            <text:p>5.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6">
            <text:p>Город 46</text:p>
          </table:table-cell>
          <table:table-cell office:value-type="float" office:value="1444.12">
            <text:p>1444.1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7">
            <text:p>Город 47</text:p>
          </table:table-cell>
          <table:table-cell office:value-type="float" office:value="616.47">
            <text:p>616.4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8">
            <text:p>Город 48</text:p>
          </table:table-cell>
          <table:table-cell office:value-type="float" office:value="1063.07">
            <text:p>1063.0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9">
            <text:p>Город 49</text:p>
          </table:table-cell>
          <table:table-cell office:value-type="float" office:value="646.71">
            <text:p>646.7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0">
            <text:p>Город 50</text:p>
          </table:table-cell>
          <table:table-cell office:value-type="float" office:value="1401.61">
            <text:p>1401.6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1">
            <text:p>Город 51</text:p>
          </table:table-cell>
          <table:table-cell office:value-type="float" office:value="80.97">
            <text:p>80.9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2">
            <text:p>Город 52</text:p>
          </table:table-cell>
          <table:table-cell office:value-type="float" office:value="1232.2">
            <text:p>1232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3">
            <text:p>Город 53</text:p>
          </table:table-cell>
          <table:table-cell office:value-type="float" office:value="295.08">
            <text:p>295.0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4">
            <text:p>Город 54</text:p>
          </table:table-cell>
          <table:table-cell office:value-type="float" office:value="187.48">
            <text:p>187.4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5">
            <text:p>Город 55</text:p>
          </table:table-cell>
          <table:table-cell office:value-type="float" office:value="253.0">
            <text:p>253.0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6">
            <text:p>Город 56</text:p>
          </table:table-cell>
          <table:table-cell office:value-type="float" office:value="551.29">
            <text:p>551.2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7">
            <text:p>Город 57</text:p>
          </table:table-cell>
          <table:table-cell office:value-type="float" office:value="1103.17">
            <text:p>1103.1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8">
            <text:p>Город 58</text:p>
          </table:table-cell>
          <table:table-cell office:value-type="float" office:value="969.0">
            <text:p>969.0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9">
            <text:p>Город 59</text:p>
          </table:table-cell>
          <table:table-cell office:value-type="float" office:value="327.17">
            <text:p>327.1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0">
            <text:p>Город 60</text:p>
          </table:table-cell>
          <table:table-cell office:value-type="float" office:value="373.37">
            <text:p>373.3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1">
            <text:p>Город 61</text:p>
          </table:table-cell>
          <table:table-cell office:value-type="float" office:value="1350.96">
            <text:p>1350.9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2">
            <text:p>Город 62</text:p>
          </table:table-cell>
          <table:table-cell office:value-type="float" office:value="468.95">
            <text:p>468.9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3">
            <text:p>Город 63</text:p>
          </table:table-cell>
          <table:table-cell office:value-type="float" office:value="1479.38">
            <text:p>1479.3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4">
            <text:p>Город 64</text:p>
          </table:table-cell>
          <table:table-cell office:value-type="float" office:value="277.87">
            <text:p>277.8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5">
            <text:p>Город 65</text:p>
          </table:table-cell>
          <table:table-cell office:value-type="float" office:value="114.84">
            <text:p>114.8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6">
            <text:p>Город 66</text:p>
          </table:table-cell>
          <table:table-cell office:value-type="float" office:value="818.65">
            <text:p>818.6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7">
            <text:p>Город 67</text:p>
          </table:table-cell>
          <table:table-cell office:value-type="float" office:value="1306.51">
            <text:p>1306.5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8">
            <text:p>Город 68</text:p>
          </table:table-cell>
          <table:table-cell office:value-type="float" office:value="1173.91">
            <text:p>1173.9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9">
            <text:p>Город 69</text:p>
          </table:table-cell>
          <table:table-cell office:value-type="float" office:value="913.58">
            <text:p>913.5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0">
            <text:p>Город 70</text:p>
          </table:table-cell>
          <table:table-cell office:value-type="float" office:value="653.94">
            <text:p>653.9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1">
            <text:p>Город 71</text:p>
          </table:table-cell>
          <table:table-cell office:value-type="float" office:value="268.24">
            <text:p>268.2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2">
            <text:p>Город 72</text:p>
          </table:table-cell>
          <table:table-cell office:value-type="float" office:value="317.46">
            <text:p>317.4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3">
            <text:p>Город 73</text:p>
          </table:table-cell>
          <table:table-cell office:value-type="float" office:value="127.3">
            <text:p>127.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4">
            <text:p>Город 74</text:p>
          </table:table-cell>
          <table:table-cell office:value-type="float" office:value="787.45">
            <text:p>787.4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5">
            <text:p>Город 75</text:p>
          </table:table-cell>
          <table:table-cell office:value-type="float" office:value="1367.18">
            <text:p>1367.1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6">
            <text:p>Город 76</text:p>
          </table:table-cell>
          <table:table-cell office:value-type="float" office:value="788.21">
            <text:p>788.2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7">
            <text:p>Город 77</text:p>
          </table:table-cell>
          <table:table-cell office:value-type="float" office:value="1497.04">
            <text:p>1497.0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8">
            <text:p>Город 78</text:p>
          </table:table-cell>
          <table:table-cell office:value-type="float" office:value="947.22">
            <text:p>947.2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9">
            <text:p>Город 79</text:p>
          </table:table-cell>
          <table:table-cell office:value-type="float" office:value="529.85">
            <text:p>529.8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0">
            <text:p>Город 80</text:p>
          </table:table-cell>
          <table:table-cell office:value-type="float" office:value="1337.76">
            <text:p>1337.7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1">
            <text:p>Город 81</text:p>
          </table:table-cell>
          <table:table-cell office:value-type="float" office:value="427.52">
            <text:p>427.5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2">
            <text:p>Город 82</text:p>
          </table:table-cell>
          <table:table-cell office:value-type="float" office:value="850.22">
            <text:p>850.2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3">
            <text:p>Город 83</text:p>
          </table:table-cell>
          <table:table-cell office:value-type="float" office:value="227.92">
            <text:p>227.9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4">
            <text:p>Город 84</text:p>
          </table:table-cell>
          <table:table-cell office:value-type="float" office:value="517.77">
            <text:p>517.7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5">
            <text:p>Город 85</text:p>
          </table:table-cell>
          <table:table-cell office:value-type="float" office:value="657.66">
            <text:p>657.6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6">
            <text:p>Город 86</text:p>
          </table:table-cell>
          <table:table-cell office:value-type="float" office:value="1490.26">
            <text:p>1490.2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7">
            <text:p>Город 87</text:p>
          </table:table-cell>
          <table:table-cell office:value-type="float" office:value="28.59">
            <text:p>28.5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8">
            <text:p>Город 88</text:p>
          </table:table-cell>
          <table:table-cell office:value-type="float" office:value="510.03">
            <text:p>510.0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">
            <text:p>Город 89</text:p>
          </table:table-cell>
          <table:table-cell office:value-type="float" office:value="1260.31">
            <text:p>1260.3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0">
            <text:p>Город 90</text:p>
          </table:table-cell>
          <table:table-cell office:value-type="float" office:value="1212.16">
            <text:p>1212.1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1">
            <text:p>Город 91</text:p>
          </table:table-cell>
          <table:table-cell office:value-type="float" office:value="694.67">
            <text:p>694.6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2">
            <text:p>Город 92</text:p>
          </table:table-cell>
          <table:table-cell office:value-type="float" office:value="754.26">
            <text:p>754.2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3">
            <text:p>Город 93</text:p>
          </table:table-cell>
          <table:table-cell office:value-type="float" office:value="1497.11">
            <text:p>1497.1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4">
            <text:p>Город 94</text:p>
          </table:table-cell>
          <table:table-cell office:value-type="float" office:value="1324.84">
            <text:p>1324.8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5">
            <text:p>Город 95</text:p>
          </table:table-cell>
          <table:table-cell office:value-type="float" office:value="576.28">
            <text:p>576.2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6">
            <text:p>Город 96</text:p>
          </table:table-cell>
          <table:table-cell office:value-type="float" office:value="1448.16">
            <text:p>1448.1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7">
            <text:p>Город 97</text:p>
          </table:table-cell>
          <table:table-cell office:value-type="float" office:value="1337.2">
            <text:p>1337.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8">
            <text:p>Город 98</text:p>
          </table:table-cell>
          <table:table-cell office:value-type="float" office:value="1069.28">
            <text:p>1069.2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9">
            <text:p>Город 99</text:p>
          </table:table-cell>
          <table:table-cell office:value-type="float" office:value="552.6">
            <text:p>552.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00">
            <text:p>Город 100</text:p>
          </table:table-cell>
          <table:table-cell office:value-type="float" office:value="1365.03">
            <text:p>1365.0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01">
            <text:p>Город 101</text:p>
          </table:table-cell>
          <table:table-cell office:value-type="float" office:value="1298.16">
            <text:p>1298.1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02">
            <text:p>Город 102</text:p>
          </table:table-cell>
          <table:table-cell office:value-type="float" office:value="1411.27">
            <text:p>1411.2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03">
            <text:p>Город 103</text:p>
          </table:table-cell>
          <table:table-cell office:value-type="float" office:value="465.27">
            <text:p>465.2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04">
            <text:p>Город 104</text:p>
          </table:table-cell>
          <table:table-cell office:value-type="float" office:value="100.6">
            <text:p>100.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05">
            <text:p>Город 105</text:p>
          </table:table-cell>
          <table:table-cell office:value-type="float" office:value="1254.88">
            <text:p>1254.8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06">
            <text:p>Город 106</text:p>
          </table:table-cell>
          <table:table-cell office:value-type="float" office:value="141.6">
            <text:p>141.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07">
            <text:p>Город 107</text:p>
          </table:table-cell>
          <table:table-cell office:value-type="float" office:value="672.52">
            <text:p>672.5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08">
            <text:p>Город 108</text:p>
          </table:table-cell>
          <table:table-cell office:value-type="float" office:value="743.96">
            <text:p>743.9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09">
            <text:p>Город 109</text:p>
          </table:table-cell>
          <table:table-cell office:value-type="float" office:value="79.26">
            <text:p>79.2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10">
            <text:p>Город 110</text:p>
          </table:table-cell>
          <table:table-cell office:value-type="float" office:value="979.8">
            <text:p>979.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11">
            <text:p>Город 111</text:p>
          </table:table-cell>
          <table:table-cell office:value-type="float" office:value="83.59">
            <text:p>83.5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12">
            <text:p>Город 112</text:p>
          </table:table-cell>
          <table:table-cell office:value-type="float" office:value="742.49">
            <text:p>742.4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13">
            <text:p>Город 113</text:p>
          </table:table-cell>
          <table:table-cell office:value-type="float" office:value="371.28">
            <text:p>371.2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14">
            <text:p>Город 114</text:p>
          </table:table-cell>
          <table:table-cell office:value-type="float" office:value="858.92">
            <text:p>858.9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15">
            <text:p>Город 115</text:p>
          </table:table-cell>
          <table:table-cell office:value-type="float" office:value="698.33">
            <text:p>698.3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16">
            <text:p>Город 116</text:p>
          </table:table-cell>
          <table:table-cell office:value-type="float" office:value="1355.59">
            <text:p>1355.5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17">
            <text:p>Город 117</text:p>
          </table:table-cell>
          <table:table-cell office:value-type="float" office:value="91.46">
            <text:p>91.4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18">
            <text:p>Город 118</text:p>
          </table:table-cell>
          <table:table-cell office:value-type="float" office:value="282.89">
            <text:p>282.8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19">
            <text:p>Город 119</text:p>
          </table:table-cell>
          <table:table-cell office:value-type="float" office:value="549.57">
            <text:p>549.5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20">
            <text:p>Город 120</text:p>
          </table:table-cell>
          <table:table-cell office:value-type="float" office:value="571.59">
            <text:p>571.5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21">
            <text:p>Город 121</text:p>
          </table:table-cell>
          <table:table-cell office:value-type="float" office:value="16.41">
            <text:p>16.4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22">
            <text:p>Город 122</text:p>
          </table:table-cell>
          <table:table-cell office:value-type="float" office:value="122.36">
            <text:p>122.3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23">
            <text:p>Город 123</text:p>
          </table:table-cell>
          <table:table-cell office:value-type="float" office:value="928.09">
            <text:p>928.0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24">
            <text:p>Город 124</text:p>
          </table:table-cell>
          <table:table-cell office:value-type="float" office:value="310.96">
            <text:p>310.9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25">
            <text:p>Город 125</text:p>
          </table:table-cell>
          <table:table-cell office:value-type="float" office:value="390.28">
            <text:p>390.2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26">
            <text:p>Город 126</text:p>
          </table:table-cell>
          <table:table-cell office:value-type="float" office:value="1222.42">
            <text:p>1222.4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27">
            <text:p>Город 127</text:p>
          </table:table-cell>
          <table:table-cell office:value-type="float" office:value="147.23">
            <text:p>147.2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28">
            <text:p>Город 128</text:p>
          </table:table-cell>
          <table:table-cell office:value-type="float" office:value="787.0">
            <text:p>787.0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29">
            <text:p>Город 129</text:p>
          </table:table-cell>
          <table:table-cell office:value-type="float" office:value="434.75">
            <text:p>434.7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30">
            <text:p>Город 130</text:p>
          </table:table-cell>
          <table:table-cell office:value-type="float" office:value="396.88">
            <text:p>396.8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31">
            <text:p>Город 131</text:p>
          </table:table-cell>
          <table:table-cell office:value-type="float" office:value="893.75">
            <text:p>893.7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32">
            <text:p>Город 132</text:p>
          </table:table-cell>
          <table:table-cell office:value-type="float" office:value="1495.88">
            <text:p>1495.8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33">
            <text:p>Город 133</text:p>
          </table:table-cell>
          <table:table-cell office:value-type="float" office:value="1115.14">
            <text:p>1115.1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34">
            <text:p>Город 134</text:p>
          </table:table-cell>
          <table:table-cell office:value-type="float" office:value="506.44">
            <text:p>506.4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35">
            <text:p>Город 135</text:p>
          </table:table-cell>
          <table:table-cell office:value-type="float" office:value="80.8">
            <text:p>80.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36">
            <text:p>Город 136</text:p>
          </table:table-cell>
          <table:table-cell office:value-type="float" office:value="491.02">
            <text:p>491.0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37">
            <text:p>Город 137</text:p>
          </table:table-cell>
          <table:table-cell office:value-type="float" office:value="1392.69">
            <text:p>1392.6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38">
            <text:p>Город 138</text:p>
          </table:table-cell>
          <table:table-cell office:value-type="float" office:value="1257.3">
            <text:p>1257.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39">
            <text:p>Город 139</text:p>
          </table:table-cell>
          <table:table-cell office:value-type="float" office:value="1370.0">
            <text:p>1370.0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40">
            <text:p>Город 140</text:p>
          </table:table-cell>
          <table:table-cell office:value-type="float" office:value="200.95">
            <text:p>200.9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41">
            <text:p>Город 141</text:p>
          </table:table-cell>
          <table:table-cell office:value-type="float" office:value="1369.56">
            <text:p>1369.5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42">
            <text:p>Город 142</text:p>
          </table:table-cell>
          <table:table-cell office:value-type="float" office:value="938.53">
            <text:p>938.5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43">
            <text:p>Город 143</text:p>
          </table:table-cell>
          <table:table-cell office:value-type="float" office:value="1285.86">
            <text:p>1285.8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44">
            <text:p>Город 144</text:p>
          </table:table-cell>
          <table:table-cell office:value-type="float" office:value="220.12">
            <text:p>220.1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45">
            <text:p>Город 145</text:p>
          </table:table-cell>
          <table:table-cell office:value-type="float" office:value="1181.04">
            <text:p>1181.0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46">
            <text:p>Город 146</text:p>
          </table:table-cell>
          <table:table-cell office:value-type="float" office:value="368.59">
            <text:p>368.5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47">
            <text:p>Город 147</text:p>
          </table:table-cell>
          <table:table-cell office:value-type="float" office:value="379.81">
            <text:p>379.8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48">
            <text:p>Город 148</text:p>
          </table:table-cell>
          <table:table-cell office:value-type="float" office:value="768.2">
            <text:p>768.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49">
            <text:p>Город 149</text:p>
          </table:table-cell>
          <table:table-cell office:value-type="float" office:value="295.4">
            <text:p>295.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50">
            <text:p>Город 150</text:p>
          </table:table-cell>
          <table:table-cell office:value-type="float" office:value="631.11">
            <text:p>631.1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51">
            <text:p>Город 151</text:p>
          </table:table-cell>
          <table:table-cell office:value-type="float" office:value="55.14">
            <text:p>55.1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52">
            <text:p>Город 152</text:p>
          </table:table-cell>
          <table:table-cell office:value-type="float" office:value="172.07">
            <text:p>172.0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53">
            <text:p>Город 153</text:p>
          </table:table-cell>
          <table:table-cell office:value-type="float" office:value="878.57">
            <text:p>878.5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54">
            <text:p>Город 154</text:p>
          </table:table-cell>
          <table:table-cell office:value-type="float" office:value="588.95">
            <text:p>588.9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55">
            <text:p>Город 155</text:p>
          </table:table-cell>
          <table:table-cell office:value-type="float" office:value="247.78">
            <text:p>247.7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56">
            <text:p>Город 156</text:p>
          </table:table-cell>
          <table:table-cell office:value-type="float" office:value="1009.64">
            <text:p>1009.6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57">
            <text:p>Город 157</text:p>
          </table:table-cell>
          <table:table-cell office:value-type="float" office:value="1033.26">
            <text:p>1033.2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58">
            <text:p>Город 158</text:p>
          </table:table-cell>
          <table:table-cell office:value-type="float" office:value="756.54">
            <text:p>756.5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59">
            <text:p>Город 159</text:p>
          </table:table-cell>
          <table:table-cell office:value-type="float" office:value="1022.9">
            <text:p>1022.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60">
            <text:p>Город 160</text:p>
          </table:table-cell>
          <table:table-cell office:value-type="float" office:value="808.89">
            <text:p>808.8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61">
            <text:p>Город 161</text:p>
          </table:table-cell>
          <table:table-cell office:value-type="float" office:value="243.03">
            <text:p>243.0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62">
            <text:p>Город 162</text:p>
          </table:table-cell>
          <table:table-cell office:value-type="float" office:value="903.87">
            <text:p>903.8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63">
            <text:p>Город 163</text:p>
          </table:table-cell>
          <table:table-cell office:value-type="float" office:value="1336.17">
            <text:p>1336.1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64">
            <text:p>Город 164</text:p>
          </table:table-cell>
          <table:table-cell office:value-type="float" office:value="626.79">
            <text:p>626.7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65">
            <text:p>Город 165</text:p>
          </table:table-cell>
          <table:table-cell office:value-type="float" office:value="785.8">
            <text:p>785.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66">
            <text:p>Город 166</text:p>
          </table:table-cell>
          <table:table-cell office:value-type="float" office:value="1499.89">
            <text:p>1499.8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67">
            <text:p>Город 167</text:p>
          </table:table-cell>
          <table:table-cell office:value-type="float" office:value="713.65">
            <text:p>713.6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68">
            <text:p>Город 168</text:p>
          </table:table-cell>
          <table:table-cell office:value-type="float" office:value="1093.64">
            <text:p>1093.6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69">
            <text:p>Город 169</text:p>
          </table:table-cell>
          <table:table-cell office:value-type="float" office:value="594.75">
            <text:p>594.7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70">
            <text:p>Город 170</text:p>
          </table:table-cell>
          <table:table-cell office:value-type="float" office:value="149.02">
            <text:p>149.0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71">
            <text:p>Город 171</text:p>
          </table:table-cell>
          <table:table-cell office:value-type="float" office:value="930.1">
            <text:p>930.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72">
            <text:p>Город 172</text:p>
          </table:table-cell>
          <table:table-cell office:value-type="float" office:value="354.54">
            <text:p>354.5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73">
            <text:p>Город 173</text:p>
          </table:table-cell>
          <table:table-cell office:value-type="float" office:value="186.35">
            <text:p>186.3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74">
            <text:p>Город 174</text:p>
          </table:table-cell>
          <table:table-cell office:value-type="float" office:value="296.27">
            <text:p>296.2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75">
            <text:p>Город 175</text:p>
          </table:table-cell>
          <table:table-cell office:value-type="float" office:value="138.96">
            <text:p>138.9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76">
            <text:p>Город 176</text:p>
          </table:table-cell>
          <table:table-cell office:value-type="float" office:value="1160.35">
            <text:p>1160.3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77">
            <text:p>Город 177</text:p>
          </table:table-cell>
          <table:table-cell office:value-type="float" office:value="1426.24">
            <text:p>1426.2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78">
            <text:p>Город 178</text:p>
          </table:table-cell>
          <table:table-cell office:value-type="float" office:value="780.04">
            <text:p>780.0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79">
            <text:p>Город 179</text:p>
          </table:table-cell>
          <table:table-cell office:value-type="float" office:value="810.87">
            <text:p>810.8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80">
            <text:p>Город 180</text:p>
          </table:table-cell>
          <table:table-cell office:value-type="float" office:value="956.45">
            <text:p>956.4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81">
            <text:p>Город 181</text:p>
          </table:table-cell>
          <table:table-cell office:value-type="float" office:value="1022.3">
            <text:p>1022.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82">
            <text:p>Город 182</text:p>
          </table:table-cell>
          <table:table-cell office:value-type="float" office:value="744.99">
            <text:p>744.9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83">
            <text:p>Город 183</text:p>
          </table:table-cell>
          <table:table-cell office:value-type="float" office:value="1459.23">
            <text:p>1459.2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84">
            <text:p>Город 184</text:p>
          </table:table-cell>
          <table:table-cell office:value-type="float" office:value="924.05">
            <text:p>924.0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85">
            <text:p>Город 185</text:p>
          </table:table-cell>
          <table:table-cell office:value-type="float" office:value="203.67">
            <text:p>203.6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86">
            <text:p>Город 186</text:p>
          </table:table-cell>
          <table:table-cell office:value-type="float" office:value="1178.34">
            <text:p>1178.3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87">
            <text:p>Город 187</text:p>
          </table:table-cell>
          <table:table-cell office:value-type="float" office:value="34.44">
            <text:p>34.4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88">
            <text:p>Город 188</text:p>
          </table:table-cell>
          <table:table-cell office:value-type="float" office:value="480.74">
            <text:p>480.7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89">
            <text:p>Город 189</text:p>
          </table:table-cell>
          <table:table-cell office:value-type="float" office:value="1481.18">
            <text:p>1481.1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90">
            <text:p>Город 190</text:p>
          </table:table-cell>
          <table:table-cell office:value-type="float" office:value="643.44">
            <text:p>643.4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91">
            <text:p>Город 191</text:p>
          </table:table-cell>
          <table:table-cell office:value-type="float" office:value="1038.14">
            <text:p>1038.1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92">
            <text:p>Город 192</text:p>
          </table:table-cell>
          <table:table-cell office:value-type="float" office:value="554.77">
            <text:p>554.7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93">
            <text:p>Город 193</text:p>
          </table:table-cell>
          <table:table-cell office:value-type="float" office:value="424.15">
            <text:p>424.1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94">
            <text:p>Город 194</text:p>
          </table:table-cell>
          <table:table-cell office:value-type="float" office:value="598.28">
            <text:p>598.2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95">
            <text:p>Город 195</text:p>
          </table:table-cell>
          <table:table-cell office:value-type="float" office:value="895.85">
            <text:p>895.8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96">
            <text:p>Город 196</text:p>
          </table:table-cell>
          <table:table-cell office:value-type="float" office:value="1435.35">
            <text:p>1435.3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97">
            <text:p>Город 197</text:p>
          </table:table-cell>
          <table:table-cell office:value-type="float" office:value="998.94">
            <text:p>998.9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98">
            <text:p>Город 198</text:p>
          </table:table-cell>
          <table:table-cell office:value-type="float" office:value="1421.71">
            <text:p>1421.7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99">
            <text:p>Город 199</text:p>
          </table:table-cell>
          <table:table-cell office:value-type="float" office:value="317.33">
            <text:p>317.3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00">
            <text:p>Город 200</text:p>
          </table:table-cell>
          <table:table-cell office:value-type="float" office:value="1340.87">
            <text:p>1340.8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01">
            <text:p>Город 201</text:p>
          </table:table-cell>
          <table:table-cell office:value-type="float" office:value="32.56">
            <text:p>32.5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02">
            <text:p>Город 202</text:p>
          </table:table-cell>
          <table:table-cell office:value-type="float" office:value="488.86">
            <text:p>488.8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03">
            <text:p>Город 203</text:p>
          </table:table-cell>
          <table:table-cell office:value-type="float" office:value="1345.37">
            <text:p>1345.3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04">
            <text:p>Город 204</text:p>
          </table:table-cell>
          <table:table-cell office:value-type="float" office:value="445.51">
            <text:p>445.5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05">
            <text:p>Город 205</text:p>
          </table:table-cell>
          <table:table-cell office:value-type="float" office:value="1286.22">
            <text:p>1286.2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06">
            <text:p>Город 206</text:p>
          </table:table-cell>
          <table:table-cell office:value-type="float" office:value="1270.99">
            <text:p>1270.9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07">
            <text:p>Город 207</text:p>
          </table:table-cell>
          <table:table-cell office:value-type="float" office:value="1083.12">
            <text:p>1083.1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08">
            <text:p>Город 208</text:p>
          </table:table-cell>
          <table:table-cell office:value-type="float" office:value="371.0">
            <text:p>371.0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09">
            <text:p>Город 209</text:p>
          </table:table-cell>
          <table:table-cell office:value-type="float" office:value="902.9">
            <text:p>902.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10">
            <text:p>Город 210</text:p>
          </table:table-cell>
          <table:table-cell office:value-type="float" office:value="887.05">
            <text:p>887.0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11">
            <text:p>Город 211</text:p>
          </table:table-cell>
          <table:table-cell office:value-type="float" office:value="1037.99">
            <text:p>1037.9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12">
            <text:p>Город 212</text:p>
          </table:table-cell>
          <table:table-cell office:value-type="float" office:value="1478.09">
            <text:p>1478.0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13">
            <text:p>Город 213</text:p>
          </table:table-cell>
          <table:table-cell office:value-type="float" office:value="1071.92">
            <text:p>1071.9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14">
            <text:p>Город 214</text:p>
          </table:table-cell>
          <table:table-cell office:value-type="float" office:value="1344.83">
            <text:p>1344.8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15">
            <text:p>Город 215</text:p>
          </table:table-cell>
          <table:table-cell office:value-type="float" office:value="1186.24">
            <text:p>1186.2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16">
            <text:p>Город 216</text:p>
          </table:table-cell>
          <table:table-cell office:value-type="float" office:value="909.27">
            <text:p>909.2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17">
            <text:p>Город 217</text:p>
          </table:table-cell>
          <table:table-cell office:value-type="float" office:value="595.57">
            <text:p>595.5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18">
            <text:p>Город 218</text:p>
          </table:table-cell>
          <table:table-cell office:value-type="float" office:value="1059.51">
            <text:p>1059.5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19">
            <text:p>Город 219</text:p>
          </table:table-cell>
          <table:table-cell office:value-type="float" office:value="991.9">
            <text:p>991.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20">
            <text:p>Город 220</text:p>
          </table:table-cell>
          <table:table-cell office:value-type="float" office:value="542.64">
            <text:p>542.6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21">
            <text:p>Город 221</text:p>
          </table:table-cell>
          <table:table-cell office:value-type="float" office:value="1052.75">
            <text:p>1052.7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22">
            <text:p>Город 222</text:p>
          </table:table-cell>
          <table:table-cell office:value-type="float" office:value="102.18">
            <text:p>102.1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23">
            <text:p>Город 223</text:p>
          </table:table-cell>
          <table:table-cell office:value-type="float" office:value="1279.8">
            <text:p>1279.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24">
            <text:p>Город 224</text:p>
          </table:table-cell>
          <table:table-cell office:value-type="float" office:value="917.59">
            <text:p>917.5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25">
            <text:p>Город 225</text:p>
          </table:table-cell>
          <table:table-cell office:value-type="float" office:value="1060.88">
            <text:p>1060.8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26">
            <text:p>Город 226</text:p>
          </table:table-cell>
          <table:table-cell office:value-type="float" office:value="1152.81">
            <text:p>1152.8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27">
            <text:p>Город 227</text:p>
          </table:table-cell>
          <table:table-cell office:value-type="float" office:value="573.74">
            <text:p>573.7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28">
            <text:p>Город 228</text:p>
          </table:table-cell>
          <table:table-cell office:value-type="float" office:value="399.78">
            <text:p>399.7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29">
            <text:p>Город 229</text:p>
          </table:table-cell>
          <table:table-cell office:value-type="float" office:value="643.4">
            <text:p>643.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30">
            <text:p>Город 230</text:p>
          </table:table-cell>
          <table:table-cell office:value-type="float" office:value="491.03">
            <text:p>491.0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31">
            <text:p>Город 231</text:p>
          </table:table-cell>
          <table:table-cell office:value-type="float" office:value="1161.32">
            <text:p>1161.3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32">
            <text:p>Город 232</text:p>
          </table:table-cell>
          <table:table-cell office:value-type="float" office:value="774.3">
            <text:p>774.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33">
            <text:p>Город 233</text:p>
          </table:table-cell>
          <table:table-cell office:value-type="float" office:value="1086.33">
            <text:p>1086.3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34">
            <text:p>Город 234</text:p>
          </table:table-cell>
          <table:table-cell office:value-type="float" office:value="714.49">
            <text:p>714.4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35">
            <text:p>Город 235</text:p>
          </table:table-cell>
          <table:table-cell office:value-type="float" office:value="1106.91">
            <text:p>1106.9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36">
            <text:p>Город 236</text:p>
          </table:table-cell>
          <table:table-cell office:value-type="float" office:value="342.03">
            <text:p>342.0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37">
            <text:p>Город 237</text:p>
          </table:table-cell>
          <table:table-cell office:value-type="float" office:value="1135.2">
            <text:p>1135.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38">
            <text:p>Город 238</text:p>
          </table:table-cell>
          <table:table-cell office:value-type="float" office:value="1341.74">
            <text:p>1341.7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39">
            <text:p>Город 239</text:p>
          </table:table-cell>
          <table:table-cell office:value-type="float" office:value="134.09">
            <text:p>134.0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40">
            <text:p>Город 240</text:p>
          </table:table-cell>
          <table:table-cell office:value-type="float" office:value="512.24">
            <text:p>512.2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41">
            <text:p>Город 241</text:p>
          </table:table-cell>
          <table:table-cell office:value-type="float" office:value="684.35">
            <text:p>684.3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42">
            <text:p>Город 242</text:p>
          </table:table-cell>
          <table:table-cell office:value-type="float" office:value="852.02">
            <text:p>852.0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43">
            <text:p>Город 243</text:p>
          </table:table-cell>
          <table:table-cell office:value-type="float" office:value="121.58">
            <text:p>121.5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44">
            <text:p>Город 244</text:p>
          </table:table-cell>
          <table:table-cell office:value-type="float" office:value="787.02">
            <text:p>787.0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45">
            <text:p>Город 245</text:p>
          </table:table-cell>
          <table:table-cell office:value-type="float" office:value="672.44">
            <text:p>672.4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46">
            <text:p>Город 246</text:p>
          </table:table-cell>
          <table:table-cell office:value-type="float" office:value="795.47">
            <text:p>795.4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47">
            <text:p>Город 247</text:p>
          </table:table-cell>
          <table:table-cell office:value-type="float" office:value="229.55">
            <text:p>229.5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48">
            <text:p>Город 248</text:p>
          </table:table-cell>
          <table:table-cell office:value-type="float" office:value="498.0">
            <text:p>498.0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49">
            <text:p>Город 249</text:p>
          </table:table-cell>
          <table:table-cell office:value-type="float" office:value="330.15">
            <text:p>330.1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50">
            <text:p>Город 250</text:p>
          </table:table-cell>
          <table:table-cell office:value-type="float" office:value="782.05">
            <text:p>782.0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51">
            <text:p>Город 251</text:p>
          </table:table-cell>
          <table:table-cell office:value-type="float" office:value="460.38">
            <text:p>460.3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52">
            <text:p>Город 252</text:p>
          </table:table-cell>
          <table:table-cell office:value-type="float" office:value="1128.83">
            <text:p>1128.8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53">
            <text:p>Город 253</text:p>
          </table:table-cell>
          <table:table-cell office:value-type="float" office:value="700.21">
            <text:p>700.2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54">
            <text:p>Город 254</text:p>
          </table:table-cell>
          <table:table-cell office:value-type="float" office:value="53.25">
            <text:p>53.2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55">
            <text:p>Город 255</text:p>
          </table:table-cell>
          <table:table-cell office:value-type="float" office:value="139.5">
            <text:p>139.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56">
            <text:p>Город 256</text:p>
          </table:table-cell>
          <table:table-cell office:value-type="float" office:value="776.36">
            <text:p>776.3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57">
            <text:p>Город 257</text:p>
          </table:table-cell>
          <table:table-cell office:value-type="float" office:value="1285.32">
            <text:p>1285.3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58">
            <text:p>Город 258</text:p>
          </table:table-cell>
          <table:table-cell office:value-type="float" office:value="202.14">
            <text:p>202.1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59">
            <text:p>Город 259</text:p>
          </table:table-cell>
          <table:table-cell office:value-type="float" office:value="874.11">
            <text:p>874.1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60">
            <text:p>Город 260</text:p>
          </table:table-cell>
          <table:table-cell office:value-type="float" office:value="1124.83">
            <text:p>1124.8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61">
            <text:p>Город 261</text:p>
          </table:table-cell>
          <table:table-cell office:value-type="float" office:value="19.57">
            <text:p>19.5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62">
            <text:p>Город 262</text:p>
          </table:table-cell>
          <table:table-cell office:value-type="float" office:value="890.16">
            <text:p>890.1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63">
            <text:p>Город 263</text:p>
          </table:table-cell>
          <table:table-cell office:value-type="float" office:value="544.3">
            <text:p>544.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64">
            <text:p>Город 264</text:p>
          </table:table-cell>
          <table:table-cell office:value-type="float" office:value="1321.02">
            <text:p>1321.0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65">
            <text:p>Город 265</text:p>
          </table:table-cell>
          <table:table-cell office:value-type="float" office:value="509.28">
            <text:p>509.2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66">
            <text:p>Город 266</text:p>
          </table:table-cell>
          <table:table-cell office:value-type="float" office:value="825.86">
            <text:p>825.8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67">
            <text:p>Город 267</text:p>
          </table:table-cell>
          <table:table-cell office:value-type="float" office:value="700.15">
            <text:p>700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68">
            <text:p>Город 268</text:p>
          </table:table-cell>
          <table:table-cell office:value-type="float" office:value="1130.94">
            <text:p>1130.9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69">
            <text:p>Город 269</text:p>
          </table:table-cell>
          <table:table-cell office:value-type="float" office:value="1326.77">
            <text:p>1326.7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70">
            <text:p>Город 270</text:p>
          </table:table-cell>
          <table:table-cell office:value-type="float" office:value="1211.6">
            <text:p>1211.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71">
            <text:p>Город 271</text:p>
          </table:table-cell>
          <table:table-cell office:value-type="float" office:value="1388.52">
            <text:p>1388.5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72">
            <text:p>Город 272</text:p>
          </table:table-cell>
          <table:table-cell office:value-type="float" office:value="293.33">
            <text:p>293.3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73">
            <text:p>Город 273</text:p>
          </table:table-cell>
          <table:table-cell office:value-type="float" office:value="323.48">
            <text:p>323.4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74">
            <text:p>Город 274</text:p>
          </table:table-cell>
          <table:table-cell office:value-type="float" office:value="744.74">
            <text:p>744.7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75">
            <text:p>Город 275</text:p>
          </table:table-cell>
          <table:table-cell office:value-type="float" office:value="682.65">
            <text:p>682.6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76">
            <text:p>Город 276</text:p>
          </table:table-cell>
          <table:table-cell office:value-type="float" office:value="409.15">
            <text:p>409.1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77">
            <text:p>Город 277</text:p>
          </table:table-cell>
          <table:table-cell office:value-type="float" office:value="1476.74">
            <text:p>1476.7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78">
            <text:p>Город 278</text:p>
          </table:table-cell>
          <table:table-cell office:value-type="float" office:value="1214.04">
            <text:p>1214.0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79">
            <text:p>Город 279</text:p>
          </table:table-cell>
          <table:table-cell office:value-type="float" office:value="1321.27">
            <text:p>1321.2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80">
            <text:p>Город 280</text:p>
          </table:table-cell>
          <table:table-cell office:value-type="float" office:value="1212.19">
            <text:p>1212.1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81">
            <text:p>Город 281</text:p>
          </table:table-cell>
          <table:table-cell office:value-type="float" office:value="389.77">
            <text:p>389.7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82">
            <text:p>Город 282</text:p>
          </table:table-cell>
          <table:table-cell office:value-type="float" office:value="338.03">
            <text:p>338.0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83">
            <text:p>Город 283</text:p>
          </table:table-cell>
          <table:table-cell office:value-type="float" office:value="1233.07">
            <text:p>1233.0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84">
            <text:p>Город 284</text:p>
          </table:table-cell>
          <table:table-cell office:value-type="float" office:value="305.64">
            <text:p>305.6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85">
            <text:p>Город 285</text:p>
          </table:table-cell>
          <table:table-cell office:value-type="float" office:value="761.09">
            <text:p>761.0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86">
            <text:p>Город 286</text:p>
          </table:table-cell>
          <table:table-cell office:value-type="float" office:value="820.63">
            <text:p>820.6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87">
            <text:p>Город 287</text:p>
          </table:table-cell>
          <table:table-cell office:value-type="float" office:value="416.99">
            <text:p>416.9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88">
            <text:p>Город 288</text:p>
          </table:table-cell>
          <table:table-cell office:value-type="float" office:value="913.66">
            <text:p>913.6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89">
            <text:p>Город 289</text:p>
          </table:table-cell>
          <table:table-cell office:value-type="float" office:value="1331.55">
            <text:p>1331.5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90">
            <text:p>Город 290</text:p>
          </table:table-cell>
          <table:table-cell office:value-type="float" office:value="1332.09">
            <text:p>1332.0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91">
            <text:p>Город 291</text:p>
          </table:table-cell>
          <table:table-cell office:value-type="float" office:value="154.69">
            <text:p>154.6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92">
            <text:p>Город 292</text:p>
          </table:table-cell>
          <table:table-cell office:value-type="float" office:value="133.43">
            <text:p>133.4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93">
            <text:p>Город 293</text:p>
          </table:table-cell>
          <table:table-cell office:value-type="float" office:value="1376.14">
            <text:p>1376.1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94">
            <text:p>Город 294</text:p>
          </table:table-cell>
          <table:table-cell office:value-type="float" office:value="1135.08">
            <text:p>1135.0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95">
            <text:p>Город 295</text:p>
          </table:table-cell>
          <table:table-cell office:value-type="float" office:value="497.25">
            <text:p>497.2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96">
            <text:p>Город 296</text:p>
          </table:table-cell>
          <table:table-cell office:value-type="float" office:value="1193.06">
            <text:p>1193.0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97">
            <text:p>Город 297</text:p>
          </table:table-cell>
          <table:table-cell office:value-type="float" office:value="5.64">
            <text:p>5.6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98">
            <text:p>Город 298</text:p>
          </table:table-cell>
          <table:table-cell office:value-type="float" office:value="505.78">
            <text:p>505.7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99">
            <text:p>Город 299</text:p>
          </table:table-cell>
          <table:table-cell office:value-type="float" office:value="76.79">
            <text:p>76.7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00">
            <text:p>Город 300</text:p>
          </table:table-cell>
          <table:table-cell office:value-type="float" office:value="1222.31">
            <text:p>1222.3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01">
            <text:p>Город 301</text:p>
          </table:table-cell>
          <table:table-cell office:value-type="float" office:value="1330.6">
            <text:p>1330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02">
            <text:p>Город 302</text:p>
          </table:table-cell>
          <table:table-cell office:value-type="float" office:value="926.37">
            <text:p>926.3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03">
            <text:p>Город 303</text:p>
          </table:table-cell>
          <table:table-cell office:value-type="float" office:value="889.41">
            <text:p>889.4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04">
            <text:p>Город 304</text:p>
          </table:table-cell>
          <table:table-cell office:value-type="float" office:value="640.89">
            <text:p>640.8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05">
            <text:p>Город 305</text:p>
          </table:table-cell>
          <table:table-cell office:value-type="float" office:value="1265.64">
            <text:p>1265.6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06">
            <text:p>Город 306</text:p>
          </table:table-cell>
          <table:table-cell office:value-type="float" office:value="425.31">
            <text:p>425.3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07">
            <text:p>Город 307</text:p>
          </table:table-cell>
          <table:table-cell office:value-type="float" office:value="1359.47">
            <text:p>1359.4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08">
            <text:p>Город 308</text:p>
          </table:table-cell>
          <table:table-cell office:value-type="float" office:value="1362.04">
            <text:p>1362.0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09">
            <text:p>Город 309</text:p>
          </table:table-cell>
          <table:table-cell office:value-type="float" office:value="300.73">
            <text:p>300.7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0">
            <text:p>Город 310</text:p>
          </table:table-cell>
          <table:table-cell office:value-type="float" office:value="528.72">
            <text:p>528.7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11">
            <text:p>Город 311</text:p>
          </table:table-cell>
          <table:table-cell office:value-type="float" office:value="83.69">
            <text:p>83.6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12">
            <text:p>Город 312</text:p>
          </table:table-cell>
          <table:table-cell office:value-type="float" office:value="1480.83">
            <text:p>1480.8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3">
            <text:p>Город 313</text:p>
          </table:table-cell>
          <table:table-cell office:value-type="float" office:value="853.51">
            <text:p>853.5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14">
            <text:p>Город 314</text:p>
          </table:table-cell>
          <table:table-cell office:value-type="float" office:value="685.52">
            <text:p>685.5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5">
            <text:p>Город 315</text:p>
          </table:table-cell>
          <table:table-cell office:value-type="float" office:value="670.05">
            <text:p>670.0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16">
            <text:p>Город 316</text:p>
          </table:table-cell>
          <table:table-cell office:value-type="float" office:value="792.75">
            <text:p>792.7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17">
            <text:p>Город 317</text:p>
          </table:table-cell>
          <table:table-cell office:value-type="float" office:value="843.97">
            <text:p>843.9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18">
            <text:p>Город 318</text:p>
          </table:table-cell>
          <table:table-cell office:value-type="float" office:value="1153.17">
            <text:p>1153.1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19">
            <text:p>Город 319</text:p>
          </table:table-cell>
          <table:table-cell office:value-type="float" office:value="254.99">
            <text:p>254.9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20">
            <text:p>Город 320</text:p>
          </table:table-cell>
          <table:table-cell office:value-type="float" office:value="1494.93">
            <text:p>1494.9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21">
            <text:p>Город 321</text:p>
          </table:table-cell>
          <table:table-cell office:value-type="float" office:value="872.81">
            <text:p>872.8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22">
            <text:p>Город 322</text:p>
          </table:table-cell>
          <table:table-cell office:value-type="float" office:value="490.26">
            <text:p>490.2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23">
            <text:p>Город 323</text:p>
          </table:table-cell>
          <table:table-cell office:value-type="float" office:value="1323.37">
            <text:p>1323.3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24">
            <text:p>Город 324</text:p>
          </table:table-cell>
          <table:table-cell office:value-type="float" office:value="1010.22">
            <text:p>1010.2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25">
            <text:p>Город 325</text:p>
          </table:table-cell>
          <table:table-cell office:value-type="float" office:value="1294.35">
            <text:p>1294.3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26">
            <text:p>Город 326</text:p>
          </table:table-cell>
          <table:table-cell office:value-type="float" office:value="707.72">
            <text:p>707.7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27">
            <text:p>Город 327</text:p>
          </table:table-cell>
          <table:table-cell office:value-type="float" office:value="719.51">
            <text:p>719.5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28">
            <text:p>Город 328</text:p>
          </table:table-cell>
          <table:table-cell office:value-type="float" office:value="1006.07">
            <text:p>1006.0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29">
            <text:p>Город 329</text:p>
          </table:table-cell>
          <table:table-cell office:value-type="float" office:value="877.45">
            <text:p>877.4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30">
            <text:p>Город 330</text:p>
          </table:table-cell>
          <table:table-cell office:value-type="float" office:value="19.67">
            <text:p>19.6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31">
            <text:p>Город 331</text:p>
          </table:table-cell>
          <table:table-cell office:value-type="float" office:value="549.85">
            <text:p>549.8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32">
            <text:p>Город 332</text:p>
          </table:table-cell>
          <table:table-cell office:value-type="float" office:value="544.81">
            <text:p>544.8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33">
            <text:p>Город 333</text:p>
          </table:table-cell>
          <table:table-cell office:value-type="float" office:value="896.83">
            <text:p>896.8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34">
            <text:p>Город 334</text:p>
          </table:table-cell>
          <table:table-cell office:value-type="float" office:value="952.23">
            <text:p>952.2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35">
            <text:p>Город 335</text:p>
          </table:table-cell>
          <table:table-cell office:value-type="float" office:value="39.17">
            <text:p>39.1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36">
            <text:p>Город 336</text:p>
          </table:table-cell>
          <table:table-cell office:value-type="float" office:value="70.86">
            <text:p>70.8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37">
            <text:p>Город 337</text:p>
          </table:table-cell>
          <table:table-cell office:value-type="float" office:value="778.14">
            <text:p>778.1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38">
            <text:p>Город 338</text:p>
          </table:table-cell>
          <table:table-cell office:value-type="float" office:value="692.04">
            <text:p>692.0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39">
            <text:p>Город 339</text:p>
          </table:table-cell>
          <table:table-cell office:value-type="float" office:value="90.13">
            <text:p>90.1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40">
            <text:p>Город 340</text:p>
          </table:table-cell>
          <table:table-cell office:value-type="float" office:value="254.94">
            <text:p>254.9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41">
            <text:p>Город 341</text:p>
          </table:table-cell>
          <table:table-cell office:value-type="float" office:value="927.78">
            <text:p>927.7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42">
            <text:p>Город 342</text:p>
          </table:table-cell>
          <table:table-cell office:value-type="float" office:value="793.89">
            <text:p>793.8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43">
            <text:p>Город 343</text:p>
          </table:table-cell>
          <table:table-cell office:value-type="float" office:value="846.76">
            <text:p>846.7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44">
            <text:p>Город 344</text:p>
          </table:table-cell>
          <table:table-cell office:value-type="float" office:value="1061.46">
            <text:p>1061.4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45">
            <text:p>Город 345</text:p>
          </table:table-cell>
          <table:table-cell office:value-type="float" office:value="420.2">
            <text:p>420.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46">
            <text:p>Город 346</text:p>
          </table:table-cell>
          <table:table-cell office:value-type="float" office:value="830.2">
            <text:p>830.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47">
            <text:p>Город 347</text:p>
          </table:table-cell>
          <table:table-cell office:value-type="float" office:value="979.26">
            <text:p>979.2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48">
            <text:p>Город 348</text:p>
          </table:table-cell>
          <table:table-cell office:value-type="float" office:value="1435.77">
            <text:p>1435.7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49">
            <text:p>Город 349</text:p>
          </table:table-cell>
          <table:table-cell office:value-type="float" office:value="389.65">
            <text:p>389.6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50">
            <text:p>Город 350</text:p>
          </table:table-cell>
          <table:table-cell office:value-type="float" office:value="1262.33">
            <text:p>1262.3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51">
            <text:p>Город 351</text:p>
          </table:table-cell>
          <table:table-cell office:value-type="float" office:value="859.94">
            <text:p>859.9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52">
            <text:p>Город 352</text:p>
          </table:table-cell>
          <table:table-cell office:value-type="float" office:value="538.28">
            <text:p>538.2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53">
            <text:p>Город 353</text:p>
          </table:table-cell>
          <table:table-cell office:value-type="float" office:value="103.08">
            <text:p>103.0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54">
            <text:p>Город 354</text:p>
          </table:table-cell>
          <table:table-cell office:value-type="float" office:value="1486.95">
            <text:p>1486.9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55">
            <text:p>Город 355</text:p>
          </table:table-cell>
          <table:table-cell office:value-type="float" office:value="438.13">
            <text:p>438.1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56">
            <text:p>Город 356</text:p>
          </table:table-cell>
          <table:table-cell office:value-type="float" office:value="1273.66">
            <text:p>1273.6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57">
            <text:p>Город 357</text:p>
          </table:table-cell>
          <table:table-cell office:value-type="float" office:value="1487.65">
            <text:p>1487.6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58">
            <text:p>Город 358</text:p>
          </table:table-cell>
          <table:table-cell office:value-type="float" office:value="1345.28">
            <text:p>1345.2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59">
            <text:p>Город 359</text:p>
          </table:table-cell>
          <table:table-cell office:value-type="float" office:value="653.43">
            <text:p>653.4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60">
            <text:p>Город 360</text:p>
          </table:table-cell>
          <table:table-cell office:value-type="float" office:value="1445.03">
            <text:p>1445.0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61">
            <text:p>Город 361</text:p>
          </table:table-cell>
          <table:table-cell office:value-type="float" office:value="545.8">
            <text:p>545.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62">
            <text:p>Город 362</text:p>
          </table:table-cell>
          <table:table-cell office:value-type="float" office:value="141.69">
            <text:p>141.6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63">
            <text:p>Город 363</text:p>
          </table:table-cell>
          <table:table-cell office:value-type="float" office:value="147.66">
            <text:p>147.6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64">
            <text:p>Город 364</text:p>
          </table:table-cell>
          <table:table-cell office:value-type="float" office:value="228.66">
            <text:p>228.6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65">
            <text:p>Город 365</text:p>
          </table:table-cell>
          <table:table-cell office:value-type="float" office:value="1367.46">
            <text:p>1367.4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66">
            <text:p>Город 366</text:p>
          </table:table-cell>
          <table:table-cell office:value-type="float" office:value="850.55">
            <text:p>850.5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67">
            <text:p>Город 367</text:p>
          </table:table-cell>
          <table:table-cell office:value-type="float" office:value="46.25">
            <text:p>46.2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68">
            <text:p>Город 368</text:p>
          </table:table-cell>
          <table:table-cell office:value-type="float" office:value="1340.43">
            <text:p>1340.4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69">
            <text:p>Город 369</text:p>
          </table:table-cell>
          <table:table-cell office:value-type="float" office:value="209.83">
            <text:p>209.8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70">
            <text:p>Город 370</text:p>
          </table:table-cell>
          <table:table-cell office:value-type="float" office:value="516.23">
            <text:p>516.2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71">
            <text:p>Город 371</text:p>
          </table:table-cell>
          <table:table-cell office:value-type="float" office:value="1093.7">
            <text:p>1093.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72">
            <text:p>Город 372</text:p>
          </table:table-cell>
          <table:table-cell office:value-type="float" office:value="282.76">
            <text:p>282.7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73">
            <text:p>Город 373</text:p>
          </table:table-cell>
          <table:table-cell office:value-type="float" office:value="1456.16">
            <text:p>1456.1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74">
            <text:p>Город 374</text:p>
          </table:table-cell>
          <table:table-cell office:value-type="float" office:value="1431.91">
            <text:p>1431.9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75">
            <text:p>Город 375</text:p>
          </table:table-cell>
          <table:table-cell office:value-type="float" office:value="1210.18">
            <text:p>1210.1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76">
            <text:p>Город 376</text:p>
          </table:table-cell>
          <table:table-cell office:value-type="float" office:value="342.69">
            <text:p>342.6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77">
            <text:p>Город 377</text:p>
          </table:table-cell>
          <table:table-cell office:value-type="float" office:value="464.27">
            <text:p>464.2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78">
            <text:p>Город 378</text:p>
          </table:table-cell>
          <table:table-cell office:value-type="float" office:value="815.32">
            <text:p>815.3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79">
            <text:p>Город 379</text:p>
          </table:table-cell>
          <table:table-cell office:value-type="float" office:value="514.7">
            <text:p>514.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80">
            <text:p>Город 380</text:p>
          </table:table-cell>
          <table:table-cell office:value-type="float" office:value="1268.16">
            <text:p>1268.1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81">
            <text:p>Город 381</text:p>
          </table:table-cell>
          <table:table-cell office:value-type="float" office:value="771.22">
            <text:p>771.2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82">
            <text:p>Город 382</text:p>
          </table:table-cell>
          <table:table-cell office:value-type="float" office:value="997.63">
            <text:p>997.6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83">
            <text:p>Город 383</text:p>
          </table:table-cell>
          <table:table-cell office:value-type="float" office:value="918.36">
            <text:p>918.3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84">
            <text:p>Город 384</text:p>
          </table:table-cell>
          <table:table-cell office:value-type="float" office:value="509.6">
            <text:p>509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85">
            <text:p>Город 385</text:p>
          </table:table-cell>
          <table:table-cell office:value-type="float" office:value="824.13">
            <text:p>824.1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86">
            <text:p>Город 386</text:p>
          </table:table-cell>
          <table:table-cell office:value-type="float" office:value="881.7">
            <text:p>881.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87">
            <text:p>Город 387</text:p>
          </table:table-cell>
          <table:table-cell office:value-type="float" office:value="738.23">
            <text:p>738.2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88">
            <text:p>Город 388</text:p>
          </table:table-cell>
          <table:table-cell office:value-type="float" office:value="637.3">
            <text:p>637.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89">
            <text:p>Город 389</text:p>
          </table:table-cell>
          <table:table-cell office:value-type="float" office:value="780.96">
            <text:p>780.9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90">
            <text:p>Город 390</text:p>
          </table:table-cell>
          <table:table-cell office:value-type="float" office:value="1485.48">
            <text:p>1485.4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91">
            <text:p>Город 391</text:p>
          </table:table-cell>
          <table:table-cell office:value-type="float" office:value="437.27">
            <text:p>437.2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92">
            <text:p>Город 392</text:p>
          </table:table-cell>
          <table:table-cell office:value-type="float" office:value="838.22">
            <text:p>838.2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93">
            <text:p>Город 393</text:p>
          </table:table-cell>
          <table:table-cell office:value-type="float" office:value="1276.47">
            <text:p>1276.4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94">
            <text:p>Город 394</text:p>
          </table:table-cell>
          <table:table-cell office:value-type="float" office:value="860.09">
            <text:p>860.0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95">
            <text:p>Город 395</text:p>
          </table:table-cell>
          <table:table-cell office:value-type="float" office:value="890.31">
            <text:p>890.3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96">
            <text:p>Город 396</text:p>
          </table:table-cell>
          <table:table-cell office:value-type="float" office:value="1299.98">
            <text:p>1299.9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97">
            <text:p>Город 397</text:p>
          </table:table-cell>
          <table:table-cell office:value-type="float" office:value="1004.5">
            <text:p>1004.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98">
            <text:p>Город 398</text:p>
          </table:table-cell>
          <table:table-cell office:value-type="float" office:value="212.27">
            <text:p>212.2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99">
            <text:p>Город 399</text:p>
          </table:table-cell>
          <table:table-cell office:value-type="float" office:value="782.29">
            <text:p>782.2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00">
            <text:p>Город 400</text:p>
          </table:table-cell>
          <table:table-cell office:value-type="float" office:value="214.99">
            <text:p>214.9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01">
            <text:p>Город 401</text:p>
          </table:table-cell>
          <table:table-cell office:value-type="float" office:value="1410.56">
            <text:p>1410.5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02">
            <text:p>Город 402</text:p>
          </table:table-cell>
          <table:table-cell office:value-type="float" office:value="1013.93">
            <text:p>1013.9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03">
            <text:p>Город 403</text:p>
          </table:table-cell>
          <table:table-cell office:value-type="float" office:value="1342.53">
            <text:p>1342.5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04">
            <text:p>Город 404</text:p>
          </table:table-cell>
          <table:table-cell office:value-type="float" office:value="1432.08">
            <text:p>1432.0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05">
            <text:p>Город 405</text:p>
          </table:table-cell>
          <table:table-cell office:value-type="float" office:value="206.42">
            <text:p>206.4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06">
            <text:p>Город 406</text:p>
          </table:table-cell>
          <table:table-cell office:value-type="float" office:value="1336.94">
            <text:p>1336.9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07">
            <text:p>Город 407</text:p>
          </table:table-cell>
          <table:table-cell office:value-type="float" office:value="809.07">
            <text:p>809.0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08">
            <text:p>Город 408</text:p>
          </table:table-cell>
          <table:table-cell office:value-type="float" office:value="910.83">
            <text:p>910.8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09">
            <text:p>Город 409</text:p>
          </table:table-cell>
          <table:table-cell office:value-type="float" office:value="1303.57">
            <text:p>1303.5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10">
            <text:p>Город 410</text:p>
          </table:table-cell>
          <table:table-cell office:value-type="float" office:value="1275.76">
            <text:p>1275.7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11">
            <text:p>Город 411</text:p>
          </table:table-cell>
          <table:table-cell office:value-type="float" office:value="963.48">
            <text:p>963.4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12">
            <text:p>Город 412</text:p>
          </table:table-cell>
          <table:table-cell office:value-type="float" office:value="1389.69">
            <text:p>1389.6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13">
            <text:p>Город 413</text:p>
          </table:table-cell>
          <table:table-cell office:value-type="float" office:value="885.37">
            <text:p>885.3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14">
            <text:p>Город 414</text:p>
          </table:table-cell>
          <table:table-cell office:value-type="float" office:value="981.25">
            <text:p>981.2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15">
            <text:p>Город 415</text:p>
          </table:table-cell>
          <table:table-cell office:value-type="float" office:value="387.2">
            <text:p>387.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16">
            <text:p>Город 416</text:p>
          </table:table-cell>
          <table:table-cell office:value-type="float" office:value="747.36">
            <text:p>747.3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17">
            <text:p>Город 417</text:p>
          </table:table-cell>
          <table:table-cell office:value-type="float" office:value="15.78">
            <text:p>15.7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18">
            <text:p>Город 418</text:p>
          </table:table-cell>
          <table:table-cell office:value-type="float" office:value="138.97">
            <text:p>138.9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19">
            <text:p>Город 419</text:p>
          </table:table-cell>
          <table:table-cell office:value-type="float" office:value="888.63">
            <text:p>888.6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20">
            <text:p>Город 420</text:p>
          </table:table-cell>
          <table:table-cell office:value-type="float" office:value="61.04">
            <text:p>61.0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21">
            <text:p>Город 421</text:p>
          </table:table-cell>
          <table:table-cell office:value-type="float" office:value="251.5">
            <text:p>251.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22">
            <text:p>Город 422</text:p>
          </table:table-cell>
          <table:table-cell office:value-type="float" office:value="346.17">
            <text:p>346.1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23">
            <text:p>Город 423</text:p>
          </table:table-cell>
          <table:table-cell office:value-type="float" office:value="275.96">
            <text:p>275.9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24">
            <text:p>Город 424</text:p>
          </table:table-cell>
          <table:table-cell office:value-type="float" office:value="1255.41">
            <text:p>1255.4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25">
            <text:p>Город 425</text:p>
          </table:table-cell>
          <table:table-cell office:value-type="float" office:value="132.12">
            <text:p>132.1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26">
            <text:p>Город 426</text:p>
          </table:table-cell>
          <table:table-cell office:value-type="float" office:value="609.48">
            <text:p>609.4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27">
            <text:p>Город 427</text:p>
          </table:table-cell>
          <table:table-cell office:value-type="float" office:value="1414.46">
            <text:p>1414.4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28">
            <text:p>Город 428</text:p>
          </table:table-cell>
          <table:table-cell office:value-type="float" office:value="1416.9">
            <text:p>1416.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29">
            <text:p>Город 429</text:p>
          </table:table-cell>
          <table:table-cell office:value-type="float" office:value="460.38">
            <text:p>460.3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30">
            <text:p>Город 430</text:p>
          </table:table-cell>
          <table:table-cell office:value-type="float" office:value="410.02">
            <text:p>410.0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31">
            <text:p>Город 431</text:p>
          </table:table-cell>
          <table:table-cell office:value-type="float" office:value="15.42">
            <text:p>15.4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32">
            <text:p>Город 432</text:p>
          </table:table-cell>
          <table:table-cell office:value-type="float" office:value="684.6">
            <text:p>684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33">
            <text:p>Город 433</text:p>
          </table:table-cell>
          <table:table-cell office:value-type="float" office:value="155.76">
            <text:p>155.7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34">
            <text:p>Город 434</text:p>
          </table:table-cell>
          <table:table-cell office:value-type="float" office:value="634.77">
            <text:p>634.7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35">
            <text:p>Город 435</text:p>
          </table:table-cell>
          <table:table-cell office:value-type="float" office:value="1057.69">
            <text:p>1057.6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36">
            <text:p>Город 436</text:p>
          </table:table-cell>
          <table:table-cell office:value-type="float" office:value="801.5">
            <text:p>801.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37">
            <text:p>Город 437</text:p>
          </table:table-cell>
          <table:table-cell office:value-type="float" office:value="1050.22">
            <text:p>1050.2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38">
            <text:p>Город 438</text:p>
          </table:table-cell>
          <table:table-cell office:value-type="float" office:value="276.83">
            <text:p>276.8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39">
            <text:p>Город 439</text:p>
          </table:table-cell>
          <table:table-cell office:value-type="float" office:value="436.09">
            <text:p>436.0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40">
            <text:p>Город 440</text:p>
          </table:table-cell>
          <table:table-cell office:value-type="float" office:value="1142.51">
            <text:p>1142.5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41">
            <text:p>Город 441</text:p>
          </table:table-cell>
          <table:table-cell office:value-type="float" office:value="58.59">
            <text:p>58.5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42">
            <text:p>Город 442</text:p>
          </table:table-cell>
          <table:table-cell office:value-type="float" office:value="521.31">
            <text:p>521.3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43">
            <text:p>Город 443</text:p>
          </table:table-cell>
          <table:table-cell office:value-type="float" office:value="1001.54">
            <text:p>1001.5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44">
            <text:p>Город 444</text:p>
          </table:table-cell>
          <table:table-cell office:value-type="float" office:value="907.6">
            <text:p>907.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45">
            <text:p>Город 445</text:p>
          </table:table-cell>
          <table:table-cell office:value-type="float" office:value="1201.96">
            <text:p>1201.9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46">
            <text:p>Город 446</text:p>
          </table:table-cell>
          <table:table-cell office:value-type="float" office:value="1282.74">
            <text:p>1282.7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47">
            <text:p>Город 447</text:p>
          </table:table-cell>
          <table:table-cell office:value-type="float" office:value="490.75">
            <text:p>490.7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48">
            <text:p>Город 448</text:p>
          </table:table-cell>
          <table:table-cell office:value-type="float" office:value="37.64">
            <text:p>37.6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49">
            <text:p>Город 449</text:p>
          </table:table-cell>
          <table:table-cell office:value-type="float" office:value="46.82">
            <text:p>46.8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50">
            <text:p>Город 450</text:p>
          </table:table-cell>
          <table:table-cell office:value-type="float" office:value="1465.99">
            <text:p>1465.9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51">
            <text:p>Город 451</text:p>
          </table:table-cell>
          <table:table-cell office:value-type="float" office:value="895.44">
            <text:p>895.4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52">
            <text:p>Город 452</text:p>
          </table:table-cell>
          <table:table-cell office:value-type="float" office:value="308.39">
            <text:p>308.3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53">
            <text:p>Город 453</text:p>
          </table:table-cell>
          <table:table-cell office:value-type="float" office:value="1173.39">
            <text:p>1173.3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54">
            <text:p>Город 454</text:p>
          </table:table-cell>
          <table:table-cell office:value-type="float" office:value="736.08">
            <text:p>736.0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55">
            <text:p>Город 455</text:p>
          </table:table-cell>
          <table:table-cell office:value-type="float" office:value="1082.16">
            <text:p>1082.1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56">
            <text:p>Город 456</text:p>
          </table:table-cell>
          <table:table-cell office:value-type="float" office:value="808.76">
            <text:p>808.7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57">
            <text:p>Город 457</text:p>
          </table:table-cell>
          <table:table-cell office:value-type="float" office:value="1421.32">
            <text:p>1421.3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58">
            <text:p>Город 458</text:p>
          </table:table-cell>
          <table:table-cell office:value-type="float" office:value="710.14">
            <text:p>710.1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59">
            <text:p>Город 459</text:p>
          </table:table-cell>
          <table:table-cell office:value-type="float" office:value="15.93">
            <text:p>15.9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60">
            <text:p>Город 460</text:p>
          </table:table-cell>
          <table:table-cell office:value-type="float" office:value="831.45">
            <text:p>831.4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61">
            <text:p>Город 461</text:p>
          </table:table-cell>
          <table:table-cell office:value-type="float" office:value="874.09">
            <text:p>874.0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62">
            <text:p>Город 462</text:p>
          </table:table-cell>
          <table:table-cell office:value-type="float" office:value="1289.01">
            <text:p>1289.0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63">
            <text:p>Город 463</text:p>
          </table:table-cell>
          <table:table-cell office:value-type="float" office:value="674.53">
            <text:p>674.5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64">
            <text:p>Город 464</text:p>
          </table:table-cell>
          <table:table-cell office:value-type="float" office:value="425.03">
            <text:p>425.0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65">
            <text:p>Город 465</text:p>
          </table:table-cell>
          <table:table-cell office:value-type="float" office:value="505.49">
            <text:p>505.4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66">
            <text:p>Город 466</text:p>
          </table:table-cell>
          <table:table-cell office:value-type="float" office:value="824.71">
            <text:p>824.7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67">
            <text:p>Город 467</text:p>
          </table:table-cell>
          <table:table-cell office:value-type="float" office:value="837.28">
            <text:p>837.2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68">
            <text:p>Город 468</text:p>
          </table:table-cell>
          <table:table-cell office:value-type="float" office:value="754.15">
            <text:p>754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69">
            <text:p>Город 469</text:p>
          </table:table-cell>
          <table:table-cell office:value-type="float" office:value="1416.95">
            <text:p>1416.9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70">
            <text:p>Город 470</text:p>
          </table:table-cell>
          <table:table-cell office:value-type="float" office:value="14.25">
            <text:p>14.2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71">
            <text:p>Город 471</text:p>
          </table:table-cell>
          <table:table-cell office:value-type="float" office:value="520.72">
            <text:p>520.7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72">
            <text:p>Город 472</text:p>
          </table:table-cell>
          <table:table-cell office:value-type="float" office:value="740.53">
            <text:p>740.5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73">
            <text:p>Город 473</text:p>
          </table:table-cell>
          <table:table-cell office:value-type="float" office:value="179.88">
            <text:p>179.8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74">
            <text:p>Город 474</text:p>
          </table:table-cell>
          <table:table-cell office:value-type="float" office:value="1323.02">
            <text:p>1323.0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75">
            <text:p>Город 475</text:p>
          </table:table-cell>
          <table:table-cell office:value-type="float" office:value="522.86">
            <text:p>522.8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76">
            <text:p>Город 476</text:p>
          </table:table-cell>
          <table:table-cell office:value-type="float" office:value="685.18">
            <text:p>685.1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77">
            <text:p>Город 477</text:p>
          </table:table-cell>
          <table:table-cell office:value-type="float" office:value="428.85">
            <text:p>428.8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78">
            <text:p>Город 478</text:p>
          </table:table-cell>
          <table:table-cell office:value-type="float" office:value="215.82">
            <text:p>215.8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79">
            <text:p>Город 479</text:p>
          </table:table-cell>
          <table:table-cell office:value-type="float" office:value="39.1">
            <text:p>39.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80">
            <text:p>Город 480</text:p>
          </table:table-cell>
          <table:table-cell office:value-type="float" office:value="769.26">
            <text:p>769.2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81">
            <text:p>Город 481</text:p>
          </table:table-cell>
          <table:table-cell office:value-type="float" office:value="442.44">
            <text:p>442.4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82">
            <text:p>Город 482</text:p>
          </table:table-cell>
          <table:table-cell office:value-type="float" office:value="643.86">
            <text:p>643.8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83">
            <text:p>Город 483</text:p>
          </table:table-cell>
          <table:table-cell office:value-type="float" office:value="1087.14">
            <text:p>1087.1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84">
            <text:p>Город 484</text:p>
          </table:table-cell>
          <table:table-cell office:value-type="float" office:value="520.4">
            <text:p>520.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85">
            <text:p>Город 485</text:p>
          </table:table-cell>
          <table:table-cell office:value-type="float" office:value="148.79">
            <text:p>148.7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86">
            <text:p>Город 486</text:p>
          </table:table-cell>
          <table:table-cell office:value-type="float" office:value="350.08">
            <text:p>350.0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87">
            <text:p>Город 487</text:p>
          </table:table-cell>
          <table:table-cell office:value-type="float" office:value="264.18">
            <text:p>264.1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88">
            <text:p>Город 488</text:p>
          </table:table-cell>
          <table:table-cell office:value-type="float" office:value="743.06">
            <text:p>743.0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89">
            <text:p>Город 489</text:p>
          </table:table-cell>
          <table:table-cell office:value-type="float" office:value="941.33">
            <text:p>941.3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90">
            <text:p>Город 490</text:p>
          </table:table-cell>
          <table:table-cell office:value-type="float" office:value="75.62">
            <text:p>75.6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91">
            <text:p>Город 491</text:p>
          </table:table-cell>
          <table:table-cell office:value-type="float" office:value="1120.76">
            <text:p>1120.7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92">
            <text:p>Город 492</text:p>
          </table:table-cell>
          <table:table-cell office:value-type="float" office:value="1056.77">
            <text:p>1056.7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93">
            <text:p>Город 493</text:p>
          </table:table-cell>
          <table:table-cell office:value-type="float" office:value="875.48">
            <text:p>875.4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94">
            <text:p>Город 494</text:p>
          </table:table-cell>
          <table:table-cell office:value-type="float" office:value="1283.65">
            <text:p>1283.6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95">
            <text:p>Город 495</text:p>
          </table:table-cell>
          <table:table-cell office:value-type="float" office:value="177.23">
            <text:p>177.2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96">
            <text:p>Город 496</text:p>
          </table:table-cell>
          <table:table-cell office:value-type="float" office:value="1076.22">
            <text:p>1076.2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97">
            <text:p>Город 497</text:p>
          </table:table-cell>
          <table:table-cell office:value-type="float" office:value="611.99">
            <text:p>611.9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98">
            <text:p>Город 498</text:p>
          </table:table-cell>
          <table:table-cell office:value-type="float" office:value="132.67">
            <text:p>132.6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99">
            <text:p>Город 499</text:p>
          </table:table-cell>
          <table:table-cell office:value-type="float" office:value="1423.33">
            <text:p>1423.3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00">
            <text:p>Город 500</text:p>
          </table:table-cell>
          <table:table-cell office:value-type="float" office:value="148.17">
            <text:p>148.1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01">
            <text:p>Город 501</text:p>
          </table:table-cell>
          <table:table-cell office:value-type="float" office:value="134.85">
            <text:p>134.8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02">
            <text:p>Город 502</text:p>
          </table:table-cell>
          <table:table-cell office:value-type="float" office:value="1498.24">
            <text:p>1498.2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03">
            <text:p>Город 503</text:p>
          </table:table-cell>
          <table:table-cell office:value-type="float" office:value="904.24">
            <text:p>904.2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04">
            <text:p>Город 504</text:p>
          </table:table-cell>
          <table:table-cell office:value-type="float" office:value="1109.59">
            <text:p>1109.5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05">
            <text:p>Город 505</text:p>
          </table:table-cell>
          <table:table-cell office:value-type="float" office:value="1494.31">
            <text:p>1494.3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06">
            <text:p>Город 506</text:p>
          </table:table-cell>
          <table:table-cell office:value-type="float" office:value="132.74">
            <text:p>132.7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07">
            <text:p>Город 507</text:p>
          </table:table-cell>
          <table:table-cell office:value-type="float" office:value="837.73">
            <text:p>837.7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08">
            <text:p>Город 508</text:p>
          </table:table-cell>
          <table:table-cell office:value-type="float" office:value="720.49">
            <text:p>720.4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09">
            <text:p>Город 509</text:p>
          </table:table-cell>
          <table:table-cell office:value-type="float" office:value="671.87">
            <text:p>671.8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10">
            <text:p>Город 510</text:p>
          </table:table-cell>
          <table:table-cell office:value-type="float" office:value="824.89">
            <text:p>824.8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11">
            <text:p>Город 511</text:p>
          </table:table-cell>
          <table:table-cell office:value-type="float" office:value="282.74">
            <text:p>282.7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12">
            <text:p>Город 512</text:p>
          </table:table-cell>
          <table:table-cell office:value-type="float" office:value="1354.11">
            <text:p>1354.1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13">
            <text:p>Город 513</text:p>
          </table:table-cell>
          <table:table-cell office:value-type="float" office:value="1364.88">
            <text:p>1364.8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14">
            <text:p>Город 514</text:p>
          </table:table-cell>
          <table:table-cell office:value-type="float" office:value="1462.23">
            <text:p>1462.2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15">
            <text:p>Город 515</text:p>
          </table:table-cell>
          <table:table-cell office:value-type="float" office:value="1435.12">
            <text:p>1435.1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16">
            <text:p>Город 516</text:p>
          </table:table-cell>
          <table:table-cell office:value-type="float" office:value="1462.66">
            <text:p>1462.6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17">
            <text:p>Город 517</text:p>
          </table:table-cell>
          <table:table-cell office:value-type="float" office:value="100.71">
            <text:p>100.7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18">
            <text:p>Город 518</text:p>
          </table:table-cell>
          <table:table-cell office:value-type="float" office:value="547.44">
            <text:p>547.4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19">
            <text:p>Город 519</text:p>
          </table:table-cell>
          <table:table-cell office:value-type="float" office:value="5.55">
            <text:p>5.5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20">
            <text:p>Город 520</text:p>
          </table:table-cell>
          <table:table-cell office:value-type="float" office:value="478.17">
            <text:p>478.1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21">
            <text:p>Город 521</text:p>
          </table:table-cell>
          <table:table-cell office:value-type="float" office:value="964.32">
            <text:p>964.3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22">
            <text:p>Город 522</text:p>
          </table:table-cell>
          <table:table-cell office:value-type="float" office:value="367.52">
            <text:p>367.5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23">
            <text:p>Город 523</text:p>
          </table:table-cell>
          <table:table-cell office:value-type="float" office:value="566.01">
            <text:p>566.0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24">
            <text:p>Город 524</text:p>
          </table:table-cell>
          <table:table-cell office:value-type="float" office:value="452.95">
            <text:p>452.9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25">
            <text:p>Город 525</text:p>
          </table:table-cell>
          <table:table-cell office:value-type="float" office:value="563.78">
            <text:p>563.7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26">
            <text:p>Город 526</text:p>
          </table:table-cell>
          <table:table-cell office:value-type="float" office:value="699.82">
            <text:p>699.8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27">
            <text:p>Город 527</text:p>
          </table:table-cell>
          <table:table-cell office:value-type="float" office:value="264.42">
            <text:p>264.4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28">
            <text:p>Город 528</text:p>
          </table:table-cell>
          <table:table-cell office:value-type="float" office:value="1260.56">
            <text:p>1260.5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29">
            <text:p>Город 529</text:p>
          </table:table-cell>
          <table:table-cell office:value-type="float" office:value="296.31">
            <text:p>296.3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30">
            <text:p>Город 530</text:p>
          </table:table-cell>
          <table:table-cell office:value-type="float" office:value="999.32">
            <text:p>999.3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31">
            <text:p>Город 531</text:p>
          </table:table-cell>
          <table:table-cell office:value-type="float" office:value="690.71">
            <text:p>690.7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32">
            <text:p>Город 532</text:p>
          </table:table-cell>
          <table:table-cell office:value-type="float" office:value="581.13">
            <text:p>581.1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33">
            <text:p>Город 533</text:p>
          </table:table-cell>
          <table:table-cell office:value-type="float" office:value="499.71">
            <text:p>499.7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34">
            <text:p>Город 534</text:p>
          </table:table-cell>
          <table:table-cell office:value-type="float" office:value="1196.75">
            <text:p>1196.7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35">
            <text:p>Город 535</text:p>
          </table:table-cell>
          <table:table-cell office:value-type="float" office:value="235.53">
            <text:p>235.5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36">
            <text:p>Город 536</text:p>
          </table:table-cell>
          <table:table-cell office:value-type="float" office:value="1237.65">
            <text:p>1237.6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37">
            <text:p>Город 537</text:p>
          </table:table-cell>
          <table:table-cell office:value-type="float" office:value="140.54">
            <text:p>140.5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38">
            <text:p>Город 538</text:p>
          </table:table-cell>
          <table:table-cell office:value-type="float" office:value="523.25">
            <text:p>523.2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39">
            <text:p>Город 539</text:p>
          </table:table-cell>
          <table:table-cell office:value-type="float" office:value="521.79">
            <text:p>521.7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40">
            <text:p>Город 540</text:p>
          </table:table-cell>
          <table:table-cell office:value-type="float" office:value="750.73">
            <text:p>750.7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41">
            <text:p>Город 541</text:p>
          </table:table-cell>
          <table:table-cell office:value-type="float" office:value="131.53">
            <text:p>131.5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42">
            <text:p>Город 542</text:p>
          </table:table-cell>
          <table:table-cell office:value-type="float" office:value="219.37">
            <text:p>219.3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43">
            <text:p>Город 543</text:p>
          </table:table-cell>
          <table:table-cell office:value-type="float" office:value="1308.17">
            <text:p>1308.1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44">
            <text:p>Город 544</text:p>
          </table:table-cell>
          <table:table-cell office:value-type="float" office:value="192.75">
            <text:p>192.7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45">
            <text:p>Город 545</text:p>
          </table:table-cell>
          <table:table-cell office:value-type="float" office:value="952.22">
            <text:p>952.2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46">
            <text:p>Город 546</text:p>
          </table:table-cell>
          <table:table-cell office:value-type="float" office:value="1103.66">
            <text:p>1103.6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47">
            <text:p>Город 547</text:p>
          </table:table-cell>
          <table:table-cell office:value-type="float" office:value="1074.9">
            <text:p>1074.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48">
            <text:p>Город 548</text:p>
          </table:table-cell>
          <table:table-cell office:value-type="float" office:value="398.05">
            <text:p>398.0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49">
            <text:p>Город 549</text:p>
          </table:table-cell>
          <table:table-cell office:value-type="float" office:value="567.73">
            <text:p>567.7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50">
            <text:p>Город 550</text:p>
          </table:table-cell>
          <table:table-cell office:value-type="float" office:value="487.84">
            <text:p>487.8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51">
            <text:p>Город 551</text:p>
          </table:table-cell>
          <table:table-cell office:value-type="float" office:value="1182.24">
            <text:p>1182.2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52">
            <text:p>Город 552</text:p>
          </table:table-cell>
          <table:table-cell office:value-type="float" office:value="764.09">
            <text:p>764.0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53">
            <text:p>Город 553</text:p>
          </table:table-cell>
          <table:table-cell office:value-type="float" office:value="1261.62">
            <text:p>1261.6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54">
            <text:p>Город 554</text:p>
          </table:table-cell>
          <table:table-cell office:value-type="float" office:value="337.17">
            <text:p>337.1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55">
            <text:p>Город 555</text:p>
          </table:table-cell>
          <table:table-cell office:value-type="float" office:value="1167.29">
            <text:p>1167.2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56">
            <text:p>Город 556</text:p>
          </table:table-cell>
          <table:table-cell office:value-type="float" office:value="1131.54">
            <text:p>1131.5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57">
            <text:p>Город 557</text:p>
          </table:table-cell>
          <table:table-cell office:value-type="float" office:value="362.85">
            <text:p>362.8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58">
            <text:p>Город 558</text:p>
          </table:table-cell>
          <table:table-cell office:value-type="float" office:value="355.4">
            <text:p>355.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59">
            <text:p>Город 559</text:p>
          </table:table-cell>
          <table:table-cell office:value-type="float" office:value="974.84">
            <text:p>974.8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60">
            <text:p>Город 560</text:p>
          </table:table-cell>
          <table:table-cell office:value-type="float" office:value="695.92">
            <text:p>695.9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61">
            <text:p>Город 561</text:p>
          </table:table-cell>
          <table:table-cell office:value-type="float" office:value="164.98">
            <text:p>164.9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62">
            <text:p>Город 562</text:p>
          </table:table-cell>
          <table:table-cell office:value-type="float" office:value="78.43">
            <text:p>78.4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63">
            <text:p>Город 563</text:p>
          </table:table-cell>
          <table:table-cell office:value-type="float" office:value="670.67">
            <text:p>670.6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64">
            <text:p>Город 564</text:p>
          </table:table-cell>
          <table:table-cell office:value-type="float" office:value="537.28">
            <text:p>537.2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65">
            <text:p>Город 565</text:p>
          </table:table-cell>
          <table:table-cell office:value-type="float" office:value="521.9">
            <text:p>521.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66">
            <text:p>Город 566</text:p>
          </table:table-cell>
          <table:table-cell office:value-type="float" office:value="1434.08">
            <text:p>1434.0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67">
            <text:p>Город 567</text:p>
          </table:table-cell>
          <table:table-cell office:value-type="float" office:value="1219.0">
            <text:p>1219.0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68">
            <text:p>Город 568</text:p>
          </table:table-cell>
          <table:table-cell office:value-type="float" office:value="448.15">
            <text:p>448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69">
            <text:p>Город 569</text:p>
          </table:table-cell>
          <table:table-cell office:value-type="float" office:value="278.71">
            <text:p>278.7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70">
            <text:p>Город 570</text:p>
          </table:table-cell>
          <table:table-cell office:value-type="float" office:value="862.39">
            <text:p>862.3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71">
            <text:p>Город 571</text:p>
          </table:table-cell>
          <table:table-cell office:value-type="float" office:value="1216.84">
            <text:p>1216.8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72">
            <text:p>Город 572</text:p>
          </table:table-cell>
          <table:table-cell office:value-type="float" office:value="874.83">
            <text:p>874.8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73">
            <text:p>Город 573</text:p>
          </table:table-cell>
          <table:table-cell office:value-type="float" office:value="652.96">
            <text:p>652.9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74">
            <text:p>Город 574</text:p>
          </table:table-cell>
          <table:table-cell office:value-type="float" office:value="652.1">
            <text:p>652.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75">
            <text:p>Город 575</text:p>
          </table:table-cell>
          <table:table-cell office:value-type="float" office:value="727.29">
            <text:p>727.2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76">
            <text:p>Город 576</text:p>
          </table:table-cell>
          <table:table-cell office:value-type="float" office:value="395.28">
            <text:p>395.2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77">
            <text:p>Город 577</text:p>
          </table:table-cell>
          <table:table-cell office:value-type="float" office:value="993.34">
            <text:p>993.3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78">
            <text:p>Город 578</text:p>
          </table:table-cell>
          <table:table-cell office:value-type="float" office:value="31.55">
            <text:p>31.5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79">
            <text:p>Город 579</text:p>
          </table:table-cell>
          <table:table-cell office:value-type="float" office:value="1128.11">
            <text:p>1128.1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80">
            <text:p>Город 580</text:p>
          </table:table-cell>
          <table:table-cell office:value-type="float" office:value="1077.7">
            <text:p>1077.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81">
            <text:p>Город 581</text:p>
          </table:table-cell>
          <table:table-cell office:value-type="float" office:value="1269.91">
            <text:p>1269.9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82">
            <text:p>Город 582</text:p>
          </table:table-cell>
          <table:table-cell office:value-type="float" office:value="845.22">
            <text:p>845.2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83">
            <text:p>Город 583</text:p>
          </table:table-cell>
          <table:table-cell office:value-type="float" office:value="1077.76">
            <text:p>1077.7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84">
            <text:p>Город 584</text:p>
          </table:table-cell>
          <table:table-cell office:value-type="float" office:value="195.2">
            <text:p>195.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85">
            <text:p>Город 585</text:p>
          </table:table-cell>
          <table:table-cell office:value-type="float" office:value="75.58">
            <text:p>75.5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86">
            <text:p>Город 586</text:p>
          </table:table-cell>
          <table:table-cell office:value-type="float" office:value="955.95">
            <text:p>955.9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87">
            <text:p>Город 587</text:p>
          </table:table-cell>
          <table:table-cell office:value-type="float" office:value="164.15">
            <text:p>164.1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88">
            <text:p>Город 588</text:p>
          </table:table-cell>
          <table:table-cell office:value-type="float" office:value="134.26">
            <text:p>134.2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89">
            <text:p>Город 589</text:p>
          </table:table-cell>
          <table:table-cell office:value-type="float" office:value="1063.81">
            <text:p>1063.8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90">
            <text:p>Город 590</text:p>
          </table:table-cell>
          <table:table-cell office:value-type="float" office:value="591.26">
            <text:p>591.2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91">
            <text:p>Город 591</text:p>
          </table:table-cell>
          <table:table-cell office:value-type="float" office:value="487.98">
            <text:p>487.9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92">
            <text:p>Город 592</text:p>
          </table:table-cell>
          <table:table-cell office:value-type="float" office:value="456.73">
            <text:p>456.7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93">
            <text:p>Город 593</text:p>
          </table:table-cell>
          <table:table-cell office:value-type="float" office:value="759.76">
            <text:p>759.7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94">
            <text:p>Город 594</text:p>
          </table:table-cell>
          <table:table-cell office:value-type="float" office:value="1248.39">
            <text:p>1248.3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95">
            <text:p>Город 595</text:p>
          </table:table-cell>
          <table:table-cell office:value-type="float" office:value="771.58">
            <text:p>771.5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96">
            <text:p>Город 596</text:p>
          </table:table-cell>
          <table:table-cell office:value-type="float" office:value="608.52">
            <text:p>608.5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97">
            <text:p>Город 597</text:p>
          </table:table-cell>
          <table:table-cell office:value-type="float" office:value="1041.1">
            <text:p>1041.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98">
            <text:p>Город 598</text:p>
          </table:table-cell>
          <table:table-cell office:value-type="float" office:value="777.12">
            <text:p>777.1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99">
            <text:p>Город 599</text:p>
          </table:table-cell>
          <table:table-cell office:value-type="float" office:value="168.82">
            <text:p>168.8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00">
            <text:p>Город 600</text:p>
          </table:table-cell>
          <table:table-cell office:value-type="float" office:value="535.81">
            <text:p>535.8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01">
            <text:p>Город 601</text:p>
          </table:table-cell>
          <table:table-cell office:value-type="float" office:value="265.43">
            <text:p>265.4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02">
            <text:p>Город 602</text:p>
          </table:table-cell>
          <table:table-cell office:value-type="float" office:value="514.21">
            <text:p>514.2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03">
            <text:p>Город 603</text:p>
          </table:table-cell>
          <table:table-cell office:value-type="float" office:value="98.31">
            <text:p>98.3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04">
            <text:p>Город 604</text:p>
          </table:table-cell>
          <table:table-cell office:value-type="float" office:value="352.46">
            <text:p>352.4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05">
            <text:p>Город 605</text:p>
          </table:table-cell>
          <table:table-cell office:value-type="float" office:value="755.41">
            <text:p>755.4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06">
            <text:p>Город 606</text:p>
          </table:table-cell>
          <table:table-cell office:value-type="float" office:value="736.61">
            <text:p>736.6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07">
            <text:p>Город 607</text:p>
          </table:table-cell>
          <table:table-cell office:value-type="float" office:value="1297.32">
            <text:p>1297.3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08">
            <text:p>Город 608</text:p>
          </table:table-cell>
          <table:table-cell office:value-type="float" office:value="1235.12">
            <text:p>1235.1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09">
            <text:p>Город 609</text:p>
          </table:table-cell>
          <table:table-cell office:value-type="float" office:value="1288.38">
            <text:p>1288.3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10">
            <text:p>Город 610</text:p>
          </table:table-cell>
          <table:table-cell office:value-type="float" office:value="958.69">
            <text:p>958.6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11">
            <text:p>Город 611</text:p>
          </table:table-cell>
          <table:table-cell office:value-type="float" office:value="157.17">
            <text:p>157.1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12">
            <text:p>Город 612</text:p>
          </table:table-cell>
          <table:table-cell office:value-type="float" office:value="475.27">
            <text:p>475.2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13">
            <text:p>Город 613</text:p>
          </table:table-cell>
          <table:table-cell office:value-type="float" office:value="1014.59">
            <text:p>1014.5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14">
            <text:p>Город 614</text:p>
          </table:table-cell>
          <table:table-cell office:value-type="float" office:value="373.41">
            <text:p>373.4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15">
            <text:p>Город 615</text:p>
          </table:table-cell>
          <table:table-cell office:value-type="float" office:value="1296.3">
            <text:p>1296.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16">
            <text:p>Город 616</text:p>
          </table:table-cell>
          <table:table-cell office:value-type="float" office:value="469.86">
            <text:p>469.8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17">
            <text:p>Город 617</text:p>
          </table:table-cell>
          <table:table-cell office:value-type="float" office:value="491.52">
            <text:p>491.5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18">
            <text:p>Город 618</text:p>
          </table:table-cell>
          <table:table-cell office:value-type="float" office:value="449.44">
            <text:p>449.4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19">
            <text:p>Город 619</text:p>
          </table:table-cell>
          <table:table-cell office:value-type="float" office:value="1478.23">
            <text:p>1478.2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20">
            <text:p>Город 620</text:p>
          </table:table-cell>
          <table:table-cell office:value-type="float" office:value="568.74">
            <text:p>568.7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21">
            <text:p>Город 621</text:p>
          </table:table-cell>
          <table:table-cell office:value-type="float" office:value="495.3">
            <text:p>495.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22">
            <text:p>Город 622</text:p>
          </table:table-cell>
          <table:table-cell office:value-type="float" office:value="234.31">
            <text:p>234.3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23">
            <text:p>Город 623</text:p>
          </table:table-cell>
          <table:table-cell office:value-type="float" office:value="1062.14">
            <text:p>1062.1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24">
            <text:p>Город 624</text:p>
          </table:table-cell>
          <table:table-cell office:value-type="float" office:value="66.62">
            <text:p>66.6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25">
            <text:p>Город 625</text:p>
          </table:table-cell>
          <table:table-cell office:value-type="float" office:value="474.6">
            <text:p>474.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26">
            <text:p>Город 626</text:p>
          </table:table-cell>
          <table:table-cell office:value-type="float" office:value="8.33">
            <text:p>8.3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27">
            <text:p>Город 627</text:p>
          </table:table-cell>
          <table:table-cell office:value-type="float" office:value="1335.24">
            <text:p>1335.2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28">
            <text:p>Город 628</text:p>
          </table:table-cell>
          <table:table-cell office:value-type="float" office:value="418.61">
            <text:p>418.6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29">
            <text:p>Город 629</text:p>
          </table:table-cell>
          <table:table-cell office:value-type="float" office:value="355.51">
            <text:p>355.5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30">
            <text:p>Город 630</text:p>
          </table:table-cell>
          <table:table-cell office:value-type="float" office:value="241.54">
            <text:p>241.5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31">
            <text:p>Город 631</text:p>
          </table:table-cell>
          <table:table-cell office:value-type="float" office:value="958.03">
            <text:p>958.0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32">
            <text:p>Город 632</text:p>
          </table:table-cell>
          <table:table-cell office:value-type="float" office:value="874.23">
            <text:p>874.2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33">
            <text:p>Город 633</text:p>
          </table:table-cell>
          <table:table-cell office:value-type="float" office:value="1398.55">
            <text:p>1398.5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34">
            <text:p>Город 634</text:p>
          </table:table-cell>
          <table:table-cell office:value-type="float" office:value="1465.58">
            <text:p>1465.5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35">
            <text:p>Город 635</text:p>
          </table:table-cell>
          <table:table-cell office:value-type="float" office:value="1070.93">
            <text:p>1070.9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36">
            <text:p>Город 636</text:p>
          </table:table-cell>
          <table:table-cell office:value-type="float" office:value="494.17">
            <text:p>494.1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37">
            <text:p>Город 637</text:p>
          </table:table-cell>
          <table:table-cell office:value-type="float" office:value="186.44">
            <text:p>186.4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38">
            <text:p>Город 638</text:p>
          </table:table-cell>
          <table:table-cell office:value-type="float" office:value="431.57">
            <text:p>431.5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39">
            <text:p>Город 639</text:p>
          </table:table-cell>
          <table:table-cell office:value-type="float" office:value="1333.58">
            <text:p>1333.5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40">
            <text:p>Город 640</text:p>
          </table:table-cell>
          <table:table-cell office:value-type="float" office:value="1492.16">
            <text:p>1492.1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41">
            <text:p>Город 641</text:p>
          </table:table-cell>
          <table:table-cell office:value-type="float" office:value="855.58">
            <text:p>855.5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42">
            <text:p>Город 642</text:p>
          </table:table-cell>
          <table:table-cell office:value-type="float" office:value="338.95">
            <text:p>338.9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43">
            <text:p>Город 643</text:p>
          </table:table-cell>
          <table:table-cell office:value-type="float" office:value="1250.54">
            <text:p>1250.5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44">
            <text:p>Город 644</text:p>
          </table:table-cell>
          <table:table-cell office:value-type="float" office:value="1171.84">
            <text:p>1171.8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45">
            <text:p>Город 645</text:p>
          </table:table-cell>
          <table:table-cell office:value-type="float" office:value="1372.15">
            <text:p>1372.1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46">
            <text:p>Город 646</text:p>
          </table:table-cell>
          <table:table-cell office:value-type="float" office:value="1219.39">
            <text:p>1219.3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47">
            <text:p>Город 647</text:p>
          </table:table-cell>
          <table:table-cell office:value-type="float" office:value="1369.34">
            <text:p>1369.3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48">
            <text:p>Город 648</text:p>
          </table:table-cell>
          <table:table-cell office:value-type="float" office:value="950.79">
            <text:p>950.7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49">
            <text:p>Город 649</text:p>
          </table:table-cell>
          <table:table-cell office:value-type="float" office:value="997.78">
            <text:p>997.7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50">
            <text:p>Город 650</text:p>
          </table:table-cell>
          <table:table-cell office:value-type="float" office:value="753.65">
            <text:p>753.6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51">
            <text:p>Город 651</text:p>
          </table:table-cell>
          <table:table-cell office:value-type="float" office:value="215.92">
            <text:p>215.9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52">
            <text:p>Город 652</text:p>
          </table:table-cell>
          <table:table-cell office:value-type="float" office:value="850.13">
            <text:p>850.1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53">
            <text:p>Город 653</text:p>
          </table:table-cell>
          <table:table-cell office:value-type="float" office:value="583.09">
            <text:p>583.0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54">
            <text:p>Город 654</text:p>
          </table:table-cell>
          <table:table-cell office:value-type="float" office:value="1310.98">
            <text:p>1310.9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55">
            <text:p>Город 655</text:p>
          </table:table-cell>
          <table:table-cell office:value-type="float" office:value="127.03">
            <text:p>127.0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56">
            <text:p>Город 656</text:p>
          </table:table-cell>
          <table:table-cell office:value-type="float" office:value="341.24">
            <text:p>341.2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57">
            <text:p>Город 657</text:p>
          </table:table-cell>
          <table:table-cell office:value-type="float" office:value="1452.88">
            <text:p>1452.8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58">
            <text:p>Город 658</text:p>
          </table:table-cell>
          <table:table-cell office:value-type="float" office:value="1087.27">
            <text:p>1087.2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59">
            <text:p>Город 659</text:p>
          </table:table-cell>
          <table:table-cell office:value-type="float" office:value="430.61">
            <text:p>430.6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60">
            <text:p>Город 660</text:p>
          </table:table-cell>
          <table:table-cell office:value-type="float" office:value="1017.27">
            <text:p>1017.2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61">
            <text:p>Город 661</text:p>
          </table:table-cell>
          <table:table-cell office:value-type="float" office:value="1198.39">
            <text:p>1198.3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62">
            <text:p>Город 662</text:p>
          </table:table-cell>
          <table:table-cell office:value-type="float" office:value="643.69">
            <text:p>643.6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63">
            <text:p>Город 663</text:p>
          </table:table-cell>
          <table:table-cell office:value-type="float" office:value="417.62">
            <text:p>417.6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64">
            <text:p>Город 664</text:p>
          </table:table-cell>
          <table:table-cell office:value-type="float" office:value="220.79">
            <text:p>220.7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65">
            <text:p>Город 665</text:p>
          </table:table-cell>
          <table:table-cell office:value-type="float" office:value="1124.83">
            <text:p>1124.8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66">
            <text:p>Город 666</text:p>
          </table:table-cell>
          <table:table-cell office:value-type="float" office:value="198.35">
            <text:p>198.3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67">
            <text:p>Город 667</text:p>
          </table:table-cell>
          <table:table-cell office:value-type="float" office:value="702.8">
            <text:p>702.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68">
            <text:p>Город 668</text:p>
          </table:table-cell>
          <table:table-cell office:value-type="float" office:value="293.69">
            <text:p>293.6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69">
            <text:p>Город 669</text:p>
          </table:table-cell>
          <table:table-cell office:value-type="float" office:value="1119.2">
            <text:p>1119.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70">
            <text:p>Город 670</text:p>
          </table:table-cell>
          <table:table-cell office:value-type="float" office:value="20.45">
            <text:p>20.4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71">
            <text:p>Город 671</text:p>
          </table:table-cell>
          <table:table-cell office:value-type="float" office:value="533.75">
            <text:p>533.7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72">
            <text:p>Город 672</text:p>
          </table:table-cell>
          <table:table-cell office:value-type="float" office:value="518.43">
            <text:p>518.4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73">
            <text:p>Город 673</text:p>
          </table:table-cell>
          <table:table-cell office:value-type="float" office:value="202.23">
            <text:p>202.2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74">
            <text:p>Город 674</text:p>
          </table:table-cell>
          <table:table-cell office:value-type="float" office:value="324.79">
            <text:p>324.7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75">
            <text:p>Город 675</text:p>
          </table:table-cell>
          <table:table-cell office:value-type="float" office:value="1215.25">
            <text:p>1215.2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76">
            <text:p>Город 676</text:p>
          </table:table-cell>
          <table:table-cell office:value-type="float" office:value="268.18">
            <text:p>268.1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77">
            <text:p>Город 677</text:p>
          </table:table-cell>
          <table:table-cell office:value-type="float" office:value="1435.99">
            <text:p>1435.9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78">
            <text:p>Город 678</text:p>
          </table:table-cell>
          <table:table-cell office:value-type="float" office:value="1246.35">
            <text:p>1246.3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79">
            <text:p>Город 679</text:p>
          </table:table-cell>
          <table:table-cell office:value-type="float" office:value="854.96">
            <text:p>854.9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80">
            <text:p>Город 680</text:p>
          </table:table-cell>
          <table:table-cell office:value-type="float" office:value="791.99">
            <text:p>791.9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81">
            <text:p>Город 681</text:p>
          </table:table-cell>
          <table:table-cell office:value-type="float" office:value="105.6">
            <text:p>105.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82">
            <text:p>Город 682</text:p>
          </table:table-cell>
          <table:table-cell office:value-type="float" office:value="1197.86">
            <text:p>1197.8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83">
            <text:p>Город 683</text:p>
          </table:table-cell>
          <table:table-cell office:value-type="float" office:value="1270.75">
            <text:p>1270.7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84">
            <text:p>Город 684</text:p>
          </table:table-cell>
          <table:table-cell office:value-type="float" office:value="248.49">
            <text:p>248.4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85">
            <text:p>Город 685</text:p>
          </table:table-cell>
          <table:table-cell office:value-type="float" office:value="1463.18">
            <text:p>1463.1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86">
            <text:p>Город 686</text:p>
          </table:table-cell>
          <table:table-cell office:value-type="float" office:value="516.4">
            <text:p>516.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87">
            <text:p>Город 687</text:p>
          </table:table-cell>
          <table:table-cell office:value-type="float" office:value="521.55">
            <text:p>521.5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88">
            <text:p>Город 688</text:p>
          </table:table-cell>
          <table:table-cell office:value-type="float" office:value="362.48">
            <text:p>362.4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89">
            <text:p>Город 689</text:p>
          </table:table-cell>
          <table:table-cell office:value-type="float" office:value="1114.63">
            <text:p>1114.6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90">
            <text:p>Город 690</text:p>
          </table:table-cell>
          <table:table-cell office:value-type="float" office:value="582.46">
            <text:p>582.4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91">
            <text:p>Город 691</text:p>
          </table:table-cell>
          <table:table-cell office:value-type="float" office:value="365.24">
            <text:p>365.2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92">
            <text:p>Город 692</text:p>
          </table:table-cell>
          <table:table-cell office:value-type="float" office:value="180.0">
            <text:p>180.0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93">
            <text:p>Город 693</text:p>
          </table:table-cell>
          <table:table-cell office:value-type="float" office:value="918.06">
            <text:p>918.0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94">
            <text:p>Город 694</text:p>
          </table:table-cell>
          <table:table-cell office:value-type="float" office:value="599.81">
            <text:p>599.8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95">
            <text:p>Город 695</text:p>
          </table:table-cell>
          <table:table-cell office:value-type="float" office:value="571.12">
            <text:p>571.1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96">
            <text:p>Город 696</text:p>
          </table:table-cell>
          <table:table-cell office:value-type="float" office:value="764.08">
            <text:p>764.0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97">
            <text:p>Город 697</text:p>
          </table:table-cell>
          <table:table-cell office:value-type="float" office:value="537.64">
            <text:p>537.6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98">
            <text:p>Город 698</text:p>
          </table:table-cell>
          <table:table-cell office:value-type="float" office:value="737.21">
            <text:p>737.2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99">
            <text:p>Город 699</text:p>
          </table:table-cell>
          <table:table-cell office:value-type="float" office:value="687.5">
            <text:p>687.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00">
            <text:p>Город 700</text:p>
          </table:table-cell>
          <table:table-cell office:value-type="float" office:value="890.26">
            <text:p>890.2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01">
            <text:p>Город 701</text:p>
          </table:table-cell>
          <table:table-cell office:value-type="float" office:value="1043.76">
            <text:p>1043.7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02">
            <text:p>Город 702</text:p>
          </table:table-cell>
          <table:table-cell office:value-type="float" office:value="1023.2">
            <text:p>1023.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03">
            <text:p>Город 703</text:p>
          </table:table-cell>
          <table:table-cell office:value-type="float" office:value="383.74">
            <text:p>383.7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04">
            <text:p>Город 704</text:p>
          </table:table-cell>
          <table:table-cell office:value-type="float" office:value="129.54">
            <text:p>129.5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05">
            <text:p>Город 705</text:p>
          </table:table-cell>
          <table:table-cell office:value-type="float" office:value="1020.73">
            <text:p>1020.7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06">
            <text:p>Город 706</text:p>
          </table:table-cell>
          <table:table-cell office:value-type="float" office:value="61.71">
            <text:p>61.7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07">
            <text:p>Город 707</text:p>
          </table:table-cell>
          <table:table-cell office:value-type="float" office:value="642.1">
            <text:p>642.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08">
            <text:p>Город 708</text:p>
          </table:table-cell>
          <table:table-cell office:value-type="float" office:value="973.12">
            <text:p>973.1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09">
            <text:p>Город 709</text:p>
          </table:table-cell>
          <table:table-cell office:value-type="float" office:value="283.91">
            <text:p>283.9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10">
            <text:p>Город 710</text:p>
          </table:table-cell>
          <table:table-cell office:value-type="float" office:value="1304.71">
            <text:p>1304.7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11">
            <text:p>Город 711</text:p>
          </table:table-cell>
          <table:table-cell office:value-type="float" office:value="266.4">
            <text:p>266.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12">
            <text:p>Город 712</text:p>
          </table:table-cell>
          <table:table-cell office:value-type="float" office:value="1073.12">
            <text:p>1073.1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13">
            <text:p>Город 713</text:p>
          </table:table-cell>
          <table:table-cell office:value-type="float" office:value="211.2">
            <text:p>211.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14">
            <text:p>Город 714</text:p>
          </table:table-cell>
          <table:table-cell office:value-type="float" office:value="523.52">
            <text:p>523.5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15">
            <text:p>Город 715</text:p>
          </table:table-cell>
          <table:table-cell office:value-type="float" office:value="1233.47">
            <text:p>1233.4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16">
            <text:p>Город 716</text:p>
          </table:table-cell>
          <table:table-cell office:value-type="float" office:value="318.5">
            <text:p>318.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17">
            <text:p>Город 717</text:p>
          </table:table-cell>
          <table:table-cell office:value-type="float" office:value="1289.78">
            <text:p>1289.7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18">
            <text:p>Город 718</text:p>
          </table:table-cell>
          <table:table-cell office:value-type="float" office:value="35.37">
            <text:p>35.3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19">
            <text:p>Город 719</text:p>
          </table:table-cell>
          <table:table-cell office:value-type="float" office:value="1231.11">
            <text:p>1231.1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20">
            <text:p>Город 720</text:p>
          </table:table-cell>
          <table:table-cell office:value-type="float" office:value="780.07">
            <text:p>780.0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21">
            <text:p>Город 721</text:p>
          </table:table-cell>
          <table:table-cell office:value-type="float" office:value="566.68">
            <text:p>566.6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22">
            <text:p>Город 722</text:p>
          </table:table-cell>
          <table:table-cell office:value-type="float" office:value="184.59">
            <text:p>184.5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23">
            <text:p>Город 723</text:p>
          </table:table-cell>
          <table:table-cell office:value-type="float" office:value="603.3">
            <text:p>603.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24">
            <text:p>Город 724</text:p>
          </table:table-cell>
          <table:table-cell office:value-type="float" office:value="586.69">
            <text:p>586.6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25">
            <text:p>Город 725</text:p>
          </table:table-cell>
          <table:table-cell office:value-type="float" office:value="547.77">
            <text:p>547.7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26">
            <text:p>Город 726</text:p>
          </table:table-cell>
          <table:table-cell office:value-type="float" office:value="1126.42">
            <text:p>1126.4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27">
            <text:p>Город 727</text:p>
          </table:table-cell>
          <table:table-cell office:value-type="float" office:value="788.28">
            <text:p>788.2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28">
            <text:p>Город 728</text:p>
          </table:table-cell>
          <table:table-cell office:value-type="float" office:value="697.02">
            <text:p>697.0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29">
            <text:p>Город 729</text:p>
          </table:table-cell>
          <table:table-cell office:value-type="float" office:value="5.65">
            <text:p>5.6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30">
            <text:p>Город 730</text:p>
          </table:table-cell>
          <table:table-cell office:value-type="float" office:value="726.74">
            <text:p>726.7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31">
            <text:p>Город 731</text:p>
          </table:table-cell>
          <table:table-cell office:value-type="float" office:value="399.48">
            <text:p>399.4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32">
            <text:p>Город 732</text:p>
          </table:table-cell>
          <table:table-cell office:value-type="float" office:value="849.59">
            <text:p>849.5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33">
            <text:p>Город 733</text:p>
          </table:table-cell>
          <table:table-cell office:value-type="float" office:value="1413.44">
            <text:p>1413.4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34">
            <text:p>Город 734</text:p>
          </table:table-cell>
          <table:table-cell office:value-type="float" office:value="945.0">
            <text:p>945.0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35">
            <text:p>Город 735</text:p>
          </table:table-cell>
          <table:table-cell office:value-type="float" office:value="442.42">
            <text:p>442.4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36">
            <text:p>Город 736</text:p>
          </table:table-cell>
          <table:table-cell office:value-type="float" office:value="1138.94">
            <text:p>1138.9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37">
            <text:p>Город 737</text:p>
          </table:table-cell>
          <table:table-cell office:value-type="float" office:value="471.65">
            <text:p>471.6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38">
            <text:p>Город 738</text:p>
          </table:table-cell>
          <table:table-cell office:value-type="float" office:value="110.67">
            <text:p>110.6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39">
            <text:p>Город 739</text:p>
          </table:table-cell>
          <table:table-cell office:value-type="float" office:value="130.19">
            <text:p>130.1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40">
            <text:p>Город 740</text:p>
          </table:table-cell>
          <table:table-cell office:value-type="float" office:value="343.59">
            <text:p>343.5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41">
            <text:p>Город 741</text:p>
          </table:table-cell>
          <table:table-cell office:value-type="float" office:value="772.45">
            <text:p>772.4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42">
            <text:p>Город 742</text:p>
          </table:table-cell>
          <table:table-cell office:value-type="float" office:value="1409.98">
            <text:p>1409.9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43">
            <text:p>Город 743</text:p>
          </table:table-cell>
          <table:table-cell office:value-type="float" office:value="1450.51">
            <text:p>1450.5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44">
            <text:p>Город 744</text:p>
          </table:table-cell>
          <table:table-cell office:value-type="float" office:value="620.14">
            <text:p>620.1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45">
            <text:p>Город 745</text:p>
          </table:table-cell>
          <table:table-cell office:value-type="float" office:value="288.65">
            <text:p>288.6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46">
            <text:p>Город 746</text:p>
          </table:table-cell>
          <table:table-cell office:value-type="float" office:value="437.22">
            <text:p>437.2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47">
            <text:p>Город 747</text:p>
          </table:table-cell>
          <table:table-cell office:value-type="float" office:value="262.21">
            <text:p>262.2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48">
            <text:p>Город 748</text:p>
          </table:table-cell>
          <table:table-cell office:value-type="float" office:value="808.82">
            <text:p>808.8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49">
            <text:p>Город 749</text:p>
          </table:table-cell>
          <table:table-cell office:value-type="float" office:value="1407.04">
            <text:p>1407.0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50">
            <text:p>Город 750</text:p>
          </table:table-cell>
          <table:table-cell office:value-type="float" office:value="754.52">
            <text:p>754.5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51">
            <text:p>Город 751</text:p>
          </table:table-cell>
          <table:table-cell office:value-type="float" office:value="54.6">
            <text:p>54.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52">
            <text:p>Город 752</text:p>
          </table:table-cell>
          <table:table-cell office:value-type="float" office:value="495.74">
            <text:p>495.7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53">
            <text:p>Город 753</text:p>
          </table:table-cell>
          <table:table-cell office:value-type="float" office:value="330.63">
            <text:p>330.6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54">
            <text:p>Город 754</text:p>
          </table:table-cell>
          <table:table-cell office:value-type="float" office:value="911.98">
            <text:p>911.9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55">
            <text:p>Город 755</text:p>
          </table:table-cell>
          <table:table-cell office:value-type="float" office:value="974.36">
            <text:p>974.3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56">
            <text:p>Город 756</text:p>
          </table:table-cell>
          <table:table-cell office:value-type="float" office:value="176.14">
            <text:p>176.1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57">
            <text:p>Город 757</text:p>
          </table:table-cell>
          <table:table-cell office:value-type="float" office:value="498.73">
            <text:p>498.7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58">
            <text:p>Город 758</text:p>
          </table:table-cell>
          <table:table-cell office:value-type="float" office:value="921.38">
            <text:p>921.3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59">
            <text:p>Город 759</text:p>
          </table:table-cell>
          <table:table-cell office:value-type="float" office:value="1472.44">
            <text:p>1472.4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60">
            <text:p>Город 760</text:p>
          </table:table-cell>
          <table:table-cell office:value-type="float" office:value="155.42">
            <text:p>155.4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61">
            <text:p>Город 761</text:p>
          </table:table-cell>
          <table:table-cell office:value-type="float" office:value="1355.76">
            <text:p>1355.7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62">
            <text:p>Город 762</text:p>
          </table:table-cell>
          <table:table-cell office:value-type="float" office:value="524.84">
            <text:p>524.8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63">
            <text:p>Город 763</text:p>
          </table:table-cell>
          <table:table-cell office:value-type="float" office:value="646.45">
            <text:p>646.4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64">
            <text:p>Город 764</text:p>
          </table:table-cell>
          <table:table-cell office:value-type="float" office:value="472.45">
            <text:p>472.4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5">
            <text:p>Город 765</text:p>
          </table:table-cell>
          <table:table-cell office:value-type="float" office:value="1056.48">
            <text:p>1056.4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6">
            <text:p>Город 766</text:p>
          </table:table-cell>
          <table:table-cell office:value-type="float" office:value="889.31">
            <text:p>889.3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67">
            <text:p>Город 767</text:p>
          </table:table-cell>
          <table:table-cell office:value-type="float" office:value="805.06">
            <text:p>805.0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68">
            <text:p>Город 768</text:p>
          </table:table-cell>
          <table:table-cell office:value-type="float" office:value="522.08">
            <text:p>522.0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69">
            <text:p>Город 769</text:p>
          </table:table-cell>
          <table:table-cell office:value-type="float" office:value="1373.53">
            <text:p>1373.5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70">
            <text:p>Город 770</text:p>
          </table:table-cell>
          <table:table-cell office:value-type="float" office:value="589.63">
            <text:p>589.6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71">
            <text:p>Город 771</text:p>
          </table:table-cell>
          <table:table-cell office:value-type="float" office:value="201.73">
            <text:p>201.7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72">
            <text:p>Город 772</text:p>
          </table:table-cell>
          <table:table-cell office:value-type="float" office:value="362.94">
            <text:p>362.9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73">
            <text:p>Город 773</text:p>
          </table:table-cell>
          <table:table-cell office:value-type="float" office:value="1111.14">
            <text:p>1111.1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74">
            <text:p>Город 774</text:p>
          </table:table-cell>
          <table:table-cell office:value-type="float" office:value="1334.24">
            <text:p>1334.2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75">
            <text:p>Город 775</text:p>
          </table:table-cell>
          <table:table-cell office:value-type="float" office:value="892.39">
            <text:p>892.3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76">
            <text:p>Город 776</text:p>
          </table:table-cell>
          <table:table-cell office:value-type="float" office:value="791.24">
            <text:p>791.2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77">
            <text:p>Город 777</text:p>
          </table:table-cell>
          <table:table-cell office:value-type="float" office:value="1361.8">
            <text:p>1361.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78">
            <text:p>Город 778</text:p>
          </table:table-cell>
          <table:table-cell office:value-type="float" office:value="382.04">
            <text:p>382.0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79">
            <text:p>Город 779</text:p>
          </table:table-cell>
          <table:table-cell office:value-type="float" office:value="1103.47">
            <text:p>1103.4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80">
            <text:p>Город 780</text:p>
          </table:table-cell>
          <table:table-cell office:value-type="float" office:value="13.05">
            <text:p>13.0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81">
            <text:p>Город 781</text:p>
          </table:table-cell>
          <table:table-cell office:value-type="float" office:value="18.55">
            <text:p>18.5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82">
            <text:p>Город 782</text:p>
          </table:table-cell>
          <table:table-cell office:value-type="float" office:value="21.46">
            <text:p>21.4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83">
            <text:p>Город 783</text:p>
          </table:table-cell>
          <table:table-cell office:value-type="float" office:value="233.02">
            <text:p>233.0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84">
            <text:p>Город 784</text:p>
          </table:table-cell>
          <table:table-cell office:value-type="float" office:value="1210.11">
            <text:p>1210.1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85">
            <text:p>Город 785</text:p>
          </table:table-cell>
          <table:table-cell office:value-type="float" office:value="830.14">
            <text:p>830.1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86">
            <text:p>Город 786</text:p>
          </table:table-cell>
          <table:table-cell office:value-type="float" office:value="280.99">
            <text:p>280.9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87">
            <text:p>Город 787</text:p>
          </table:table-cell>
          <table:table-cell office:value-type="float" office:value="125.73">
            <text:p>125.7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88">
            <text:p>Город 788</text:p>
          </table:table-cell>
          <table:table-cell office:value-type="float" office:value="1249.3">
            <text:p>1249.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89">
            <text:p>Город 789</text:p>
          </table:table-cell>
          <table:table-cell office:value-type="float" office:value="131.6">
            <text:p>131.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90">
            <text:p>Город 790</text:p>
          </table:table-cell>
          <table:table-cell office:value-type="float" office:value="1304.23">
            <text:p>1304.2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91">
            <text:p>Город 791</text:p>
          </table:table-cell>
          <table:table-cell office:value-type="float" office:value="798.99">
            <text:p>798.9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92">
            <text:p>Город 792</text:p>
          </table:table-cell>
          <table:table-cell office:value-type="float" office:value="376.16">
            <text:p>376.1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93">
            <text:p>Город 793</text:p>
          </table:table-cell>
          <table:table-cell office:value-type="float" office:value="988.72">
            <text:p>988.7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94">
            <text:p>Город 794</text:p>
          </table:table-cell>
          <table:table-cell office:value-type="float" office:value="1166.8">
            <text:p>1166.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95">
            <text:p>Город 795</text:p>
          </table:table-cell>
          <table:table-cell office:value-type="float" office:value="981.55">
            <text:p>981.5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96">
            <text:p>Город 796</text:p>
          </table:table-cell>
          <table:table-cell office:value-type="float" office:value="952.9">
            <text:p>952.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97">
            <text:p>Город 797</text:p>
          </table:table-cell>
          <table:table-cell office:value-type="float" office:value="691.02">
            <text:p>691.0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98">
            <text:p>Город 798</text:p>
          </table:table-cell>
          <table:table-cell office:value-type="float" office:value="1383.6">
            <text:p>1383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99">
            <text:p>Город 799</text:p>
          </table:table-cell>
          <table:table-cell office:value-type="float" office:value="619.03">
            <text:p>619.0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00">
            <text:p>Город 800</text:p>
          </table:table-cell>
          <table:table-cell office:value-type="float" office:value="1325.8">
            <text:p>1325.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01">
            <text:p>Город 801</text:p>
          </table:table-cell>
          <table:table-cell office:value-type="float" office:value="180.87">
            <text:p>180.8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02">
            <text:p>Город 802</text:p>
          </table:table-cell>
          <table:table-cell office:value-type="float" office:value="792.44">
            <text:p>792.4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03">
            <text:p>Город 803</text:p>
          </table:table-cell>
          <table:table-cell office:value-type="float" office:value="321.38">
            <text:p>321.3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04">
            <text:p>Город 804</text:p>
          </table:table-cell>
          <table:table-cell office:value-type="float" office:value="1226.42">
            <text:p>1226.4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05">
            <text:p>Город 805</text:p>
          </table:table-cell>
          <table:table-cell office:value-type="float" office:value="52.65">
            <text:p>52.6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06">
            <text:p>Город 806</text:p>
          </table:table-cell>
          <table:table-cell office:value-type="float" office:value="1379.99">
            <text:p>1379.9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07">
            <text:p>Город 807</text:p>
          </table:table-cell>
          <table:table-cell office:value-type="float" office:value="55.15">
            <text:p>55.1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08">
            <text:p>Город 808</text:p>
          </table:table-cell>
          <table:table-cell office:value-type="float" office:value="1058.84">
            <text:p>1058.8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09">
            <text:p>Город 809</text:p>
          </table:table-cell>
          <table:table-cell office:value-type="float" office:value="244.88">
            <text:p>244.8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10">
            <text:p>Город 810</text:p>
          </table:table-cell>
          <table:table-cell office:value-type="float" office:value="492.6">
            <text:p>492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11">
            <text:p>Город 811</text:p>
          </table:table-cell>
          <table:table-cell office:value-type="float" office:value="105.44">
            <text:p>105.4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12">
            <text:p>Город 812</text:p>
          </table:table-cell>
          <table:table-cell office:value-type="float" office:value="1209.44">
            <text:p>1209.4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13">
            <text:p>Город 813</text:p>
          </table:table-cell>
          <table:table-cell office:value-type="float" office:value="323.34">
            <text:p>323.3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14">
            <text:p>Город 814</text:p>
          </table:table-cell>
          <table:table-cell office:value-type="float" office:value="1172.43">
            <text:p>1172.4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15">
            <text:p>Город 815</text:p>
          </table:table-cell>
          <table:table-cell office:value-type="float" office:value="437.42">
            <text:p>437.4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16">
            <text:p>Город 816</text:p>
          </table:table-cell>
          <table:table-cell office:value-type="float" office:value="12.55">
            <text:p>12.5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17">
            <text:p>Город 817</text:p>
          </table:table-cell>
          <table:table-cell office:value-type="float" office:value="865.95">
            <text:p>865.9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18">
            <text:p>Город 818</text:p>
          </table:table-cell>
          <table:table-cell office:value-type="float" office:value="1467.97">
            <text:p>1467.9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19">
            <text:p>Город 819</text:p>
          </table:table-cell>
          <table:table-cell office:value-type="float" office:value="1033.48">
            <text:p>1033.4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20">
            <text:p>Город 820</text:p>
          </table:table-cell>
          <table:table-cell office:value-type="float" office:value="1199.9">
            <text:p>1199.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21">
            <text:p>Город 821</text:p>
          </table:table-cell>
          <table:table-cell office:value-type="float" office:value="1099.26">
            <text:p>1099.2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22">
            <text:p>Город 822</text:p>
          </table:table-cell>
          <table:table-cell office:value-type="float" office:value="857.32">
            <text:p>857.3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23">
            <text:p>Город 823</text:p>
          </table:table-cell>
          <table:table-cell office:value-type="float" office:value="554.06">
            <text:p>554.0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24">
            <text:p>Город 824</text:p>
          </table:table-cell>
          <table:table-cell office:value-type="float" office:value="619.63">
            <text:p>619.6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25">
            <text:p>Город 825</text:p>
          </table:table-cell>
          <table:table-cell office:value-type="float" office:value="1299.66">
            <text:p>1299.6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26">
            <text:p>Город 826</text:p>
          </table:table-cell>
          <table:table-cell office:value-type="float" office:value="984.59">
            <text:p>984.5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27">
            <text:p>Город 827</text:p>
          </table:table-cell>
          <table:table-cell office:value-type="float" office:value="1123.44">
            <text:p>1123.4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28">
            <text:p>Город 828</text:p>
          </table:table-cell>
          <table:table-cell office:value-type="float" office:value="265.24">
            <text:p>265.2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29">
            <text:p>Город 829</text:p>
          </table:table-cell>
          <table:table-cell office:value-type="float" office:value="781.81">
            <text:p>781.8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30">
            <text:p>Город 830</text:p>
          </table:table-cell>
          <table:table-cell office:value-type="float" office:value="817.55">
            <text:p>817.5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31">
            <text:p>Город 831</text:p>
          </table:table-cell>
          <table:table-cell office:value-type="float" office:value="131.58">
            <text:p>131.5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32">
            <text:p>Город 832</text:p>
          </table:table-cell>
          <table:table-cell office:value-type="float" office:value="882.23">
            <text:p>882.2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33">
            <text:p>Город 833</text:p>
          </table:table-cell>
          <table:table-cell office:value-type="float" office:value="1397.02">
            <text:p>1397.0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34">
            <text:p>Город 834</text:p>
          </table:table-cell>
          <table:table-cell office:value-type="float" office:value="43.49">
            <text:p>43.4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35">
            <text:p>Город 835</text:p>
          </table:table-cell>
          <table:table-cell office:value-type="float" office:value="1324.72">
            <text:p>1324.7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36">
            <text:p>Город 836</text:p>
          </table:table-cell>
          <table:table-cell office:value-type="float" office:value="861.57">
            <text:p>861.5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37">
            <text:p>Город 837</text:p>
          </table:table-cell>
          <table:table-cell office:value-type="float" office:value="1218.37">
            <text:p>1218.3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38">
            <text:p>Город 838</text:p>
          </table:table-cell>
          <table:table-cell office:value-type="float" office:value="294.96">
            <text:p>294.9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39">
            <text:p>Город 839</text:p>
          </table:table-cell>
          <table:table-cell office:value-type="float" office:value="703.1">
            <text:p>703.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40">
            <text:p>Город 840</text:p>
          </table:table-cell>
          <table:table-cell office:value-type="float" office:value="373.54">
            <text:p>373.5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41">
            <text:p>Город 841</text:p>
          </table:table-cell>
          <table:table-cell office:value-type="float" office:value="536.46">
            <text:p>536.4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42">
            <text:p>Город 842</text:p>
          </table:table-cell>
          <table:table-cell office:value-type="float" office:value="737.95">
            <text:p>737.9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43">
            <text:p>Город 843</text:p>
          </table:table-cell>
          <table:table-cell office:value-type="float" office:value="849.11">
            <text:p>849.1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44">
            <text:p>Город 844</text:p>
          </table:table-cell>
          <table:table-cell office:value-type="float" office:value="792.14">
            <text:p>792.1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45">
            <text:p>Город 845</text:p>
          </table:table-cell>
          <table:table-cell office:value-type="float" office:value="1018.42">
            <text:p>1018.4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46">
            <text:p>Город 846</text:p>
          </table:table-cell>
          <table:table-cell office:value-type="float" office:value="220.54">
            <text:p>220.5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47">
            <text:p>Город 847</text:p>
          </table:table-cell>
          <table:table-cell office:value-type="float" office:value="62.87">
            <text:p>62.8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48">
            <text:p>Город 848</text:p>
          </table:table-cell>
          <table:table-cell office:value-type="float" office:value="726.36">
            <text:p>726.3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49">
            <text:p>Город 849</text:p>
          </table:table-cell>
          <table:table-cell office:value-type="float" office:value="108.99">
            <text:p>108.9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0">
            <text:p>Город 850</text:p>
          </table:table-cell>
          <table:table-cell office:value-type="float" office:value="316.32">
            <text:p>316.3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51">
            <text:p>Город 851</text:p>
          </table:table-cell>
          <table:table-cell office:value-type="float" office:value="883.63">
            <text:p>883.6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52">
            <text:p>Город 852</text:p>
          </table:table-cell>
          <table:table-cell office:value-type="float" office:value="622.09">
            <text:p>622.0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3">
            <text:p>Город 853</text:p>
          </table:table-cell>
          <table:table-cell office:value-type="float" office:value="551.56">
            <text:p>551.5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54">
            <text:p>Город 854</text:p>
          </table:table-cell>
          <table:table-cell office:value-type="float" office:value="502.11">
            <text:p>502.1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55">
            <text:p>Город 855</text:p>
          </table:table-cell>
          <table:table-cell office:value-type="float" office:value="1343.58">
            <text:p>1343.5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6">
            <text:p>Город 856</text:p>
          </table:table-cell>
          <table:table-cell office:value-type="float" office:value="1404.67">
            <text:p>1404.6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57">
            <text:p>Город 857</text:p>
          </table:table-cell>
          <table:table-cell office:value-type="float" office:value="617.84">
            <text:p>617.8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8">
            <text:p>Город 858</text:p>
          </table:table-cell>
          <table:table-cell office:value-type="float" office:value="146.41">
            <text:p>146.4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59">
            <text:p>Город 859</text:p>
          </table:table-cell>
          <table:table-cell office:value-type="float" office:value="72.31">
            <text:p>72.3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60">
            <text:p>Город 860</text:p>
          </table:table-cell>
          <table:table-cell office:value-type="float" office:value="620.02">
            <text:p>620.0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61">
            <text:p>Город 861</text:p>
          </table:table-cell>
          <table:table-cell office:value-type="float" office:value="86.29">
            <text:p>86.2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62">
            <text:p>Город 862</text:p>
          </table:table-cell>
          <table:table-cell office:value-type="float" office:value="463.4">
            <text:p>463.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63">
            <text:p>Город 863</text:p>
          </table:table-cell>
          <table:table-cell office:value-type="float" office:value="1496.17">
            <text:p>1496.1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64">
            <text:p>Город 864</text:p>
          </table:table-cell>
          <table:table-cell office:value-type="float" office:value="220.09">
            <text:p>220.0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65">
            <text:p>Город 865</text:p>
          </table:table-cell>
          <table:table-cell office:value-type="float" office:value="42.84">
            <text:p>42.8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66">
            <text:p>Город 866</text:p>
          </table:table-cell>
          <table:table-cell office:value-type="float" office:value="830.66">
            <text:p>830.6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67">
            <text:p>Город 867</text:p>
          </table:table-cell>
          <table:table-cell office:value-type="float" office:value="928.66">
            <text:p>928.6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68">
            <text:p>Город 868</text:p>
          </table:table-cell>
          <table:table-cell office:value-type="float" office:value="249.64">
            <text:p>249.6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69">
            <text:p>Город 869</text:p>
          </table:table-cell>
          <table:table-cell office:value-type="float" office:value="763.66">
            <text:p>763.6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70">
            <text:p>Город 870</text:p>
          </table:table-cell>
          <table:table-cell office:value-type="float" office:value="920.92">
            <text:p>920.9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71">
            <text:p>Город 871</text:p>
          </table:table-cell>
          <table:table-cell office:value-type="float" office:value="852.53">
            <text:p>852.5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72">
            <text:p>Город 872</text:p>
          </table:table-cell>
          <table:table-cell office:value-type="float" office:value="587.37">
            <text:p>587.3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73">
            <text:p>Город 873</text:p>
          </table:table-cell>
          <table:table-cell office:value-type="float" office:value="46.66">
            <text:p>46.6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74">
            <text:p>Город 874</text:p>
          </table:table-cell>
          <table:table-cell office:value-type="float" office:value="783.95">
            <text:p>783.9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75">
            <text:p>Город 875</text:p>
          </table:table-cell>
          <table:table-cell office:value-type="float" office:value="780.6">
            <text:p>780.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76">
            <text:p>Город 876</text:p>
          </table:table-cell>
          <table:table-cell office:value-type="float" office:value="654.42">
            <text:p>654.4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77">
            <text:p>Город 877</text:p>
          </table:table-cell>
          <table:table-cell office:value-type="float" office:value="475.96">
            <text:p>475.9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78">
            <text:p>Город 878</text:p>
          </table:table-cell>
          <table:table-cell office:value-type="float" office:value="490.19">
            <text:p>490.1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79">
            <text:p>Город 879</text:p>
          </table:table-cell>
          <table:table-cell office:value-type="float" office:value="561.57">
            <text:p>561.5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80">
            <text:p>Город 880</text:p>
          </table:table-cell>
          <table:table-cell office:value-type="float" office:value="174.86">
            <text:p>174.8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81">
            <text:p>Город 881</text:p>
          </table:table-cell>
          <table:table-cell office:value-type="float" office:value="293.86">
            <text:p>293.8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82">
            <text:p>Город 882</text:p>
          </table:table-cell>
          <table:table-cell office:value-type="float" office:value="578.61">
            <text:p>578.6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83">
            <text:p>Город 883</text:p>
          </table:table-cell>
          <table:table-cell office:value-type="float" office:value="975.4">
            <text:p>975.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84">
            <text:p>Город 884</text:p>
          </table:table-cell>
          <table:table-cell office:value-type="float" office:value="408.34">
            <text:p>408.3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85">
            <text:p>Город 885</text:p>
          </table:table-cell>
          <table:table-cell office:value-type="float" office:value="430.75">
            <text:p>430.7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86">
            <text:p>Город 886</text:p>
          </table:table-cell>
          <table:table-cell office:value-type="float" office:value="112.96">
            <text:p>112.9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87">
            <text:p>Город 887</text:p>
          </table:table-cell>
          <table:table-cell office:value-type="float" office:value="836.34">
            <text:p>836.3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88">
            <text:p>Город 888</text:p>
          </table:table-cell>
          <table:table-cell office:value-type="float" office:value="878.44">
            <text:p>878.4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89">
            <text:p>Город 889</text:p>
          </table:table-cell>
          <table:table-cell office:value-type="float" office:value="761.2">
            <text:p>761.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90">
            <text:p>Город 890</text:p>
          </table:table-cell>
          <table:table-cell office:value-type="float" office:value="737.37">
            <text:p>737.3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91">
            <text:p>Город 891</text:p>
          </table:table-cell>
          <table:table-cell office:value-type="float" office:value="130.44">
            <text:p>130.4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92">
            <text:p>Город 892</text:p>
          </table:table-cell>
          <table:table-cell office:value-type="float" office:value="337.63">
            <text:p>337.6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3">
            <text:p>Город 893</text:p>
          </table:table-cell>
          <table:table-cell office:value-type="float" office:value="1252.33">
            <text:p>1252.3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94">
            <text:p>Город 894</text:p>
          </table:table-cell>
          <table:table-cell office:value-type="float" office:value="1306.19">
            <text:p>1306.1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5">
            <text:p>Город 895</text:p>
          </table:table-cell>
          <table:table-cell office:value-type="float" office:value="324.17">
            <text:p>324.1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6">
            <text:p>Город 896</text:p>
          </table:table-cell>
          <table:table-cell office:value-type="float" office:value="1238.9">
            <text:p>1238.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97">
            <text:p>Город 897</text:p>
          </table:table-cell>
          <table:table-cell office:value-type="float" office:value="454.68">
            <text:p>454.6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98">
            <text:p>Город 898</text:p>
          </table:table-cell>
          <table:table-cell office:value-type="float" office:value="480.95">
            <text:p>480.9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9">
            <text:p>Город 899</text:p>
          </table:table-cell>
          <table:table-cell office:value-type="float" office:value="589.97">
            <text:p>589.9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00">
            <text:p>Город 900</text:p>
          </table:table-cell>
          <table:table-cell office:value-type="float" office:value="979.2">
            <text:p>979.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01">
            <text:p>Город 901</text:p>
          </table:table-cell>
          <table:table-cell office:value-type="float" office:value="1335.86">
            <text:p>1335.8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02">
            <text:p>Город 902</text:p>
          </table:table-cell>
          <table:table-cell office:value-type="float" office:value="603.13">
            <text:p>603.1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03">
            <text:p>Город 903</text:p>
          </table:table-cell>
          <table:table-cell office:value-type="float" office:value="1375.48">
            <text:p>1375.4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04">
            <text:p>Город 904</text:p>
          </table:table-cell>
          <table:table-cell office:value-type="float" office:value="507.82">
            <text:p>507.8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05">
            <text:p>Город 905</text:p>
          </table:table-cell>
          <table:table-cell office:value-type="float" office:value="840.36">
            <text:p>840.3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06">
            <text:p>Город 906</text:p>
          </table:table-cell>
          <table:table-cell office:value-type="float" office:value="366.2">
            <text:p>366.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07">
            <text:p>Город 907</text:p>
          </table:table-cell>
          <table:table-cell office:value-type="float" office:value="1060.02">
            <text:p>1060.0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08">
            <text:p>Город 908</text:p>
          </table:table-cell>
          <table:table-cell office:value-type="float" office:value="950.06">
            <text:p>950.0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09">
            <text:p>Город 909</text:p>
          </table:table-cell>
          <table:table-cell office:value-type="float" office:value="1159.68">
            <text:p>1159.6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10">
            <text:p>Город 910</text:p>
          </table:table-cell>
          <table:table-cell office:value-type="float" office:value="754.29">
            <text:p>754.2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11">
            <text:p>Город 911</text:p>
          </table:table-cell>
          <table:table-cell office:value-type="float" office:value="1018.84">
            <text:p>1018.8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12">
            <text:p>Город 912</text:p>
          </table:table-cell>
          <table:table-cell office:value-type="float" office:value="1257.37">
            <text:p>1257.3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13">
            <text:p>Город 913</text:p>
          </table:table-cell>
          <table:table-cell office:value-type="float" office:value="455.62">
            <text:p>455.6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14">
            <text:p>Город 914</text:p>
          </table:table-cell>
          <table:table-cell office:value-type="float" office:value="378.25">
            <text:p>378.2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15">
            <text:p>Город 915</text:p>
          </table:table-cell>
          <table:table-cell office:value-type="float" office:value="547.75">
            <text:p>547.7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16">
            <text:p>Город 916</text:p>
          </table:table-cell>
          <table:table-cell office:value-type="float" office:value="503.39">
            <text:p>503.3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17">
            <text:p>Город 917</text:p>
          </table:table-cell>
          <table:table-cell office:value-type="float" office:value="1159.97">
            <text:p>1159.9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18">
            <text:p>Город 918</text:p>
          </table:table-cell>
          <table:table-cell office:value-type="float" office:value="31.54">
            <text:p>31.5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19">
            <text:p>Город 919</text:p>
          </table:table-cell>
          <table:table-cell office:value-type="float" office:value="437.86">
            <text:p>437.8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20">
            <text:p>Город 920</text:p>
          </table:table-cell>
          <table:table-cell office:value-type="float" office:value="1034.71">
            <text:p>1034.7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21">
            <text:p>Город 921</text:p>
          </table:table-cell>
          <table:table-cell office:value-type="float" office:value="330.23">
            <text:p>330.2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22">
            <text:p>Город 922</text:p>
          </table:table-cell>
          <table:table-cell office:value-type="float" office:value="1424.02">
            <text:p>1424.0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23">
            <text:p>Город 923</text:p>
          </table:table-cell>
          <table:table-cell office:value-type="float" office:value="1269.7">
            <text:p>1269.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24">
            <text:p>Город 924</text:p>
          </table:table-cell>
          <table:table-cell office:value-type="float" office:value="1444.0">
            <text:p>1444.0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25">
            <text:p>Город 925</text:p>
          </table:table-cell>
          <table:table-cell office:value-type="float" office:value="786.98">
            <text:p>786.9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26">
            <text:p>Город 926</text:p>
          </table:table-cell>
          <table:table-cell office:value-type="float" office:value="560.88">
            <text:p>560.8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27">
            <text:p>Город 927</text:p>
          </table:table-cell>
          <table:table-cell office:value-type="float" office:value="308.95">
            <text:p>308.9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28">
            <text:p>Город 928</text:p>
          </table:table-cell>
          <table:table-cell office:value-type="float" office:value="246.4">
            <text:p>246.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29">
            <text:p>Город 929</text:p>
          </table:table-cell>
          <table:table-cell office:value-type="float" office:value="850.97">
            <text:p>850.9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30">
            <text:p>Город 930</text:p>
          </table:table-cell>
          <table:table-cell office:value-type="float" office:value="453.08">
            <text:p>453.0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31">
            <text:p>Город 931</text:p>
          </table:table-cell>
          <table:table-cell office:value-type="float" office:value="777.76">
            <text:p>777.7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32">
            <text:p>Город 932</text:p>
          </table:table-cell>
          <table:table-cell office:value-type="float" office:value="1405.99">
            <text:p>1405.9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33">
            <text:p>Город 933</text:p>
          </table:table-cell>
          <table:table-cell office:value-type="float" office:value="79.78">
            <text:p>79.7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34">
            <text:p>Город 934</text:p>
          </table:table-cell>
          <table:table-cell office:value-type="float" office:value="293.41">
            <text:p>293.4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35">
            <text:p>Город 935</text:p>
          </table:table-cell>
          <table:table-cell office:value-type="float" office:value="1223.52">
            <text:p>1223.5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36">
            <text:p>Город 936</text:p>
          </table:table-cell>
          <table:table-cell office:value-type="float" office:value="291.98">
            <text:p>291.9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37">
            <text:p>Город 937</text:p>
          </table:table-cell>
          <table:table-cell office:value-type="float" office:value="612.14">
            <text:p>612.1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38">
            <text:p>Город 938</text:p>
          </table:table-cell>
          <table:table-cell office:value-type="float" office:value="665.81">
            <text:p>665.8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39">
            <text:p>Город 939</text:p>
          </table:table-cell>
          <table:table-cell office:value-type="float" office:value="823.5">
            <text:p>823.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40">
            <text:p>Город 940</text:p>
          </table:table-cell>
          <table:table-cell office:value-type="float" office:value="219.75">
            <text:p>219.7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41">
            <text:p>Город 941</text:p>
          </table:table-cell>
          <table:table-cell office:value-type="float" office:value="1213.29">
            <text:p>1213.2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42">
            <text:p>Город 942</text:p>
          </table:table-cell>
          <table:table-cell office:value-type="float" office:value="77.9">
            <text:p>77.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43">
            <text:p>Город 943</text:p>
          </table:table-cell>
          <table:table-cell office:value-type="float" office:value="1019.51">
            <text:p>1019.5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44">
            <text:p>Город 944</text:p>
          </table:table-cell>
          <table:table-cell office:value-type="float" office:value="1249.21">
            <text:p>1249.2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45">
            <text:p>Город 945</text:p>
          </table:table-cell>
          <table:table-cell office:value-type="float" office:value="683.23">
            <text:p>683.2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46">
            <text:p>Город 946</text:p>
          </table:table-cell>
          <table:table-cell office:value-type="float" office:value="705.0">
            <text:p>705.0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47">
            <text:p>Город 947</text:p>
          </table:table-cell>
          <table:table-cell office:value-type="float" office:value="454.12">
            <text:p>454.1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48">
            <text:p>Город 948</text:p>
          </table:table-cell>
          <table:table-cell office:value-type="float" office:value="1332.89">
            <text:p>1332.8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49">
            <text:p>Город 949</text:p>
          </table:table-cell>
          <table:table-cell office:value-type="float" office:value="1138.5">
            <text:p>1138.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50">
            <text:p>Город 950</text:p>
          </table:table-cell>
          <table:table-cell office:value-type="float" office:value="1258.54">
            <text:p>1258.5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51">
            <text:p>Город 951</text:p>
          </table:table-cell>
          <table:table-cell office:value-type="float" office:value="30.44">
            <text:p>30.4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52">
            <text:p>Город 952</text:p>
          </table:table-cell>
          <table:table-cell office:value-type="float" office:value="255.54">
            <text:p>255.5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53">
            <text:p>Город 953</text:p>
          </table:table-cell>
          <table:table-cell office:value-type="float" office:value="1000.06">
            <text:p>1000.0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54">
            <text:p>Город 954</text:p>
          </table:table-cell>
          <table:table-cell office:value-type="float" office:value="1212.02">
            <text:p>1212.0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55">
            <text:p>Город 955</text:p>
          </table:table-cell>
          <table:table-cell office:value-type="float" office:value="194.65">
            <text:p>194.6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56">
            <text:p>Город 956</text:p>
          </table:table-cell>
          <table:table-cell office:value-type="float" office:value="452.36">
            <text:p>452.3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57">
            <text:p>Город 957</text:p>
          </table:table-cell>
          <table:table-cell office:value-type="float" office:value="858.8">
            <text:p>858.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58">
            <text:p>Город 958</text:p>
          </table:table-cell>
          <table:table-cell office:value-type="float" office:value="259.83">
            <text:p>259.8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59">
            <text:p>Город 959</text:p>
          </table:table-cell>
          <table:table-cell office:value-type="float" office:value="674.43">
            <text:p>674.4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60">
            <text:p>Город 960</text:p>
          </table:table-cell>
          <table:table-cell office:value-type="float" office:value="377.89">
            <text:p>377.8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61">
            <text:p>Город 961</text:p>
          </table:table-cell>
          <table:table-cell office:value-type="float" office:value="65.68">
            <text:p>65.6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62">
            <text:p>Город 962</text:p>
          </table:table-cell>
          <table:table-cell office:value-type="float" office:value="726.95">
            <text:p>726.9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63">
            <text:p>Город 963</text:p>
          </table:table-cell>
          <table:table-cell office:value-type="float" office:value="322.21">
            <text:p>322.2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64">
            <text:p>Город 964</text:p>
          </table:table-cell>
          <table:table-cell office:value-type="float" office:value="1362.34">
            <text:p>1362.3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65">
            <text:p>Город 965</text:p>
          </table:table-cell>
          <table:table-cell office:value-type="float" office:value="71.07">
            <text:p>71.0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66">
            <text:p>Город 966</text:p>
          </table:table-cell>
          <table:table-cell office:value-type="float" office:value="800.81">
            <text:p>800.8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67">
            <text:p>Город 967</text:p>
          </table:table-cell>
          <table:table-cell office:value-type="float" office:value="116.24">
            <text:p>116.2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68">
            <text:p>Город 968</text:p>
          </table:table-cell>
          <table:table-cell office:value-type="float" office:value="100.06">
            <text:p>100.0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69">
            <text:p>Город 969</text:p>
          </table:table-cell>
          <table:table-cell office:value-type="float" office:value="123.77">
            <text:p>123.7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70">
            <text:p>Город 970</text:p>
          </table:table-cell>
          <table:table-cell office:value-type="float" office:value="132.15">
            <text:p>132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71">
            <text:p>Город 971</text:p>
          </table:table-cell>
          <table:table-cell office:value-type="float" office:value="709.74">
            <text:p>709.7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72">
            <text:p>Город 972</text:p>
          </table:table-cell>
          <table:table-cell office:value-type="float" office:value="1366.79">
            <text:p>1366.7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73">
            <text:p>Город 973</text:p>
          </table:table-cell>
          <table:table-cell office:value-type="float" office:value="546.34">
            <text:p>546.3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74">
            <text:p>Город 974</text:p>
          </table:table-cell>
          <table:table-cell office:value-type="float" office:value="47.89">
            <text:p>47.8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75">
            <text:p>Город 975</text:p>
          </table:table-cell>
          <table:table-cell office:value-type="float" office:value="969.33">
            <text:p>969.3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76">
            <text:p>Город 976</text:p>
          </table:table-cell>
          <table:table-cell office:value-type="float" office:value="934.7">
            <text:p>934.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77">
            <text:p>Город 977</text:p>
          </table:table-cell>
          <table:table-cell office:value-type="float" office:value="785.57">
            <text:p>785.5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78">
            <text:p>Город 978</text:p>
          </table:table-cell>
          <table:table-cell office:value-type="float" office:value="444.84">
            <text:p>444.8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79">
            <text:p>Город 979</text:p>
          </table:table-cell>
          <table:table-cell office:value-type="float" office:value="777.81">
            <text:p>777.8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80">
            <text:p>Город 980</text:p>
          </table:table-cell>
          <table:table-cell office:value-type="float" office:value="59.18">
            <text:p>59.1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81">
            <text:p>Город 981</text:p>
          </table:table-cell>
          <table:table-cell office:value-type="float" office:value="542.48">
            <text:p>542.4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82">
            <text:p>Город 982</text:p>
          </table:table-cell>
          <table:table-cell office:value-type="float" office:value="1388.89">
            <text:p>1388.8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83">
            <text:p>Город 983</text:p>
          </table:table-cell>
          <table:table-cell office:value-type="float" office:value="46.16">
            <text:p>46.1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84">
            <text:p>Город 984</text:p>
          </table:table-cell>
          <table:table-cell office:value-type="float" office:value="629.09">
            <text:p>629.0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85">
            <text:p>Город 985</text:p>
          </table:table-cell>
          <table:table-cell office:value-type="float" office:value="663.76">
            <text:p>663.7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86">
            <text:p>Город 986</text:p>
          </table:table-cell>
          <table:table-cell office:value-type="float" office:value="194.91">
            <text:p>194.9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87">
            <text:p>Город 987</text:p>
          </table:table-cell>
          <table:table-cell office:value-type="float" office:value="972.33">
            <text:p>972.3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88">
            <text:p>Город 988</text:p>
          </table:table-cell>
          <table:table-cell office:value-type="float" office:value="391.05">
            <text:p>391.0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89">
            <text:p>Город 989</text:p>
          </table:table-cell>
          <table:table-cell office:value-type="float" office:value="151.3">
            <text:p>151.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90">
            <text:p>Город 990</text:p>
          </table:table-cell>
          <table:table-cell office:value-type="float" office:value="130.15">
            <text:p>130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91">
            <text:p>Город 991</text:p>
          </table:table-cell>
          <table:table-cell office:value-type="float" office:value="76.05">
            <text:p>76.0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92">
            <text:p>Город 992</text:p>
          </table:table-cell>
          <table:table-cell office:value-type="float" office:value="126.18">
            <text:p>126.1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93">
            <text:p>Город 993</text:p>
          </table:table-cell>
          <table:table-cell office:value-type="float" office:value="810.37">
            <text:p>810.3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94">
            <text:p>Город 994</text:p>
          </table:table-cell>
          <table:table-cell office:value-type="float" office:value="1074.21">
            <text:p>1074.2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95">
            <text:p>Город 995</text:p>
          </table:table-cell>
          <table:table-cell office:value-type="float" office:value="1181.01">
            <text:p>1181.0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96">
            <text:p>Город 996</text:p>
          </table:table-cell>
          <table:table-cell office:value-type="float" office:value="766.98">
            <text:p>766.9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97">
            <text:p>Город 997</text:p>
          </table:table-cell>
          <table:table-cell office:value-type="float" office:value="1479.39">
            <text:p>1479.3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98">
            <text:p>Город 998</text:p>
          </table:table-cell>
          <table:table-cell office:value-type="float" office:value="1056.69">
            <text:p>1056.6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99">
            <text:p>Город 999</text:p>
          </table:table-cell>
          <table:table-cell office:value-type="float" office:value="424.88">
            <text:p>424.8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000">
            <text:p>Город 1000</text:p>
          </table:table-cell>
          <table:table-cell office:value-type="float" office:value="743.41">
            <text:p>743.41</text:p>
          </table:table-cell>
          <table:table-cell office:value-type="string" office:string-value="Египет">
            <text:p>Египе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