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Лист1">
        <table:table-row>
          <table:table-cell table:style-name="pd1" office:value-type="string" office:string-value="Город">
            <text:p>Город</text:p>
          </table:table-cell>
          <table:table-cell table:style-name="pd1" office:value-type="string" office:string-value="Численность населения">
            <text:p>Численность населения</text:p>
          </table:table-cell>
          <table:table-cell table:style-name="pd1" office:value-type="string" office:string-value="Страна">
            <text:p>Страна</text:p>
          </table:table-cell>
        </table:table-row>
        <table:table-row>
          <table:table-cell office:value-type="string" office:string-value="Город 1">
            <text:p>Город 1</text:p>
          </table:table-cell>
          <table:table-cell office:value-type="float" office:value="1171.31">
            <text:p>1171.3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">
            <text:p>Город 2</text:p>
          </table:table-cell>
          <table:table-cell office:value-type="float" office:value="147.96">
            <text:p>147.9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">
            <text:p>Город 3</text:p>
          </table:table-cell>
          <table:table-cell office:value-type="float" office:value="929.06">
            <text:p>929.0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">
            <text:p>Город 4</text:p>
          </table:table-cell>
          <table:table-cell office:value-type="float" office:value="1176.41">
            <text:p>1176.4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5">
            <text:p>Город 5</text:p>
          </table:table-cell>
          <table:table-cell office:value-type="float" office:value="637.15">
            <text:p>637.1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">
            <text:p>Город 6</text:p>
          </table:table-cell>
          <table:table-cell office:value-type="float" office:value="158.15">
            <text:p>158.1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">
            <text:p>Город 7</text:p>
          </table:table-cell>
          <table:table-cell office:value-type="float" office:value="426.57">
            <text:p>426.5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">
            <text:p>Город 8</text:p>
          </table:table-cell>
          <table:table-cell office:value-type="float" office:value="750.58">
            <text:p>750.5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">
            <text:p>Город 9</text:p>
          </table:table-cell>
          <table:table-cell office:value-type="float" office:value="953.39">
            <text:p>953.3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0">
            <text:p>Город 10</text:p>
          </table:table-cell>
          <table:table-cell office:value-type="float" office:value="869.96">
            <text:p>869.9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1">
            <text:p>Город 11</text:p>
          </table:table-cell>
          <table:table-cell office:value-type="float" office:value="461.89">
            <text:p>461.8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2">
            <text:p>Город 12</text:p>
          </table:table-cell>
          <table:table-cell office:value-type="float" office:value="1259.26">
            <text:p>1259.2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3">
            <text:p>Город 13</text:p>
          </table:table-cell>
          <table:table-cell office:value-type="float" office:value="1347.26">
            <text:p>1347.2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4">
            <text:p>Город 14</text:p>
          </table:table-cell>
          <table:table-cell office:value-type="float" office:value="479.48">
            <text:p>479.4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15">
            <text:p>Город 15</text:p>
          </table:table-cell>
          <table:table-cell office:value-type="float" office:value="210.99">
            <text:p>210.9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6">
            <text:p>Город 16</text:p>
          </table:table-cell>
          <table:table-cell office:value-type="float" office:value="1296.61">
            <text:p>1296.6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7">
            <text:p>Город 17</text:p>
          </table:table-cell>
          <table:table-cell office:value-type="float" office:value="860.05">
            <text:p>860.0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8">
            <text:p>Город 18</text:p>
          </table:table-cell>
          <table:table-cell office:value-type="float" office:value="138.52">
            <text:p>138.5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9">
            <text:p>Город 19</text:p>
          </table:table-cell>
          <table:table-cell office:value-type="float" office:value="525.33">
            <text:p>525.3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0">
            <text:p>Город 20</text:p>
          </table:table-cell>
          <table:table-cell office:value-type="float" office:value="33.94">
            <text:p>33.9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1">
            <text:p>Город 21</text:p>
          </table:table-cell>
          <table:table-cell office:value-type="float" office:value="117.37">
            <text:p>117.3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2">
            <text:p>Город 22</text:p>
          </table:table-cell>
          <table:table-cell office:value-type="float" office:value="91.27">
            <text:p>91.2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3">
            <text:p>Город 23</text:p>
          </table:table-cell>
          <table:table-cell office:value-type="float" office:value="1167.08">
            <text:p>1167.0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4">
            <text:p>Город 24</text:p>
          </table:table-cell>
          <table:table-cell office:value-type="float" office:value="892.8">
            <text:p>892.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5">
            <text:p>Город 25</text:p>
          </table:table-cell>
          <table:table-cell office:value-type="float" office:value="991.04">
            <text:p>991.0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6">
            <text:p>Город 26</text:p>
          </table:table-cell>
          <table:table-cell office:value-type="float" office:value="882.71">
            <text:p>882.7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7">
            <text:p>Город 27</text:p>
          </table:table-cell>
          <table:table-cell office:value-type="float" office:value="1182.13">
            <text:p>1182.1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8">
            <text:p>Город 28</text:p>
          </table:table-cell>
          <table:table-cell office:value-type="float" office:value="637.58">
            <text:p>637.5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9">
            <text:p>Город 29</text:p>
          </table:table-cell>
          <table:table-cell office:value-type="float" office:value="733.71">
            <text:p>733.7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0">
            <text:p>Город 30</text:p>
          </table:table-cell>
          <table:table-cell office:value-type="float" office:value="51.78">
            <text:p>51.7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1">
            <text:p>Город 31</text:p>
          </table:table-cell>
          <table:table-cell office:value-type="float" office:value="73.09">
            <text:p>73.0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2">
            <text:p>Город 32</text:p>
          </table:table-cell>
          <table:table-cell office:value-type="float" office:value="1287.59">
            <text:p>1287.5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3">
            <text:p>Город 33</text:p>
          </table:table-cell>
          <table:table-cell office:value-type="float" office:value="1205.37">
            <text:p>1205.3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4">
            <text:p>Город 34</text:p>
          </table:table-cell>
          <table:table-cell office:value-type="float" office:value="1058.31">
            <text:p>1058.3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5">
            <text:p>Город 35</text:p>
          </table:table-cell>
          <table:table-cell office:value-type="float" office:value="813.25">
            <text:p>813.2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6">
            <text:p>Город 36</text:p>
          </table:table-cell>
          <table:table-cell office:value-type="float" office:value="621.88">
            <text:p>621.8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7">
            <text:p>Город 37</text:p>
          </table:table-cell>
          <table:table-cell office:value-type="float" office:value="1018.71">
            <text:p>1018.7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8">
            <text:p>Город 38</text:p>
          </table:table-cell>
          <table:table-cell office:value-type="float" office:value="401.32">
            <text:p>401.3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9">
            <text:p>Город 39</text:p>
          </table:table-cell>
          <table:table-cell office:value-type="float" office:value="629.64">
            <text:p>629.6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0">
            <text:p>Город 40</text:p>
          </table:table-cell>
          <table:table-cell office:value-type="float" office:value="1258.91">
            <text:p>1258.9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1">
            <text:p>Город 41</text:p>
          </table:table-cell>
          <table:table-cell office:value-type="float" office:value="1231.41">
            <text:p>1231.4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2">
            <text:p>Город 42</text:p>
          </table:table-cell>
          <table:table-cell office:value-type="float" office:value="318.83">
            <text:p>318.8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3">
            <text:p>Город 43</text:p>
          </table:table-cell>
          <table:table-cell office:value-type="float" office:value="219.99">
            <text:p>219.9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4">
            <text:p>Город 44</text:p>
          </table:table-cell>
          <table:table-cell office:value-type="float" office:value="487.99">
            <text:p>487.9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5">
            <text:p>Город 45</text:p>
          </table:table-cell>
          <table:table-cell office:value-type="float" office:value="12.21">
            <text:p>12.2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6">
            <text:p>Город 46</text:p>
          </table:table-cell>
          <table:table-cell office:value-type="float" office:value="123.27">
            <text:p>123.2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7">
            <text:p>Город 47</text:p>
          </table:table-cell>
          <table:table-cell office:value-type="float" office:value="1213.97">
            <text:p>1213.9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8">
            <text:p>Город 48</text:p>
          </table:table-cell>
          <table:table-cell office:value-type="float" office:value="1283.75">
            <text:p>1283.7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9">
            <text:p>Город 49</text:p>
          </table:table-cell>
          <table:table-cell office:value-type="float" office:value="184.86">
            <text:p>184.8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0">
            <text:p>Город 50</text:p>
          </table:table-cell>
          <table:table-cell office:value-type="float" office:value="893.81">
            <text:p>893.8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1">
            <text:p>Город 51</text:p>
          </table:table-cell>
          <table:table-cell office:value-type="float" office:value="86.57">
            <text:p>86.5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2">
            <text:p>Город 52</text:p>
          </table:table-cell>
          <table:table-cell office:value-type="float" office:value="1348.81">
            <text:p>1348.8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53">
            <text:p>Город 53</text:p>
          </table:table-cell>
          <table:table-cell office:value-type="float" office:value="1192.35">
            <text:p>1192.3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4">
            <text:p>Город 54</text:p>
          </table:table-cell>
          <table:table-cell office:value-type="float" office:value="1073.32">
            <text:p>1073.3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5">
            <text:p>Город 55</text:p>
          </table:table-cell>
          <table:table-cell office:value-type="float" office:value="1080.12">
            <text:p>1080.1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6">
            <text:p>Город 56</text:p>
          </table:table-cell>
          <table:table-cell office:value-type="float" office:value="1176.84">
            <text:p>1176.8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7">
            <text:p>Город 57</text:p>
          </table:table-cell>
          <table:table-cell office:value-type="float" office:value="705.19">
            <text:p>705.1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8">
            <text:p>Город 58</text:p>
          </table:table-cell>
          <table:table-cell office:value-type="float" office:value="953.96">
            <text:p>953.9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9">
            <text:p>Город 59</text:p>
          </table:table-cell>
          <table:table-cell office:value-type="float" office:value="1307.25">
            <text:p>1307.2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0">
            <text:p>Город 60</text:p>
          </table:table-cell>
          <table:table-cell office:value-type="float" office:value="1138.11">
            <text:p>1138.1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1">
            <text:p>Город 61</text:p>
          </table:table-cell>
          <table:table-cell office:value-type="float" office:value="701.05">
            <text:p>701.0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2">
            <text:p>Город 62</text:p>
          </table:table-cell>
          <table:table-cell office:value-type="float" office:value="149.01">
            <text:p>149.0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3">
            <text:p>Город 63</text:p>
          </table:table-cell>
          <table:table-cell office:value-type="float" office:value="843.66">
            <text:p>843.6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4">
            <text:p>Город 64</text:p>
          </table:table-cell>
          <table:table-cell office:value-type="float" office:value="156.43">
            <text:p>156.4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5">
            <text:p>Город 65</text:p>
          </table:table-cell>
          <table:table-cell office:value-type="float" office:value="727.81">
            <text:p>727.8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6">
            <text:p>Город 66</text:p>
          </table:table-cell>
          <table:table-cell office:value-type="float" office:value="599.55">
            <text:p>599.5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7">
            <text:p>Город 67</text:p>
          </table:table-cell>
          <table:table-cell office:value-type="float" office:value="341.18">
            <text:p>341.1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8">
            <text:p>Город 68</text:p>
          </table:table-cell>
          <table:table-cell office:value-type="float" office:value="56.0">
            <text:p>56.0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9">
            <text:p>Город 69</text:p>
          </table:table-cell>
          <table:table-cell office:value-type="float" office:value="1244.9">
            <text:p>1244.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0">
            <text:p>Город 70</text:p>
          </table:table-cell>
          <table:table-cell office:value-type="float" office:value="593.52">
            <text:p>593.5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1">
            <text:p>Город 71</text:p>
          </table:table-cell>
          <table:table-cell office:value-type="float" office:value="1108.77">
            <text:p>1108.7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2">
            <text:p>Город 72</text:p>
          </table:table-cell>
          <table:table-cell office:value-type="float" office:value="791.78">
            <text:p>791.7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3">
            <text:p>Город 73</text:p>
          </table:table-cell>
          <table:table-cell office:value-type="float" office:value="790.97">
            <text:p>790.97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4">
            <text:p>Город 74</text:p>
          </table:table-cell>
          <table:table-cell office:value-type="float" office:value="549.64">
            <text:p>549.6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5">
            <text:p>Город 75</text:p>
          </table:table-cell>
          <table:table-cell office:value-type="float" office:value="408.8">
            <text:p>408.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6">
            <text:p>Город 76</text:p>
          </table:table-cell>
          <table:table-cell office:value-type="float" office:value="628.15">
            <text:p>628.1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7">
            <text:p>Город 77</text:p>
          </table:table-cell>
          <table:table-cell office:value-type="float" office:value="1069.69">
            <text:p>1069.6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8">
            <text:p>Город 78</text:p>
          </table:table-cell>
          <table:table-cell office:value-type="float" office:value="941.75">
            <text:p>941.7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9">
            <text:p>Город 79</text:p>
          </table:table-cell>
          <table:table-cell office:value-type="float" office:value="652.35">
            <text:p>652.3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0">
            <text:p>Город 80</text:p>
          </table:table-cell>
          <table:table-cell office:value-type="float" office:value="96.77">
            <text:p>96.77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1">
            <text:p>Город 81</text:p>
          </table:table-cell>
          <table:table-cell office:value-type="float" office:value="1289.71">
            <text:p>1289.7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2">
            <text:p>Город 82</text:p>
          </table:table-cell>
          <table:table-cell office:value-type="float" office:value="1276.17">
            <text:p>1276.1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3">
            <text:p>Город 83</text:p>
          </table:table-cell>
          <table:table-cell office:value-type="float" office:value="173.2">
            <text:p>173.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4">
            <text:p>Город 84</text:p>
          </table:table-cell>
          <table:table-cell office:value-type="float" office:value="504.83">
            <text:p>504.8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5">
            <text:p>Город 85</text:p>
          </table:table-cell>
          <table:table-cell office:value-type="float" office:value="980.96">
            <text:p>980.9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6">
            <text:p>Город 86</text:p>
          </table:table-cell>
          <table:table-cell office:value-type="float" office:value="101.56">
            <text:p>101.5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7">
            <text:p>Город 87</text:p>
          </table:table-cell>
          <table:table-cell office:value-type="float" office:value="267.41">
            <text:p>267.4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8">
            <text:p>Город 88</text:p>
          </table:table-cell>
          <table:table-cell office:value-type="float" office:value="234.65">
            <text:p>234.6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9">
            <text:p>Город 89</text:p>
          </table:table-cell>
          <table:table-cell office:value-type="float" office:value="206.73">
            <text:p>206.7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0">
            <text:p>Город 90</text:p>
          </table:table-cell>
          <table:table-cell office:value-type="float" office:value="1051.41">
            <text:p>1051.4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1">
            <text:p>Город 91</text:p>
          </table:table-cell>
          <table:table-cell office:value-type="float" office:value="889.4">
            <text:p>889.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2">
            <text:p>Город 92</text:p>
          </table:table-cell>
          <table:table-cell office:value-type="float" office:value="1321.28">
            <text:p>1321.2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3">
            <text:p>Город 93</text:p>
          </table:table-cell>
          <table:table-cell office:value-type="float" office:value="805.59">
            <text:p>805.5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4">
            <text:p>Город 94</text:p>
          </table:table-cell>
          <table:table-cell office:value-type="float" office:value="529.09">
            <text:p>529.0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5">
            <text:p>Город 95</text:p>
          </table:table-cell>
          <table:table-cell office:value-type="float" office:value="950.78">
            <text:p>950.7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6">
            <text:p>Город 96</text:p>
          </table:table-cell>
          <table:table-cell office:value-type="float" office:value="500.78">
            <text:p>500.7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7">
            <text:p>Город 97</text:p>
          </table:table-cell>
          <table:table-cell office:value-type="float" office:value="618.29">
            <text:p>618.2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8">
            <text:p>Город 98</text:p>
          </table:table-cell>
          <table:table-cell office:value-type="float" office:value="713.57">
            <text:p>713.5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9">
            <text:p>Город 99</text:p>
          </table:table-cell>
          <table:table-cell office:value-type="float" office:value="1025.08">
            <text:p>1025.0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00">
            <text:p>Город 100</text:p>
          </table:table-cell>
          <table:table-cell office:value-type="float" office:value="810.87">
            <text:p>810.8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01">
            <text:p>Город 101</text:p>
          </table:table-cell>
          <table:table-cell office:value-type="float" office:value="843.61">
            <text:p>843.6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02">
            <text:p>Город 102</text:p>
          </table:table-cell>
          <table:table-cell office:value-type="float" office:value="1463.72">
            <text:p>1463.7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03">
            <text:p>Город 103</text:p>
          </table:table-cell>
          <table:table-cell office:value-type="float" office:value="213.09">
            <text:p>213.0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04">
            <text:p>Город 104</text:p>
          </table:table-cell>
          <table:table-cell office:value-type="float" office:value="990.8">
            <text:p>990.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05">
            <text:p>Город 105</text:p>
          </table:table-cell>
          <table:table-cell office:value-type="float" office:value="843.8">
            <text:p>843.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06">
            <text:p>Город 106</text:p>
          </table:table-cell>
          <table:table-cell office:value-type="float" office:value="71.97">
            <text:p>71.9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07">
            <text:p>Город 107</text:p>
          </table:table-cell>
          <table:table-cell office:value-type="float" office:value="848.67">
            <text:p>848.6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08">
            <text:p>Город 108</text:p>
          </table:table-cell>
          <table:table-cell office:value-type="float" office:value="1250.53">
            <text:p>1250.5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09">
            <text:p>Город 109</text:p>
          </table:table-cell>
          <table:table-cell office:value-type="float" office:value="996.82">
            <text:p>996.8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10">
            <text:p>Город 110</text:p>
          </table:table-cell>
          <table:table-cell office:value-type="float" office:value="817.09">
            <text:p>817.0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11">
            <text:p>Город 111</text:p>
          </table:table-cell>
          <table:table-cell office:value-type="float" office:value="1489.24">
            <text:p>1489.2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12">
            <text:p>Город 112</text:p>
          </table:table-cell>
          <table:table-cell office:value-type="float" office:value="711.63">
            <text:p>711.6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13">
            <text:p>Город 113</text:p>
          </table:table-cell>
          <table:table-cell office:value-type="float" office:value="965.2">
            <text:p>965.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14">
            <text:p>Город 114</text:p>
          </table:table-cell>
          <table:table-cell office:value-type="float" office:value="872.46">
            <text:p>872.4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15">
            <text:p>Город 115</text:p>
          </table:table-cell>
          <table:table-cell office:value-type="float" office:value="1070.07">
            <text:p>1070.0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16">
            <text:p>Город 116</text:p>
          </table:table-cell>
          <table:table-cell office:value-type="float" office:value="1092.0">
            <text:p>1092.0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17">
            <text:p>Город 117</text:p>
          </table:table-cell>
          <table:table-cell office:value-type="float" office:value="654.27">
            <text:p>654.2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18">
            <text:p>Город 118</text:p>
          </table:table-cell>
          <table:table-cell office:value-type="float" office:value="897.22">
            <text:p>897.2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19">
            <text:p>Город 119</text:p>
          </table:table-cell>
          <table:table-cell office:value-type="float" office:value="418.97">
            <text:p>418.9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20">
            <text:p>Город 120</text:p>
          </table:table-cell>
          <table:table-cell office:value-type="float" office:value="40.56">
            <text:p>40.5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21">
            <text:p>Город 121</text:p>
          </table:table-cell>
          <table:table-cell office:value-type="float" office:value="53.63">
            <text:p>53.6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122">
            <text:p>Город 122</text:p>
          </table:table-cell>
          <table:table-cell office:value-type="float" office:value="1297.15">
            <text:p>1297.1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23">
            <text:p>Город 123</text:p>
          </table:table-cell>
          <table:table-cell office:value-type="float" office:value="1192.79">
            <text:p>1192.7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24">
            <text:p>Город 124</text:p>
          </table:table-cell>
          <table:table-cell office:value-type="float" office:value="1348.65">
            <text:p>1348.6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25">
            <text:p>Город 125</text:p>
          </table:table-cell>
          <table:table-cell office:value-type="float" office:value="100.76">
            <text:p>100.7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26">
            <text:p>Город 126</text:p>
          </table:table-cell>
          <table:table-cell office:value-type="float" office:value="297.4">
            <text:p>297.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27">
            <text:p>Город 127</text:p>
          </table:table-cell>
          <table:table-cell office:value-type="float" office:value="57.89">
            <text:p>57.8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28">
            <text:p>Город 128</text:p>
          </table:table-cell>
          <table:table-cell office:value-type="float" office:value="982.42">
            <text:p>982.4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29">
            <text:p>Город 129</text:p>
          </table:table-cell>
          <table:table-cell office:value-type="float" office:value="119.98">
            <text:p>119.9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30">
            <text:p>Город 130</text:p>
          </table:table-cell>
          <table:table-cell office:value-type="float" office:value="1387.93">
            <text:p>1387.9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31">
            <text:p>Город 131</text:p>
          </table:table-cell>
          <table:table-cell office:value-type="float" office:value="69.01">
            <text:p>69.0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32">
            <text:p>Город 132</text:p>
          </table:table-cell>
          <table:table-cell office:value-type="float" office:value="177.62">
            <text:p>177.6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33">
            <text:p>Город 133</text:p>
          </table:table-cell>
          <table:table-cell office:value-type="float" office:value="1236.3">
            <text:p>1236.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34">
            <text:p>Город 134</text:p>
          </table:table-cell>
          <table:table-cell office:value-type="float" office:value="277.48">
            <text:p>277.4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35">
            <text:p>Город 135</text:p>
          </table:table-cell>
          <table:table-cell office:value-type="float" office:value="789.01">
            <text:p>789.0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36">
            <text:p>Город 136</text:p>
          </table:table-cell>
          <table:table-cell office:value-type="float" office:value="962.26">
            <text:p>962.2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37">
            <text:p>Город 137</text:p>
          </table:table-cell>
          <table:table-cell office:value-type="float" office:value="116.52">
            <text:p>116.52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38">
            <text:p>Город 138</text:p>
          </table:table-cell>
          <table:table-cell office:value-type="float" office:value="1451.57">
            <text:p>1451.5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39">
            <text:p>Город 139</text:p>
          </table:table-cell>
          <table:table-cell office:value-type="float" office:value="418.4">
            <text:p>418.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40">
            <text:p>Город 140</text:p>
          </table:table-cell>
          <table:table-cell office:value-type="float" office:value="534.91">
            <text:p>534.9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41">
            <text:p>Город 141</text:p>
          </table:table-cell>
          <table:table-cell office:value-type="float" office:value="131.61">
            <text:p>131.6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42">
            <text:p>Город 142</text:p>
          </table:table-cell>
          <table:table-cell office:value-type="float" office:value="255.85">
            <text:p>255.8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43">
            <text:p>Город 143</text:p>
          </table:table-cell>
          <table:table-cell office:value-type="float" office:value="17.17">
            <text:p>17.1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44">
            <text:p>Город 144</text:p>
          </table:table-cell>
          <table:table-cell office:value-type="float" office:value="294.01">
            <text:p>294.0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45">
            <text:p>Город 145</text:p>
          </table:table-cell>
          <table:table-cell office:value-type="float" office:value="1396.79">
            <text:p>1396.7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46">
            <text:p>Город 146</text:p>
          </table:table-cell>
          <table:table-cell office:value-type="float" office:value="1197.85">
            <text:p>1197.8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47">
            <text:p>Город 147</text:p>
          </table:table-cell>
          <table:table-cell office:value-type="float" office:value="959.67">
            <text:p>959.6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48">
            <text:p>Город 148</text:p>
          </table:table-cell>
          <table:table-cell office:value-type="float" office:value="962.07">
            <text:p>962.0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149">
            <text:p>Город 149</text:p>
          </table:table-cell>
          <table:table-cell office:value-type="float" office:value="264.52">
            <text:p>264.5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50">
            <text:p>Город 150</text:p>
          </table:table-cell>
          <table:table-cell office:value-type="float" office:value="810.29">
            <text:p>810.2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51">
            <text:p>Город 151</text:p>
          </table:table-cell>
          <table:table-cell office:value-type="float" office:value="1305.66">
            <text:p>1305.6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152">
            <text:p>Город 152</text:p>
          </table:table-cell>
          <table:table-cell office:value-type="float" office:value="1407.27">
            <text:p>1407.27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53">
            <text:p>Город 153</text:p>
          </table:table-cell>
          <table:table-cell office:value-type="float" office:value="729.95">
            <text:p>729.9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54">
            <text:p>Город 154</text:p>
          </table:table-cell>
          <table:table-cell office:value-type="float" office:value="23.41">
            <text:p>23.4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55">
            <text:p>Город 155</text:p>
          </table:table-cell>
          <table:table-cell office:value-type="float" office:value="359.63">
            <text:p>359.6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56">
            <text:p>Город 156</text:p>
          </table:table-cell>
          <table:table-cell office:value-type="float" office:value="214.46">
            <text:p>214.4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57">
            <text:p>Город 157</text:p>
          </table:table-cell>
          <table:table-cell office:value-type="float" office:value="1081.0">
            <text:p>1081.0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58">
            <text:p>Город 158</text:p>
          </table:table-cell>
          <table:table-cell office:value-type="float" office:value="578.45">
            <text:p>578.4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59">
            <text:p>Город 159</text:p>
          </table:table-cell>
          <table:table-cell office:value-type="float" office:value="444.12">
            <text:p>444.1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60">
            <text:p>Город 160</text:p>
          </table:table-cell>
          <table:table-cell office:value-type="float" office:value="597.63">
            <text:p>597.6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61">
            <text:p>Город 161</text:p>
          </table:table-cell>
          <table:table-cell office:value-type="float" office:value="1147.06">
            <text:p>1147.0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62">
            <text:p>Город 162</text:p>
          </table:table-cell>
          <table:table-cell office:value-type="float" office:value="1495.43">
            <text:p>1495.4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63">
            <text:p>Город 163</text:p>
          </table:table-cell>
          <table:table-cell office:value-type="float" office:value="401.36">
            <text:p>401.3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64">
            <text:p>Город 164</text:p>
          </table:table-cell>
          <table:table-cell office:value-type="float" office:value="481.88">
            <text:p>481.8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65">
            <text:p>Город 165</text:p>
          </table:table-cell>
          <table:table-cell office:value-type="float" office:value="99.56">
            <text:p>99.5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66">
            <text:p>Город 166</text:p>
          </table:table-cell>
          <table:table-cell office:value-type="float" office:value="1421.19">
            <text:p>1421.1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67">
            <text:p>Город 167</text:p>
          </table:table-cell>
          <table:table-cell office:value-type="float" office:value="378.12">
            <text:p>378.1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68">
            <text:p>Город 168</text:p>
          </table:table-cell>
          <table:table-cell office:value-type="float" office:value="898.05">
            <text:p>898.0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69">
            <text:p>Город 169</text:p>
          </table:table-cell>
          <table:table-cell office:value-type="float" office:value="1236.66">
            <text:p>1236.6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70">
            <text:p>Город 170</text:p>
          </table:table-cell>
          <table:table-cell office:value-type="float" office:value="1202.33">
            <text:p>1202.3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171">
            <text:p>Город 171</text:p>
          </table:table-cell>
          <table:table-cell office:value-type="float" office:value="1246.71">
            <text:p>1246.7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72">
            <text:p>Город 172</text:p>
          </table:table-cell>
          <table:table-cell office:value-type="float" office:value="799.62">
            <text:p>799.6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73">
            <text:p>Город 173</text:p>
          </table:table-cell>
          <table:table-cell office:value-type="float" office:value="969.83">
            <text:p>969.8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74">
            <text:p>Город 174</text:p>
          </table:table-cell>
          <table:table-cell office:value-type="float" office:value="1070.82">
            <text:p>1070.8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75">
            <text:p>Город 175</text:p>
          </table:table-cell>
          <table:table-cell office:value-type="float" office:value="869.92">
            <text:p>869.9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76">
            <text:p>Город 176</text:p>
          </table:table-cell>
          <table:table-cell office:value-type="float" office:value="338.8">
            <text:p>338.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77">
            <text:p>Город 177</text:p>
          </table:table-cell>
          <table:table-cell office:value-type="float" office:value="65.12">
            <text:p>65.1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178">
            <text:p>Город 178</text:p>
          </table:table-cell>
          <table:table-cell office:value-type="float" office:value="250.1">
            <text:p>250.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79">
            <text:p>Город 179</text:p>
          </table:table-cell>
          <table:table-cell office:value-type="float" office:value="436.17">
            <text:p>436.1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80">
            <text:p>Город 180</text:p>
          </table:table-cell>
          <table:table-cell office:value-type="float" office:value="322.35">
            <text:p>322.3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81">
            <text:p>Город 181</text:p>
          </table:table-cell>
          <table:table-cell office:value-type="float" office:value="891.25">
            <text:p>891.2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82">
            <text:p>Город 182</text:p>
          </table:table-cell>
          <table:table-cell office:value-type="float" office:value="345.25">
            <text:p>345.2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83">
            <text:p>Город 183</text:p>
          </table:table-cell>
          <table:table-cell office:value-type="float" office:value="1150.78">
            <text:p>1150.7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84">
            <text:p>Город 184</text:p>
          </table:table-cell>
          <table:table-cell office:value-type="float" office:value="333.38">
            <text:p>333.3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85">
            <text:p>Город 185</text:p>
          </table:table-cell>
          <table:table-cell office:value-type="float" office:value="1278.14">
            <text:p>1278.1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86">
            <text:p>Город 186</text:p>
          </table:table-cell>
          <table:table-cell office:value-type="float" office:value="521.46">
            <text:p>521.4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87">
            <text:p>Город 187</text:p>
          </table:table-cell>
          <table:table-cell office:value-type="float" office:value="1278.29">
            <text:p>1278.2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188">
            <text:p>Город 188</text:p>
          </table:table-cell>
          <table:table-cell office:value-type="float" office:value="933.53">
            <text:p>933.5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89">
            <text:p>Город 189</text:p>
          </table:table-cell>
          <table:table-cell office:value-type="float" office:value="1473.82">
            <text:p>1473.8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190">
            <text:p>Город 190</text:p>
          </table:table-cell>
          <table:table-cell office:value-type="float" office:value="1338.47">
            <text:p>1338.4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191">
            <text:p>Город 191</text:p>
          </table:table-cell>
          <table:table-cell office:value-type="float" office:value="1429.77">
            <text:p>1429.7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192">
            <text:p>Город 192</text:p>
          </table:table-cell>
          <table:table-cell office:value-type="float" office:value="1079.33">
            <text:p>1079.3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193">
            <text:p>Город 193</text:p>
          </table:table-cell>
          <table:table-cell office:value-type="float" office:value="1013.1">
            <text:p>1013.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94">
            <text:p>Город 194</text:p>
          </table:table-cell>
          <table:table-cell office:value-type="float" office:value="732.47">
            <text:p>732.4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195">
            <text:p>Город 195</text:p>
          </table:table-cell>
          <table:table-cell office:value-type="float" office:value="574.72">
            <text:p>574.7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196">
            <text:p>Город 196</text:p>
          </table:table-cell>
          <table:table-cell office:value-type="float" office:value="1237.52">
            <text:p>1237.5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197">
            <text:p>Город 197</text:p>
          </table:table-cell>
          <table:table-cell office:value-type="float" office:value="1258.65">
            <text:p>1258.6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98">
            <text:p>Город 198</text:p>
          </table:table-cell>
          <table:table-cell office:value-type="float" office:value="1090.11">
            <text:p>1090.1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199">
            <text:p>Город 199</text:p>
          </table:table-cell>
          <table:table-cell office:value-type="float" office:value="1466.85">
            <text:p>1466.8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00">
            <text:p>Город 200</text:p>
          </table:table-cell>
          <table:table-cell office:value-type="float" office:value="1290.84">
            <text:p>1290.8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01">
            <text:p>Город 201</text:p>
          </table:table-cell>
          <table:table-cell office:value-type="float" office:value="1090.16">
            <text:p>1090.1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02">
            <text:p>Город 202</text:p>
          </table:table-cell>
          <table:table-cell office:value-type="float" office:value="1046.75">
            <text:p>1046.7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03">
            <text:p>Город 203</text:p>
          </table:table-cell>
          <table:table-cell office:value-type="float" office:value="217.09">
            <text:p>217.0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04">
            <text:p>Город 204</text:p>
          </table:table-cell>
          <table:table-cell office:value-type="float" office:value="550.71">
            <text:p>550.7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05">
            <text:p>Город 205</text:p>
          </table:table-cell>
          <table:table-cell office:value-type="float" office:value="768.6">
            <text:p>768.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06">
            <text:p>Город 206</text:p>
          </table:table-cell>
          <table:table-cell office:value-type="float" office:value="989.8">
            <text:p>989.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07">
            <text:p>Город 207</text:p>
          </table:table-cell>
          <table:table-cell office:value-type="float" office:value="1194.24">
            <text:p>1194.2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08">
            <text:p>Город 208</text:p>
          </table:table-cell>
          <table:table-cell office:value-type="float" office:value="1164.93">
            <text:p>1164.9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09">
            <text:p>Город 209</text:p>
          </table:table-cell>
          <table:table-cell office:value-type="float" office:value="698.02">
            <text:p>698.0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10">
            <text:p>Город 210</text:p>
          </table:table-cell>
          <table:table-cell office:value-type="float" office:value="603.94">
            <text:p>603.9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11">
            <text:p>Город 211</text:p>
          </table:table-cell>
          <table:table-cell office:value-type="float" office:value="117.94">
            <text:p>117.9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12">
            <text:p>Город 212</text:p>
          </table:table-cell>
          <table:table-cell office:value-type="float" office:value="888.31">
            <text:p>888.3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13">
            <text:p>Город 213</text:p>
          </table:table-cell>
          <table:table-cell office:value-type="float" office:value="119.57">
            <text:p>119.5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14">
            <text:p>Город 214</text:p>
          </table:table-cell>
          <table:table-cell office:value-type="float" office:value="58.59">
            <text:p>58.5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15">
            <text:p>Город 215</text:p>
          </table:table-cell>
          <table:table-cell office:value-type="float" office:value="112.86">
            <text:p>112.8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16">
            <text:p>Город 216</text:p>
          </table:table-cell>
          <table:table-cell office:value-type="float" office:value="1306.26">
            <text:p>1306.2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17">
            <text:p>Город 217</text:p>
          </table:table-cell>
          <table:table-cell office:value-type="float" office:value="1198.33">
            <text:p>1198.3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18">
            <text:p>Город 218</text:p>
          </table:table-cell>
          <table:table-cell office:value-type="float" office:value="407.46">
            <text:p>407.4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19">
            <text:p>Город 219</text:p>
          </table:table-cell>
          <table:table-cell office:value-type="float" office:value="1040.48">
            <text:p>1040.4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20">
            <text:p>Город 220</text:p>
          </table:table-cell>
          <table:table-cell office:value-type="float" office:value="400.65">
            <text:p>400.6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21">
            <text:p>Город 221</text:p>
          </table:table-cell>
          <table:table-cell office:value-type="float" office:value="56.83">
            <text:p>56.8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22">
            <text:p>Город 222</text:p>
          </table:table-cell>
          <table:table-cell office:value-type="float" office:value="1334.12">
            <text:p>1334.1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23">
            <text:p>Город 223</text:p>
          </table:table-cell>
          <table:table-cell office:value-type="float" office:value="250.32">
            <text:p>250.3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24">
            <text:p>Город 224</text:p>
          </table:table-cell>
          <table:table-cell office:value-type="float" office:value="665.19">
            <text:p>665.1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25">
            <text:p>Город 225</text:p>
          </table:table-cell>
          <table:table-cell office:value-type="float" office:value="20.45">
            <text:p>20.4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26">
            <text:p>Город 226</text:p>
          </table:table-cell>
          <table:table-cell office:value-type="float" office:value="544.28">
            <text:p>544.2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27">
            <text:p>Город 227</text:p>
          </table:table-cell>
          <table:table-cell office:value-type="float" office:value="793.6">
            <text:p>793.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28">
            <text:p>Город 228</text:p>
          </table:table-cell>
          <table:table-cell office:value-type="float" office:value="464.49">
            <text:p>464.4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29">
            <text:p>Город 229</text:p>
          </table:table-cell>
          <table:table-cell office:value-type="float" office:value="60.02">
            <text:p>60.0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30">
            <text:p>Город 230</text:p>
          </table:table-cell>
          <table:table-cell office:value-type="float" office:value="1226.7">
            <text:p>1226.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31">
            <text:p>Город 231</text:p>
          </table:table-cell>
          <table:table-cell office:value-type="float" office:value="1345.85">
            <text:p>1345.8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32">
            <text:p>Город 232</text:p>
          </table:table-cell>
          <table:table-cell office:value-type="float" office:value="976.76">
            <text:p>976.7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33">
            <text:p>Город 233</text:p>
          </table:table-cell>
          <table:table-cell office:value-type="float" office:value="531.72">
            <text:p>531.7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34">
            <text:p>Город 234</text:p>
          </table:table-cell>
          <table:table-cell office:value-type="float" office:value="957.75">
            <text:p>957.7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35">
            <text:p>Город 235</text:p>
          </table:table-cell>
          <table:table-cell office:value-type="float" office:value="1096.32">
            <text:p>1096.3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36">
            <text:p>Город 236</text:p>
          </table:table-cell>
          <table:table-cell office:value-type="float" office:value="159.23">
            <text:p>159.2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37">
            <text:p>Город 237</text:p>
          </table:table-cell>
          <table:table-cell office:value-type="float" office:value="1036.6">
            <text:p>1036.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38">
            <text:p>Город 238</text:p>
          </table:table-cell>
          <table:table-cell office:value-type="float" office:value="431.14">
            <text:p>431.1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39">
            <text:p>Город 239</text:p>
          </table:table-cell>
          <table:table-cell office:value-type="float" office:value="130.58">
            <text:p>130.5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40">
            <text:p>Город 240</text:p>
          </table:table-cell>
          <table:table-cell office:value-type="float" office:value="111.64">
            <text:p>111.6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41">
            <text:p>Город 241</text:p>
          </table:table-cell>
          <table:table-cell office:value-type="float" office:value="574.95">
            <text:p>574.9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42">
            <text:p>Город 242</text:p>
          </table:table-cell>
          <table:table-cell office:value-type="float" office:value="1457.8">
            <text:p>1457.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43">
            <text:p>Город 243</text:p>
          </table:table-cell>
          <table:table-cell office:value-type="float" office:value="69.9">
            <text:p>69.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44">
            <text:p>Город 244</text:p>
          </table:table-cell>
          <table:table-cell office:value-type="float" office:value="387.72">
            <text:p>387.7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45">
            <text:p>Город 245</text:p>
          </table:table-cell>
          <table:table-cell office:value-type="float" office:value="944.82">
            <text:p>944.8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46">
            <text:p>Город 246</text:p>
          </table:table-cell>
          <table:table-cell office:value-type="float" office:value="680.47">
            <text:p>680.4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47">
            <text:p>Город 247</text:p>
          </table:table-cell>
          <table:table-cell office:value-type="float" office:value="977.22">
            <text:p>977.2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48">
            <text:p>Город 248</text:p>
          </table:table-cell>
          <table:table-cell office:value-type="float" office:value="552.61">
            <text:p>552.6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49">
            <text:p>Город 249</text:p>
          </table:table-cell>
          <table:table-cell office:value-type="float" office:value="1164.77">
            <text:p>1164.7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50">
            <text:p>Город 250</text:p>
          </table:table-cell>
          <table:table-cell office:value-type="float" office:value="1108.45">
            <text:p>1108.4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51">
            <text:p>Город 251</text:p>
          </table:table-cell>
          <table:table-cell office:value-type="float" office:value="1006.63">
            <text:p>1006.6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52">
            <text:p>Город 252</text:p>
          </table:table-cell>
          <table:table-cell office:value-type="float" office:value="1440.8">
            <text:p>1440.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53">
            <text:p>Город 253</text:p>
          </table:table-cell>
          <table:table-cell office:value-type="float" office:value="323.63">
            <text:p>323.6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54">
            <text:p>Город 254</text:p>
          </table:table-cell>
          <table:table-cell office:value-type="float" office:value="1185.47">
            <text:p>1185.4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55">
            <text:p>Город 255</text:p>
          </table:table-cell>
          <table:table-cell office:value-type="float" office:value="1119.85">
            <text:p>1119.8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56">
            <text:p>Город 256</text:p>
          </table:table-cell>
          <table:table-cell office:value-type="float" office:value="1406.11">
            <text:p>1406.1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57">
            <text:p>Город 257</text:p>
          </table:table-cell>
          <table:table-cell office:value-type="float" office:value="490.95">
            <text:p>490.9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58">
            <text:p>Город 258</text:p>
          </table:table-cell>
          <table:table-cell office:value-type="float" office:value="1004.54">
            <text:p>1004.5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59">
            <text:p>Город 259</text:p>
          </table:table-cell>
          <table:table-cell office:value-type="float" office:value="1389.05">
            <text:p>1389.0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60">
            <text:p>Город 260</text:p>
          </table:table-cell>
          <table:table-cell office:value-type="float" office:value="1246.34">
            <text:p>1246.3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61">
            <text:p>Город 261</text:p>
          </table:table-cell>
          <table:table-cell office:value-type="float" office:value="1271.09">
            <text:p>1271.0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62">
            <text:p>Город 262</text:p>
          </table:table-cell>
          <table:table-cell office:value-type="float" office:value="514.11">
            <text:p>514.1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63">
            <text:p>Город 263</text:p>
          </table:table-cell>
          <table:table-cell office:value-type="float" office:value="934.21">
            <text:p>934.2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64">
            <text:p>Город 264</text:p>
          </table:table-cell>
          <table:table-cell office:value-type="float" office:value="1316.02">
            <text:p>1316.0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65">
            <text:p>Город 265</text:p>
          </table:table-cell>
          <table:table-cell office:value-type="float" office:value="136.39">
            <text:p>136.3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66">
            <text:p>Город 266</text:p>
          </table:table-cell>
          <table:table-cell office:value-type="float" office:value="1239.36">
            <text:p>1239.3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67">
            <text:p>Город 267</text:p>
          </table:table-cell>
          <table:table-cell office:value-type="float" office:value="301.18">
            <text:p>301.1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68">
            <text:p>Город 268</text:p>
          </table:table-cell>
          <table:table-cell office:value-type="float" office:value="748.95">
            <text:p>748.9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69">
            <text:p>Город 269</text:p>
          </table:table-cell>
          <table:table-cell office:value-type="float" office:value="704.33">
            <text:p>704.3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70">
            <text:p>Город 270</text:p>
          </table:table-cell>
          <table:table-cell office:value-type="float" office:value="194.77">
            <text:p>194.7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71">
            <text:p>Город 271</text:p>
          </table:table-cell>
          <table:table-cell office:value-type="float" office:value="1230.51">
            <text:p>1230.5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72">
            <text:p>Город 272</text:p>
          </table:table-cell>
          <table:table-cell office:value-type="float" office:value="776.26">
            <text:p>776.2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73">
            <text:p>Город 273</text:p>
          </table:table-cell>
          <table:table-cell office:value-type="float" office:value="1049.38">
            <text:p>1049.3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74">
            <text:p>Город 274</text:p>
          </table:table-cell>
          <table:table-cell office:value-type="float" office:value="1415.79">
            <text:p>1415.7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75">
            <text:p>Город 275</text:p>
          </table:table-cell>
          <table:table-cell office:value-type="float" office:value="567.97">
            <text:p>567.9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76">
            <text:p>Город 276</text:p>
          </table:table-cell>
          <table:table-cell office:value-type="float" office:value="1234.97">
            <text:p>1234.9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77">
            <text:p>Город 277</text:p>
          </table:table-cell>
          <table:table-cell office:value-type="float" office:value="32.62">
            <text:p>32.6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78">
            <text:p>Город 278</text:p>
          </table:table-cell>
          <table:table-cell office:value-type="float" office:value="1136.79">
            <text:p>1136.7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79">
            <text:p>Город 279</text:p>
          </table:table-cell>
          <table:table-cell office:value-type="float" office:value="851.01">
            <text:p>851.0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80">
            <text:p>Город 280</text:p>
          </table:table-cell>
          <table:table-cell office:value-type="float" office:value="285.16">
            <text:p>285.1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81">
            <text:p>Город 281</text:p>
          </table:table-cell>
          <table:table-cell office:value-type="float" office:value="95.45">
            <text:p>95.4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282">
            <text:p>Город 282</text:p>
          </table:table-cell>
          <table:table-cell office:value-type="float" office:value="573.63">
            <text:p>573.6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83">
            <text:p>Город 283</text:p>
          </table:table-cell>
          <table:table-cell office:value-type="float" office:value="1323.5">
            <text:p>1323.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84">
            <text:p>Город 284</text:p>
          </table:table-cell>
          <table:table-cell office:value-type="float" office:value="248.5">
            <text:p>248.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85">
            <text:p>Город 285</text:p>
          </table:table-cell>
          <table:table-cell office:value-type="float" office:value="520.84">
            <text:p>520.8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86">
            <text:p>Город 286</text:p>
          </table:table-cell>
          <table:table-cell office:value-type="float" office:value="703.98">
            <text:p>703.9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87">
            <text:p>Город 287</text:p>
          </table:table-cell>
          <table:table-cell office:value-type="float" office:value="730.94">
            <text:p>730.9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288">
            <text:p>Город 288</text:p>
          </table:table-cell>
          <table:table-cell office:value-type="float" office:value="635.54">
            <text:p>635.5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289">
            <text:p>Город 289</text:p>
          </table:table-cell>
          <table:table-cell office:value-type="float" office:value="137.8">
            <text:p>137.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290">
            <text:p>Город 290</text:p>
          </table:table-cell>
          <table:table-cell office:value-type="float" office:value="1349.71">
            <text:p>1349.7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91">
            <text:p>Город 291</text:p>
          </table:table-cell>
          <table:table-cell office:value-type="float" office:value="1087.7">
            <text:p>1087.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292">
            <text:p>Город 292</text:p>
          </table:table-cell>
          <table:table-cell office:value-type="float" office:value="334.8">
            <text:p>334.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293">
            <text:p>Город 293</text:p>
          </table:table-cell>
          <table:table-cell office:value-type="float" office:value="1152.55">
            <text:p>1152.5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294">
            <text:p>Город 294</text:p>
          </table:table-cell>
          <table:table-cell office:value-type="float" office:value="473.24">
            <text:p>473.2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95">
            <text:p>Город 295</text:p>
          </table:table-cell>
          <table:table-cell office:value-type="float" office:value="731.56">
            <text:p>731.5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296">
            <text:p>Город 296</text:p>
          </table:table-cell>
          <table:table-cell office:value-type="float" office:value="883.98">
            <text:p>883.9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97">
            <text:p>Город 297</text:p>
          </table:table-cell>
          <table:table-cell office:value-type="float" office:value="152.96">
            <text:p>152.9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298">
            <text:p>Город 298</text:p>
          </table:table-cell>
          <table:table-cell office:value-type="float" office:value="138.53">
            <text:p>138.5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299">
            <text:p>Город 299</text:p>
          </table:table-cell>
          <table:table-cell office:value-type="float" office:value="281.05">
            <text:p>281.0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00">
            <text:p>Город 300</text:p>
          </table:table-cell>
          <table:table-cell office:value-type="float" office:value="968.54">
            <text:p>968.5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01">
            <text:p>Город 301</text:p>
          </table:table-cell>
          <table:table-cell office:value-type="float" office:value="882.32">
            <text:p>882.3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02">
            <text:p>Город 302</text:p>
          </table:table-cell>
          <table:table-cell office:value-type="float" office:value="111.11">
            <text:p>111.1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03">
            <text:p>Город 303</text:p>
          </table:table-cell>
          <table:table-cell office:value-type="float" office:value="1355.75">
            <text:p>1355.7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04">
            <text:p>Город 304</text:p>
          </table:table-cell>
          <table:table-cell office:value-type="float" office:value="597.63">
            <text:p>597.6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05">
            <text:p>Город 305</text:p>
          </table:table-cell>
          <table:table-cell office:value-type="float" office:value="957.92">
            <text:p>957.9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06">
            <text:p>Город 306</text:p>
          </table:table-cell>
          <table:table-cell office:value-type="float" office:value="534.61">
            <text:p>534.6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07">
            <text:p>Город 307</text:p>
          </table:table-cell>
          <table:table-cell office:value-type="float" office:value="1305.7">
            <text:p>1305.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08">
            <text:p>Город 308</text:p>
          </table:table-cell>
          <table:table-cell office:value-type="float" office:value="645.11">
            <text:p>645.1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09">
            <text:p>Город 309</text:p>
          </table:table-cell>
          <table:table-cell office:value-type="float" office:value="457.75">
            <text:p>457.7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10">
            <text:p>Город 310</text:p>
          </table:table-cell>
          <table:table-cell office:value-type="float" office:value="1375.26">
            <text:p>1375.2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11">
            <text:p>Город 311</text:p>
          </table:table-cell>
          <table:table-cell office:value-type="float" office:value="692.89">
            <text:p>692.8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12">
            <text:p>Город 312</text:p>
          </table:table-cell>
          <table:table-cell office:value-type="float" office:value="1371.9">
            <text:p>1371.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13">
            <text:p>Город 313</text:p>
          </table:table-cell>
          <table:table-cell office:value-type="float" office:value="577.97">
            <text:p>577.9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14">
            <text:p>Город 314</text:p>
          </table:table-cell>
          <table:table-cell office:value-type="float" office:value="1370.61">
            <text:p>1370.6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15">
            <text:p>Город 315</text:p>
          </table:table-cell>
          <table:table-cell office:value-type="float" office:value="298.4">
            <text:p>298.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16">
            <text:p>Город 316</text:p>
          </table:table-cell>
          <table:table-cell office:value-type="float" office:value="26.38">
            <text:p>26.3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17">
            <text:p>Город 317</text:p>
          </table:table-cell>
          <table:table-cell office:value-type="float" office:value="1024.46">
            <text:p>1024.4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18">
            <text:p>Город 318</text:p>
          </table:table-cell>
          <table:table-cell office:value-type="float" office:value="545.79">
            <text:p>545.7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19">
            <text:p>Город 319</text:p>
          </table:table-cell>
          <table:table-cell office:value-type="float" office:value="1468.93">
            <text:p>1468.9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20">
            <text:p>Город 320</text:p>
          </table:table-cell>
          <table:table-cell office:value-type="float" office:value="145.22">
            <text:p>145.2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21">
            <text:p>Город 321</text:p>
          </table:table-cell>
          <table:table-cell office:value-type="float" office:value="192.09">
            <text:p>192.0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22">
            <text:p>Город 322</text:p>
          </table:table-cell>
          <table:table-cell office:value-type="float" office:value="940.14">
            <text:p>940.1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23">
            <text:p>Город 323</text:p>
          </table:table-cell>
          <table:table-cell office:value-type="float" office:value="327.07">
            <text:p>327.0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24">
            <text:p>Город 324</text:p>
          </table:table-cell>
          <table:table-cell office:value-type="float" office:value="568.57">
            <text:p>568.5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25">
            <text:p>Город 325</text:p>
          </table:table-cell>
          <table:table-cell office:value-type="float" office:value="102.6">
            <text:p>102.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26">
            <text:p>Город 326</text:p>
          </table:table-cell>
          <table:table-cell office:value-type="float" office:value="299.99">
            <text:p>299.9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27">
            <text:p>Город 327</text:p>
          </table:table-cell>
          <table:table-cell office:value-type="float" office:value="799.59">
            <text:p>799.5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28">
            <text:p>Город 328</text:p>
          </table:table-cell>
          <table:table-cell office:value-type="float" office:value="1247.93">
            <text:p>1247.9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29">
            <text:p>Город 329</text:p>
          </table:table-cell>
          <table:table-cell office:value-type="float" office:value="945.77">
            <text:p>945.7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30">
            <text:p>Город 330</text:p>
          </table:table-cell>
          <table:table-cell office:value-type="float" office:value="409.49">
            <text:p>409.4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31">
            <text:p>Город 331</text:p>
          </table:table-cell>
          <table:table-cell office:value-type="float" office:value="1040.35">
            <text:p>1040.3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32">
            <text:p>Город 332</text:p>
          </table:table-cell>
          <table:table-cell office:value-type="float" office:value="1330.29">
            <text:p>1330.2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33">
            <text:p>Город 333</text:p>
          </table:table-cell>
          <table:table-cell office:value-type="float" office:value="1439.53">
            <text:p>1439.5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34">
            <text:p>Город 334</text:p>
          </table:table-cell>
          <table:table-cell office:value-type="float" office:value="227.06">
            <text:p>227.0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35">
            <text:p>Город 335</text:p>
          </table:table-cell>
          <table:table-cell office:value-type="float" office:value="20.7">
            <text:p>20.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36">
            <text:p>Город 336</text:p>
          </table:table-cell>
          <table:table-cell office:value-type="float" office:value="661.24">
            <text:p>661.2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37">
            <text:p>Город 337</text:p>
          </table:table-cell>
          <table:table-cell office:value-type="float" office:value="787.64">
            <text:p>787.6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38">
            <text:p>Город 338</text:p>
          </table:table-cell>
          <table:table-cell office:value-type="float" office:value="677.79">
            <text:p>677.7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39">
            <text:p>Город 339</text:p>
          </table:table-cell>
          <table:table-cell office:value-type="float" office:value="769.93">
            <text:p>769.9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40">
            <text:p>Город 340</text:p>
          </table:table-cell>
          <table:table-cell office:value-type="float" office:value="1451.6">
            <text:p>1451.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41">
            <text:p>Город 341</text:p>
          </table:table-cell>
          <table:table-cell office:value-type="float" office:value="1463.65">
            <text:p>1463.6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42">
            <text:p>Город 342</text:p>
          </table:table-cell>
          <table:table-cell office:value-type="float" office:value="28.72">
            <text:p>28.7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43">
            <text:p>Город 343</text:p>
          </table:table-cell>
          <table:table-cell office:value-type="float" office:value="797.34">
            <text:p>797.3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44">
            <text:p>Город 344</text:p>
          </table:table-cell>
          <table:table-cell office:value-type="float" office:value="1460.55">
            <text:p>1460.5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45">
            <text:p>Город 345</text:p>
          </table:table-cell>
          <table:table-cell office:value-type="float" office:value="29.34">
            <text:p>29.3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46">
            <text:p>Город 346</text:p>
          </table:table-cell>
          <table:table-cell office:value-type="float" office:value="1339.71">
            <text:p>1339.7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47">
            <text:p>Город 347</text:p>
          </table:table-cell>
          <table:table-cell office:value-type="float" office:value="1143.18">
            <text:p>1143.1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48">
            <text:p>Город 348</text:p>
          </table:table-cell>
          <table:table-cell office:value-type="float" office:value="7.45">
            <text:p>7.4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49">
            <text:p>Город 349</text:p>
          </table:table-cell>
          <table:table-cell office:value-type="float" office:value="716.52">
            <text:p>716.5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50">
            <text:p>Город 350</text:p>
          </table:table-cell>
          <table:table-cell office:value-type="float" office:value="564.53">
            <text:p>564.5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51">
            <text:p>Город 351</text:p>
          </table:table-cell>
          <table:table-cell office:value-type="float" office:value="1169.59">
            <text:p>1169.5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52">
            <text:p>Город 352</text:p>
          </table:table-cell>
          <table:table-cell office:value-type="float" office:value="1194.67">
            <text:p>1194.6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53">
            <text:p>Город 353</text:p>
          </table:table-cell>
          <table:table-cell office:value-type="float" office:value="1437.46">
            <text:p>1437.4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354">
            <text:p>Город 354</text:p>
          </table:table-cell>
          <table:table-cell office:value-type="float" office:value="1299.45">
            <text:p>1299.4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55">
            <text:p>Город 355</text:p>
          </table:table-cell>
          <table:table-cell office:value-type="float" office:value="1464.43">
            <text:p>1464.4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56">
            <text:p>Город 356</text:p>
          </table:table-cell>
          <table:table-cell office:value-type="float" office:value="1167.14">
            <text:p>1167.1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57">
            <text:p>Город 357</text:p>
          </table:table-cell>
          <table:table-cell office:value-type="float" office:value="887.02">
            <text:p>887.0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58">
            <text:p>Город 358</text:p>
          </table:table-cell>
          <table:table-cell office:value-type="float" office:value="1040.14">
            <text:p>1040.1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59">
            <text:p>Город 359</text:p>
          </table:table-cell>
          <table:table-cell office:value-type="float" office:value="746.27">
            <text:p>746.2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60">
            <text:p>Город 360</text:p>
          </table:table-cell>
          <table:table-cell office:value-type="float" office:value="1084.13">
            <text:p>1084.1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61">
            <text:p>Город 361</text:p>
          </table:table-cell>
          <table:table-cell office:value-type="float" office:value="1105.6">
            <text:p>1105.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62">
            <text:p>Город 362</text:p>
          </table:table-cell>
          <table:table-cell office:value-type="float" office:value="1295.37">
            <text:p>1295.3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63">
            <text:p>Город 363</text:p>
          </table:table-cell>
          <table:table-cell office:value-type="float" office:value="969.3">
            <text:p>969.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64">
            <text:p>Город 364</text:p>
          </table:table-cell>
          <table:table-cell office:value-type="float" office:value="880.17">
            <text:p>880.1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65">
            <text:p>Город 365</text:p>
          </table:table-cell>
          <table:table-cell office:value-type="float" office:value="1019.68">
            <text:p>1019.6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66">
            <text:p>Город 366</text:p>
          </table:table-cell>
          <table:table-cell office:value-type="float" office:value="38.06">
            <text:p>38.0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67">
            <text:p>Город 367</text:p>
          </table:table-cell>
          <table:table-cell office:value-type="float" office:value="1299.35">
            <text:p>1299.3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68">
            <text:p>Город 368</text:p>
          </table:table-cell>
          <table:table-cell office:value-type="float" office:value="393.91">
            <text:p>393.9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69">
            <text:p>Город 369</text:p>
          </table:table-cell>
          <table:table-cell office:value-type="float" office:value="550.15">
            <text:p>550.1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70">
            <text:p>Город 370</text:p>
          </table:table-cell>
          <table:table-cell office:value-type="float" office:value="348.53">
            <text:p>348.5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71">
            <text:p>Город 371</text:p>
          </table:table-cell>
          <table:table-cell office:value-type="float" office:value="1195.82">
            <text:p>1195.8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72">
            <text:p>Город 372</text:p>
          </table:table-cell>
          <table:table-cell office:value-type="float" office:value="1433.83">
            <text:p>1433.8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73">
            <text:p>Город 373</text:p>
          </table:table-cell>
          <table:table-cell office:value-type="float" office:value="1049.2">
            <text:p>1049.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74">
            <text:p>Город 374</text:p>
          </table:table-cell>
          <table:table-cell office:value-type="float" office:value="1187.09">
            <text:p>1187.0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75">
            <text:p>Город 375</text:p>
          </table:table-cell>
          <table:table-cell office:value-type="float" office:value="1144.4">
            <text:p>1144.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76">
            <text:p>Город 376</text:p>
          </table:table-cell>
          <table:table-cell office:value-type="float" office:value="510.01">
            <text:p>510.0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377">
            <text:p>Город 377</text:p>
          </table:table-cell>
          <table:table-cell office:value-type="float" office:value="547.9">
            <text:p>547.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78">
            <text:p>Город 378</text:p>
          </table:table-cell>
          <table:table-cell office:value-type="float" office:value="1148.52">
            <text:p>1148.5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79">
            <text:p>Город 379</text:p>
          </table:table-cell>
          <table:table-cell office:value-type="float" office:value="1304.29">
            <text:p>1304.2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80">
            <text:p>Город 380</text:p>
          </table:table-cell>
          <table:table-cell office:value-type="float" office:value="547.45">
            <text:p>547.4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81">
            <text:p>Город 381</text:p>
          </table:table-cell>
          <table:table-cell office:value-type="float" office:value="638.46">
            <text:p>638.4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82">
            <text:p>Город 382</text:p>
          </table:table-cell>
          <table:table-cell office:value-type="float" office:value="711.45">
            <text:p>711.4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383">
            <text:p>Город 383</text:p>
          </table:table-cell>
          <table:table-cell office:value-type="float" office:value="1155.94">
            <text:p>1155.9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84">
            <text:p>Город 384</text:p>
          </table:table-cell>
          <table:table-cell office:value-type="float" office:value="660.53">
            <text:p>660.5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385">
            <text:p>Город 385</text:p>
          </table:table-cell>
          <table:table-cell office:value-type="float" office:value="1134.14">
            <text:p>1134.1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86">
            <text:p>Город 386</text:p>
          </table:table-cell>
          <table:table-cell office:value-type="float" office:value="968.59">
            <text:p>968.5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87">
            <text:p>Город 387</text:p>
          </table:table-cell>
          <table:table-cell office:value-type="float" office:value="105.34">
            <text:p>105.3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388">
            <text:p>Город 388</text:p>
          </table:table-cell>
          <table:table-cell office:value-type="float" office:value="1110.26">
            <text:p>1110.2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89">
            <text:p>Город 389</text:p>
          </table:table-cell>
          <table:table-cell office:value-type="float" office:value="410.02">
            <text:p>410.0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390">
            <text:p>Город 390</text:p>
          </table:table-cell>
          <table:table-cell office:value-type="float" office:value="902.86">
            <text:p>902.8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91">
            <text:p>Город 391</text:p>
          </table:table-cell>
          <table:table-cell office:value-type="float" office:value="152.18">
            <text:p>152.1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92">
            <text:p>Город 392</text:p>
          </table:table-cell>
          <table:table-cell office:value-type="float" office:value="850.58">
            <text:p>850.5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393">
            <text:p>Город 393</text:p>
          </table:table-cell>
          <table:table-cell office:value-type="float" office:value="502.56">
            <text:p>502.5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94">
            <text:p>Город 394</text:p>
          </table:table-cell>
          <table:table-cell office:value-type="float" office:value="967.87">
            <text:p>967.8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95">
            <text:p>Город 395</text:p>
          </table:table-cell>
          <table:table-cell office:value-type="float" office:value="1194.25">
            <text:p>1194.2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96">
            <text:p>Город 396</text:p>
          </table:table-cell>
          <table:table-cell office:value-type="float" office:value="386.2">
            <text:p>386.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397">
            <text:p>Город 397</text:p>
          </table:table-cell>
          <table:table-cell office:value-type="float" office:value="592.53">
            <text:p>592.5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398">
            <text:p>Город 398</text:p>
          </table:table-cell>
          <table:table-cell office:value-type="float" office:value="808.38">
            <text:p>808.3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399">
            <text:p>Город 399</text:p>
          </table:table-cell>
          <table:table-cell office:value-type="float" office:value="888.35">
            <text:p>888.3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00">
            <text:p>Город 400</text:p>
          </table:table-cell>
          <table:table-cell office:value-type="float" office:value="1091.07">
            <text:p>1091.0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01">
            <text:p>Город 401</text:p>
          </table:table-cell>
          <table:table-cell office:value-type="float" office:value="678.98">
            <text:p>678.9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02">
            <text:p>Город 402</text:p>
          </table:table-cell>
          <table:table-cell office:value-type="float" office:value="1182.15">
            <text:p>1182.1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03">
            <text:p>Город 403</text:p>
          </table:table-cell>
          <table:table-cell office:value-type="float" office:value="142.82">
            <text:p>142.8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04">
            <text:p>Город 404</text:p>
          </table:table-cell>
          <table:table-cell office:value-type="float" office:value="975.26">
            <text:p>975.2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05">
            <text:p>Город 405</text:p>
          </table:table-cell>
          <table:table-cell office:value-type="float" office:value="899.6">
            <text:p>899.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06">
            <text:p>Город 406</text:p>
          </table:table-cell>
          <table:table-cell office:value-type="float" office:value="674.38">
            <text:p>674.3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07">
            <text:p>Город 407</text:p>
          </table:table-cell>
          <table:table-cell office:value-type="float" office:value="753.52">
            <text:p>753.5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08">
            <text:p>Город 408</text:p>
          </table:table-cell>
          <table:table-cell office:value-type="float" office:value="1226.27">
            <text:p>1226.2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09">
            <text:p>Город 409</text:p>
          </table:table-cell>
          <table:table-cell office:value-type="float" office:value="185.71">
            <text:p>185.7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10">
            <text:p>Город 410</text:p>
          </table:table-cell>
          <table:table-cell office:value-type="float" office:value="279.04">
            <text:p>279.0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11">
            <text:p>Город 411</text:p>
          </table:table-cell>
          <table:table-cell office:value-type="float" office:value="435.86">
            <text:p>435.8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12">
            <text:p>Город 412</text:p>
          </table:table-cell>
          <table:table-cell office:value-type="float" office:value="688.3">
            <text:p>688.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13">
            <text:p>Город 413</text:p>
          </table:table-cell>
          <table:table-cell office:value-type="float" office:value="286.64">
            <text:p>286.6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14">
            <text:p>Город 414</text:p>
          </table:table-cell>
          <table:table-cell office:value-type="float" office:value="1304.1">
            <text:p>1304.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15">
            <text:p>Город 415</text:p>
          </table:table-cell>
          <table:table-cell office:value-type="float" office:value="1169.03">
            <text:p>1169.0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16">
            <text:p>Город 416</text:p>
          </table:table-cell>
          <table:table-cell office:value-type="float" office:value="1277.79">
            <text:p>1277.7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17">
            <text:p>Город 417</text:p>
          </table:table-cell>
          <table:table-cell office:value-type="float" office:value="1348.61">
            <text:p>1348.6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18">
            <text:p>Город 418</text:p>
          </table:table-cell>
          <table:table-cell office:value-type="float" office:value="1167.13">
            <text:p>1167.1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19">
            <text:p>Город 419</text:p>
          </table:table-cell>
          <table:table-cell office:value-type="float" office:value="1306.45">
            <text:p>1306.4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20">
            <text:p>Город 420</text:p>
          </table:table-cell>
          <table:table-cell office:value-type="float" office:value="279.7">
            <text:p>279.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21">
            <text:p>Город 421</text:p>
          </table:table-cell>
          <table:table-cell office:value-type="float" office:value="295.79">
            <text:p>295.7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22">
            <text:p>Город 422</text:p>
          </table:table-cell>
          <table:table-cell office:value-type="float" office:value="1484.02">
            <text:p>1484.0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23">
            <text:p>Город 423</text:p>
          </table:table-cell>
          <table:table-cell office:value-type="float" office:value="49.1">
            <text:p>49.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24">
            <text:p>Город 424</text:p>
          </table:table-cell>
          <table:table-cell office:value-type="float" office:value="1016.59">
            <text:p>1016.5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25">
            <text:p>Город 425</text:p>
          </table:table-cell>
          <table:table-cell office:value-type="float" office:value="342.02">
            <text:p>342.0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26">
            <text:p>Город 426</text:p>
          </table:table-cell>
          <table:table-cell office:value-type="float" office:value="1183.1">
            <text:p>1183.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27">
            <text:p>Город 427</text:p>
          </table:table-cell>
          <table:table-cell office:value-type="float" office:value="480.2">
            <text:p>480.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28">
            <text:p>Город 428</text:p>
          </table:table-cell>
          <table:table-cell office:value-type="float" office:value="881.67">
            <text:p>881.6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29">
            <text:p>Город 429</text:p>
          </table:table-cell>
          <table:table-cell office:value-type="float" office:value="875.22">
            <text:p>875.2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30">
            <text:p>Город 430</text:p>
          </table:table-cell>
          <table:table-cell office:value-type="float" office:value="340.13">
            <text:p>340.1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31">
            <text:p>Город 431</text:p>
          </table:table-cell>
          <table:table-cell office:value-type="float" office:value="1429.39">
            <text:p>1429.3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32">
            <text:p>Город 432</text:p>
          </table:table-cell>
          <table:table-cell office:value-type="float" office:value="1427.95">
            <text:p>1427.9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33">
            <text:p>Город 433</text:p>
          </table:table-cell>
          <table:table-cell office:value-type="float" office:value="977.31">
            <text:p>977.3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34">
            <text:p>Город 434</text:p>
          </table:table-cell>
          <table:table-cell office:value-type="float" office:value="1283.05">
            <text:p>1283.0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35">
            <text:p>Город 435</text:p>
          </table:table-cell>
          <table:table-cell office:value-type="float" office:value="627.53">
            <text:p>627.5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36">
            <text:p>Город 436</text:p>
          </table:table-cell>
          <table:table-cell office:value-type="float" office:value="338.76">
            <text:p>338.7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37">
            <text:p>Город 437</text:p>
          </table:table-cell>
          <table:table-cell office:value-type="float" office:value="625.46">
            <text:p>625.4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38">
            <text:p>Город 438</text:p>
          </table:table-cell>
          <table:table-cell office:value-type="float" office:value="143.93">
            <text:p>143.9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39">
            <text:p>Город 439</text:p>
          </table:table-cell>
          <table:table-cell office:value-type="float" office:value="353.02">
            <text:p>353.0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40">
            <text:p>Город 440</text:p>
          </table:table-cell>
          <table:table-cell office:value-type="float" office:value="1045.3">
            <text:p>1045.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41">
            <text:p>Город 441</text:p>
          </table:table-cell>
          <table:table-cell office:value-type="float" office:value="1310.87">
            <text:p>1310.8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42">
            <text:p>Город 442</text:p>
          </table:table-cell>
          <table:table-cell office:value-type="float" office:value="888.91">
            <text:p>888.9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43">
            <text:p>Город 443</text:p>
          </table:table-cell>
          <table:table-cell office:value-type="float" office:value="365.2">
            <text:p>365.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44">
            <text:p>Город 444</text:p>
          </table:table-cell>
          <table:table-cell office:value-type="float" office:value="226.88">
            <text:p>226.8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45">
            <text:p>Город 445</text:p>
          </table:table-cell>
          <table:table-cell office:value-type="float" office:value="1457.32">
            <text:p>1457.3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46">
            <text:p>Город 446</text:p>
          </table:table-cell>
          <table:table-cell office:value-type="float" office:value="891.99">
            <text:p>891.9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47">
            <text:p>Город 447</text:p>
          </table:table-cell>
          <table:table-cell office:value-type="float" office:value="266.89">
            <text:p>266.8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48">
            <text:p>Город 448</text:p>
          </table:table-cell>
          <table:table-cell office:value-type="float" office:value="1049.78">
            <text:p>1049.7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49">
            <text:p>Город 449</text:p>
          </table:table-cell>
          <table:table-cell office:value-type="float" office:value="589.48">
            <text:p>589.4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50">
            <text:p>Город 450</text:p>
          </table:table-cell>
          <table:table-cell office:value-type="float" office:value="1097.3">
            <text:p>1097.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51">
            <text:p>Город 451</text:p>
          </table:table-cell>
          <table:table-cell office:value-type="float" office:value="1157.33">
            <text:p>1157.3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52">
            <text:p>Город 452</text:p>
          </table:table-cell>
          <table:table-cell office:value-type="float" office:value="1441.76">
            <text:p>1441.7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53">
            <text:p>Город 453</text:p>
          </table:table-cell>
          <table:table-cell office:value-type="float" office:value="624.4">
            <text:p>624.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54">
            <text:p>Город 454</text:p>
          </table:table-cell>
          <table:table-cell office:value-type="float" office:value="1219.93">
            <text:p>1219.9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55">
            <text:p>Город 455</text:p>
          </table:table-cell>
          <table:table-cell office:value-type="float" office:value="1302.51">
            <text:p>1302.5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56">
            <text:p>Город 456</text:p>
          </table:table-cell>
          <table:table-cell office:value-type="float" office:value="1452.64">
            <text:p>1452.6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57">
            <text:p>Город 457</text:p>
          </table:table-cell>
          <table:table-cell office:value-type="float" office:value="672.93">
            <text:p>672.9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58">
            <text:p>Город 458</text:p>
          </table:table-cell>
          <table:table-cell office:value-type="float" office:value="496.57">
            <text:p>496.5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59">
            <text:p>Город 459</text:p>
          </table:table-cell>
          <table:table-cell office:value-type="float" office:value="1168.35">
            <text:p>1168.3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60">
            <text:p>Город 460</text:p>
          </table:table-cell>
          <table:table-cell office:value-type="float" office:value="1155.24">
            <text:p>1155.2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61">
            <text:p>Город 461</text:p>
          </table:table-cell>
          <table:table-cell office:value-type="float" office:value="1157.74">
            <text:p>1157.7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62">
            <text:p>Город 462</text:p>
          </table:table-cell>
          <table:table-cell office:value-type="float" office:value="621.33">
            <text:p>621.3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63">
            <text:p>Город 463</text:p>
          </table:table-cell>
          <table:table-cell office:value-type="float" office:value="1476.83">
            <text:p>1476.8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64">
            <text:p>Город 464</text:p>
          </table:table-cell>
          <table:table-cell office:value-type="float" office:value="38.2">
            <text:p>38.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465">
            <text:p>Город 465</text:p>
          </table:table-cell>
          <table:table-cell office:value-type="float" office:value="961.55">
            <text:p>961.5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66">
            <text:p>Город 466</text:p>
          </table:table-cell>
          <table:table-cell office:value-type="float" office:value="28.61">
            <text:p>28.6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67">
            <text:p>Город 467</text:p>
          </table:table-cell>
          <table:table-cell office:value-type="float" office:value="1056.09">
            <text:p>1056.0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68">
            <text:p>Город 468</text:p>
          </table:table-cell>
          <table:table-cell office:value-type="float" office:value="444.84">
            <text:p>444.8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69">
            <text:p>Город 469</text:p>
          </table:table-cell>
          <table:table-cell office:value-type="float" office:value="313.21">
            <text:p>313.2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70">
            <text:p>Город 470</text:p>
          </table:table-cell>
          <table:table-cell office:value-type="float" office:value="1312.11">
            <text:p>1312.1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471">
            <text:p>Город 471</text:p>
          </table:table-cell>
          <table:table-cell office:value-type="float" office:value="650.36">
            <text:p>650.3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72">
            <text:p>Город 472</text:p>
          </table:table-cell>
          <table:table-cell office:value-type="float" office:value="127.12">
            <text:p>127.1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73">
            <text:p>Город 473</text:p>
          </table:table-cell>
          <table:table-cell office:value-type="float" office:value="180.81">
            <text:p>180.8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74">
            <text:p>Город 474</text:p>
          </table:table-cell>
          <table:table-cell office:value-type="float" office:value="193.4">
            <text:p>193.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75">
            <text:p>Город 475</text:p>
          </table:table-cell>
          <table:table-cell office:value-type="float" office:value="86.7">
            <text:p>86.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76">
            <text:p>Город 476</text:p>
          </table:table-cell>
          <table:table-cell office:value-type="float" office:value="867.79">
            <text:p>867.7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77">
            <text:p>Город 477</text:p>
          </table:table-cell>
          <table:table-cell office:value-type="float" office:value="1042.0">
            <text:p>1042.0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78">
            <text:p>Город 478</text:p>
          </table:table-cell>
          <table:table-cell office:value-type="float" office:value="446.96">
            <text:p>446.9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79">
            <text:p>Город 479</text:p>
          </table:table-cell>
          <table:table-cell office:value-type="float" office:value="928.69">
            <text:p>928.6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80">
            <text:p>Город 480</text:p>
          </table:table-cell>
          <table:table-cell office:value-type="float" office:value="1125.98">
            <text:p>1125.9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81">
            <text:p>Город 481</text:p>
          </table:table-cell>
          <table:table-cell office:value-type="float" office:value="375.75">
            <text:p>375.7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482">
            <text:p>Город 482</text:p>
          </table:table-cell>
          <table:table-cell office:value-type="float" office:value="185.28">
            <text:p>185.2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83">
            <text:p>Город 483</text:p>
          </table:table-cell>
          <table:table-cell office:value-type="float" office:value="1496.7">
            <text:p>1496.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84">
            <text:p>Город 484</text:p>
          </table:table-cell>
          <table:table-cell office:value-type="float" office:value="991.1">
            <text:p>991.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85">
            <text:p>Город 485</text:p>
          </table:table-cell>
          <table:table-cell office:value-type="float" office:value="1177.76">
            <text:p>1177.7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86">
            <text:p>Город 486</text:p>
          </table:table-cell>
          <table:table-cell office:value-type="float" office:value="133.24">
            <text:p>133.2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487">
            <text:p>Город 487</text:p>
          </table:table-cell>
          <table:table-cell office:value-type="float" office:value="27.16">
            <text:p>27.1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488">
            <text:p>Город 488</text:p>
          </table:table-cell>
          <table:table-cell office:value-type="float" office:value="1184.0">
            <text:p>1184.0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89">
            <text:p>Город 489</text:p>
          </table:table-cell>
          <table:table-cell office:value-type="float" office:value="188.24">
            <text:p>188.2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90">
            <text:p>Город 490</text:p>
          </table:table-cell>
          <table:table-cell office:value-type="float" office:value="912.53">
            <text:p>912.5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91">
            <text:p>Город 491</text:p>
          </table:table-cell>
          <table:table-cell office:value-type="float" office:value="671.6">
            <text:p>671.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92">
            <text:p>Город 492</text:p>
          </table:table-cell>
          <table:table-cell office:value-type="float" office:value="342.43">
            <text:p>342.4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93">
            <text:p>Город 493</text:p>
          </table:table-cell>
          <table:table-cell office:value-type="float" office:value="973.3">
            <text:p>973.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494">
            <text:p>Город 494</text:p>
          </table:table-cell>
          <table:table-cell office:value-type="float" office:value="482.0">
            <text:p>482.0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95">
            <text:p>Город 495</text:p>
          </table:table-cell>
          <table:table-cell office:value-type="float" office:value="78.0">
            <text:p>78.0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496">
            <text:p>Город 496</text:p>
          </table:table-cell>
          <table:table-cell office:value-type="float" office:value="1394.02">
            <text:p>1394.0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497">
            <text:p>Город 497</text:p>
          </table:table-cell>
          <table:table-cell office:value-type="float" office:value="672.91">
            <text:p>672.9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498">
            <text:p>Город 498</text:p>
          </table:table-cell>
          <table:table-cell office:value-type="float" office:value="916.68">
            <text:p>916.6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499">
            <text:p>Город 499</text:p>
          </table:table-cell>
          <table:table-cell office:value-type="float" office:value="683.19">
            <text:p>683.1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00">
            <text:p>Город 500</text:p>
          </table:table-cell>
          <table:table-cell office:value-type="float" office:value="328.39">
            <text:p>328.3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01">
            <text:p>Город 501</text:p>
          </table:table-cell>
          <table:table-cell office:value-type="float" office:value="58.6">
            <text:p>58.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02">
            <text:p>Город 502</text:p>
          </table:table-cell>
          <table:table-cell office:value-type="float" office:value="365.05">
            <text:p>365.0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03">
            <text:p>Город 503</text:p>
          </table:table-cell>
          <table:table-cell office:value-type="float" office:value="1152.28">
            <text:p>1152.2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04">
            <text:p>Город 504</text:p>
          </table:table-cell>
          <table:table-cell office:value-type="float" office:value="542.15">
            <text:p>542.1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05">
            <text:p>Город 505</text:p>
          </table:table-cell>
          <table:table-cell office:value-type="float" office:value="885.48">
            <text:p>885.4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06">
            <text:p>Город 506</text:p>
          </table:table-cell>
          <table:table-cell office:value-type="float" office:value="1207.79">
            <text:p>1207.7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07">
            <text:p>Город 507</text:p>
          </table:table-cell>
          <table:table-cell office:value-type="float" office:value="864.25">
            <text:p>864.2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08">
            <text:p>Город 508</text:p>
          </table:table-cell>
          <table:table-cell office:value-type="float" office:value="1063.09">
            <text:p>1063.0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09">
            <text:p>Город 509</text:p>
          </table:table-cell>
          <table:table-cell office:value-type="float" office:value="1017.75">
            <text:p>1017.7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10">
            <text:p>Город 510</text:p>
          </table:table-cell>
          <table:table-cell office:value-type="float" office:value="566.38">
            <text:p>566.3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11">
            <text:p>Город 511</text:p>
          </table:table-cell>
          <table:table-cell office:value-type="float" office:value="1285.36">
            <text:p>1285.3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12">
            <text:p>Город 512</text:p>
          </table:table-cell>
          <table:table-cell office:value-type="float" office:value="914.82">
            <text:p>914.8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13">
            <text:p>Город 513</text:p>
          </table:table-cell>
          <table:table-cell office:value-type="float" office:value="189.9">
            <text:p>189.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14">
            <text:p>Город 514</text:p>
          </table:table-cell>
          <table:table-cell office:value-type="float" office:value="969.47">
            <text:p>969.47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15">
            <text:p>Город 515</text:p>
          </table:table-cell>
          <table:table-cell office:value-type="float" office:value="48.19">
            <text:p>48.1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16">
            <text:p>Город 516</text:p>
          </table:table-cell>
          <table:table-cell office:value-type="float" office:value="1310.45">
            <text:p>1310.4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17">
            <text:p>Город 517</text:p>
          </table:table-cell>
          <table:table-cell office:value-type="float" office:value="83.07">
            <text:p>83.0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18">
            <text:p>Город 518</text:p>
          </table:table-cell>
          <table:table-cell office:value-type="float" office:value="274.26">
            <text:p>274.2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19">
            <text:p>Город 519</text:p>
          </table:table-cell>
          <table:table-cell office:value-type="float" office:value="1408.67">
            <text:p>1408.6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20">
            <text:p>Город 520</text:p>
          </table:table-cell>
          <table:table-cell office:value-type="float" office:value="1077.91">
            <text:p>1077.9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21">
            <text:p>Город 521</text:p>
          </table:table-cell>
          <table:table-cell office:value-type="float" office:value="49.56">
            <text:p>49.5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22">
            <text:p>Город 522</text:p>
          </table:table-cell>
          <table:table-cell office:value-type="float" office:value="159.2">
            <text:p>159.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23">
            <text:p>Город 523</text:p>
          </table:table-cell>
          <table:table-cell office:value-type="float" office:value="1035.12">
            <text:p>1035.1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24">
            <text:p>Город 524</text:p>
          </table:table-cell>
          <table:table-cell office:value-type="float" office:value="576.33">
            <text:p>576.3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25">
            <text:p>Город 525</text:p>
          </table:table-cell>
          <table:table-cell office:value-type="float" office:value="244.55">
            <text:p>244.5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26">
            <text:p>Город 526</text:p>
          </table:table-cell>
          <table:table-cell office:value-type="float" office:value="302.25">
            <text:p>302.2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27">
            <text:p>Город 527</text:p>
          </table:table-cell>
          <table:table-cell office:value-type="float" office:value="899.76">
            <text:p>899.7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28">
            <text:p>Город 528</text:p>
          </table:table-cell>
          <table:table-cell office:value-type="float" office:value="1023.58">
            <text:p>1023.5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29">
            <text:p>Город 529</text:p>
          </table:table-cell>
          <table:table-cell office:value-type="float" office:value="646.15">
            <text:p>646.1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30">
            <text:p>Город 530</text:p>
          </table:table-cell>
          <table:table-cell office:value-type="float" office:value="1060.88">
            <text:p>1060.8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31">
            <text:p>Город 531</text:p>
          </table:table-cell>
          <table:table-cell office:value-type="float" office:value="1227.61">
            <text:p>1227.6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32">
            <text:p>Город 532</text:p>
          </table:table-cell>
          <table:table-cell office:value-type="float" office:value="100.17">
            <text:p>100.17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33">
            <text:p>Город 533</text:p>
          </table:table-cell>
          <table:table-cell office:value-type="float" office:value="700.05">
            <text:p>700.0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34">
            <text:p>Город 534</text:p>
          </table:table-cell>
          <table:table-cell office:value-type="float" office:value="1235.51">
            <text:p>1235.5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35">
            <text:p>Город 535</text:p>
          </table:table-cell>
          <table:table-cell office:value-type="float" office:value="1499.99">
            <text:p>1499.9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36">
            <text:p>Город 536</text:p>
          </table:table-cell>
          <table:table-cell office:value-type="float" office:value="1151.71">
            <text:p>1151.7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37">
            <text:p>Город 537</text:p>
          </table:table-cell>
          <table:table-cell office:value-type="float" office:value="1437.41">
            <text:p>1437.4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38">
            <text:p>Город 538</text:p>
          </table:table-cell>
          <table:table-cell office:value-type="float" office:value="1365.73">
            <text:p>1365.7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39">
            <text:p>Город 539</text:p>
          </table:table-cell>
          <table:table-cell office:value-type="float" office:value="1117.19">
            <text:p>1117.1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40">
            <text:p>Город 540</text:p>
          </table:table-cell>
          <table:table-cell office:value-type="float" office:value="1092.67">
            <text:p>1092.6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41">
            <text:p>Город 541</text:p>
          </table:table-cell>
          <table:table-cell office:value-type="float" office:value="1391.41">
            <text:p>1391.4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42">
            <text:p>Город 542</text:p>
          </table:table-cell>
          <table:table-cell office:value-type="float" office:value="239.96">
            <text:p>239.9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43">
            <text:p>Город 543</text:p>
          </table:table-cell>
          <table:table-cell office:value-type="float" office:value="711.4">
            <text:p>711.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44">
            <text:p>Город 544</text:p>
          </table:table-cell>
          <table:table-cell office:value-type="float" office:value="1270.91">
            <text:p>1270.9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45">
            <text:p>Город 545</text:p>
          </table:table-cell>
          <table:table-cell office:value-type="float" office:value="416.28">
            <text:p>416.2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46">
            <text:p>Город 546</text:p>
          </table:table-cell>
          <table:table-cell office:value-type="float" office:value="217.63">
            <text:p>217.6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547">
            <text:p>Город 547</text:p>
          </table:table-cell>
          <table:table-cell office:value-type="float" office:value="332.71">
            <text:p>332.7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548">
            <text:p>Город 548</text:p>
          </table:table-cell>
          <table:table-cell office:value-type="float" office:value="1242.07">
            <text:p>1242.0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49">
            <text:p>Город 549</text:p>
          </table:table-cell>
          <table:table-cell office:value-type="float" office:value="188.27">
            <text:p>188.2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50">
            <text:p>Город 550</text:p>
          </table:table-cell>
          <table:table-cell office:value-type="float" office:value="491.77">
            <text:p>491.7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51">
            <text:p>Город 551</text:p>
          </table:table-cell>
          <table:table-cell office:value-type="float" office:value="118.25">
            <text:p>118.2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52">
            <text:p>Город 552</text:p>
          </table:table-cell>
          <table:table-cell office:value-type="float" office:value="564.93">
            <text:p>564.9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53">
            <text:p>Город 553</text:p>
          </table:table-cell>
          <table:table-cell office:value-type="float" office:value="56.17">
            <text:p>56.1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554">
            <text:p>Город 554</text:p>
          </table:table-cell>
          <table:table-cell office:value-type="float" office:value="886.58">
            <text:p>886.5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555">
            <text:p>Город 555</text:p>
          </table:table-cell>
          <table:table-cell office:value-type="float" office:value="668.76">
            <text:p>668.7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56">
            <text:p>Город 556</text:p>
          </table:table-cell>
          <table:table-cell office:value-type="float" office:value="1250.21">
            <text:p>1250.2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57">
            <text:p>Город 557</text:p>
          </table:table-cell>
          <table:table-cell office:value-type="float" office:value="1278.81">
            <text:p>1278.8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58">
            <text:p>Город 558</text:p>
          </table:table-cell>
          <table:table-cell office:value-type="float" office:value="1285.74">
            <text:p>1285.7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59">
            <text:p>Город 559</text:p>
          </table:table-cell>
          <table:table-cell office:value-type="float" office:value="172.38">
            <text:p>172.3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60">
            <text:p>Город 560</text:p>
          </table:table-cell>
          <table:table-cell office:value-type="float" office:value="1062.68">
            <text:p>1062.6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61">
            <text:p>Город 561</text:p>
          </table:table-cell>
          <table:table-cell office:value-type="float" office:value="1471.57">
            <text:p>1471.5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62">
            <text:p>Город 562</text:p>
          </table:table-cell>
          <table:table-cell office:value-type="float" office:value="31.93">
            <text:p>31.9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63">
            <text:p>Город 563</text:p>
          </table:table-cell>
          <table:table-cell office:value-type="float" office:value="1408.12">
            <text:p>1408.1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564">
            <text:p>Город 564</text:p>
          </table:table-cell>
          <table:table-cell office:value-type="float" office:value="302.64">
            <text:p>302.6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65">
            <text:p>Город 565</text:p>
          </table:table-cell>
          <table:table-cell office:value-type="float" office:value="590.63">
            <text:p>590.6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66">
            <text:p>Город 566</text:p>
          </table:table-cell>
          <table:table-cell office:value-type="float" office:value="1111.37">
            <text:p>1111.3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67">
            <text:p>Город 567</text:p>
          </table:table-cell>
          <table:table-cell office:value-type="float" office:value="1023.34">
            <text:p>1023.3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68">
            <text:p>Город 568</text:p>
          </table:table-cell>
          <table:table-cell office:value-type="float" office:value="661.2">
            <text:p>661.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69">
            <text:p>Город 569</text:p>
          </table:table-cell>
          <table:table-cell office:value-type="float" office:value="342.94">
            <text:p>342.9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70">
            <text:p>Город 570</text:p>
          </table:table-cell>
          <table:table-cell office:value-type="float" office:value="12.62">
            <text:p>12.6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571">
            <text:p>Город 571</text:p>
          </table:table-cell>
          <table:table-cell office:value-type="float" office:value="438.69">
            <text:p>438.6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72">
            <text:p>Город 572</text:p>
          </table:table-cell>
          <table:table-cell office:value-type="float" office:value="996.82">
            <text:p>996.8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73">
            <text:p>Город 573</text:p>
          </table:table-cell>
          <table:table-cell office:value-type="float" office:value="636.98">
            <text:p>636.9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74">
            <text:p>Город 574</text:p>
          </table:table-cell>
          <table:table-cell office:value-type="float" office:value="124.53">
            <text:p>124.5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75">
            <text:p>Город 575</text:p>
          </table:table-cell>
          <table:table-cell office:value-type="float" office:value="314.8">
            <text:p>314.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76">
            <text:p>Город 576</text:p>
          </table:table-cell>
          <table:table-cell office:value-type="float" office:value="466.29">
            <text:p>466.2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77">
            <text:p>Город 577</text:p>
          </table:table-cell>
          <table:table-cell office:value-type="float" office:value="1345.76">
            <text:p>1345.7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578">
            <text:p>Город 578</text:p>
          </table:table-cell>
          <table:table-cell office:value-type="float" office:value="493.21">
            <text:p>493.2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579">
            <text:p>Город 579</text:p>
          </table:table-cell>
          <table:table-cell office:value-type="float" office:value="596.22">
            <text:p>596.2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80">
            <text:p>Город 580</text:p>
          </table:table-cell>
          <table:table-cell office:value-type="float" office:value="775.58">
            <text:p>775.5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81">
            <text:p>Город 581</text:p>
          </table:table-cell>
          <table:table-cell office:value-type="float" office:value="376.7">
            <text:p>376.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582">
            <text:p>Город 582</text:p>
          </table:table-cell>
          <table:table-cell office:value-type="float" office:value="1014.96">
            <text:p>1014.9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583">
            <text:p>Город 583</text:p>
          </table:table-cell>
          <table:table-cell office:value-type="float" office:value="1106.81">
            <text:p>1106.8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84">
            <text:p>Город 584</text:p>
          </table:table-cell>
          <table:table-cell office:value-type="float" office:value="641.35">
            <text:p>641.3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85">
            <text:p>Город 585</text:p>
          </table:table-cell>
          <table:table-cell office:value-type="float" office:value="999.55">
            <text:p>999.5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86">
            <text:p>Город 586</text:p>
          </table:table-cell>
          <table:table-cell office:value-type="float" office:value="1397.31">
            <text:p>1397.3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87">
            <text:p>Город 587</text:p>
          </table:table-cell>
          <table:table-cell office:value-type="float" office:value="978.37">
            <text:p>978.3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88">
            <text:p>Город 588</text:p>
          </table:table-cell>
          <table:table-cell office:value-type="float" office:value="440.46">
            <text:p>440.4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89">
            <text:p>Город 589</text:p>
          </table:table-cell>
          <table:table-cell office:value-type="float" office:value="1439.15">
            <text:p>1439.1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90">
            <text:p>Город 590</text:p>
          </table:table-cell>
          <table:table-cell office:value-type="float" office:value="1470.11">
            <text:p>1470.1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91">
            <text:p>Город 591</text:p>
          </table:table-cell>
          <table:table-cell office:value-type="float" office:value="283.35">
            <text:p>283.3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92">
            <text:p>Город 592</text:p>
          </table:table-cell>
          <table:table-cell office:value-type="float" office:value="775.4">
            <text:p>775.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593">
            <text:p>Город 593</text:p>
          </table:table-cell>
          <table:table-cell office:value-type="float" office:value="1385.2">
            <text:p>1385.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594">
            <text:p>Город 594</text:p>
          </table:table-cell>
          <table:table-cell office:value-type="float" office:value="938.49">
            <text:p>938.4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595">
            <text:p>Город 595</text:p>
          </table:table-cell>
          <table:table-cell office:value-type="float" office:value="819.08">
            <text:p>819.0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596">
            <text:p>Город 596</text:p>
          </table:table-cell>
          <table:table-cell office:value-type="float" office:value="1245.64">
            <text:p>1245.6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97">
            <text:p>Город 597</text:p>
          </table:table-cell>
          <table:table-cell office:value-type="float" office:value="773.3">
            <text:p>773.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598">
            <text:p>Город 598</text:p>
          </table:table-cell>
          <table:table-cell office:value-type="float" office:value="1194.27">
            <text:p>1194.2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599">
            <text:p>Город 599</text:p>
          </table:table-cell>
          <table:table-cell office:value-type="float" office:value="654.55">
            <text:p>654.5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00">
            <text:p>Город 600</text:p>
          </table:table-cell>
          <table:table-cell office:value-type="float" office:value="198.78">
            <text:p>198.7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01">
            <text:p>Город 601</text:p>
          </table:table-cell>
          <table:table-cell office:value-type="float" office:value="1477.6">
            <text:p>1477.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02">
            <text:p>Город 602</text:p>
          </table:table-cell>
          <table:table-cell office:value-type="float" office:value="694.06">
            <text:p>694.0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03">
            <text:p>Город 603</text:p>
          </table:table-cell>
          <table:table-cell office:value-type="float" office:value="477.17">
            <text:p>477.17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04">
            <text:p>Город 604</text:p>
          </table:table-cell>
          <table:table-cell office:value-type="float" office:value="796.15">
            <text:p>796.1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05">
            <text:p>Город 605</text:p>
          </table:table-cell>
          <table:table-cell office:value-type="float" office:value="1069.27">
            <text:p>1069.2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06">
            <text:p>Город 606</text:p>
          </table:table-cell>
          <table:table-cell office:value-type="float" office:value="721.64">
            <text:p>721.6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07">
            <text:p>Город 607</text:p>
          </table:table-cell>
          <table:table-cell office:value-type="float" office:value="606.98">
            <text:p>606.9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08">
            <text:p>Город 608</text:p>
          </table:table-cell>
          <table:table-cell office:value-type="float" office:value="1419.8">
            <text:p>1419.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09">
            <text:p>Город 609</text:p>
          </table:table-cell>
          <table:table-cell office:value-type="float" office:value="12.99">
            <text:p>12.99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10">
            <text:p>Город 610</text:p>
          </table:table-cell>
          <table:table-cell office:value-type="float" office:value="194.34">
            <text:p>194.3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11">
            <text:p>Город 611</text:p>
          </table:table-cell>
          <table:table-cell office:value-type="float" office:value="1233.86">
            <text:p>1233.8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12">
            <text:p>Город 612</text:p>
          </table:table-cell>
          <table:table-cell office:value-type="float" office:value="84.27">
            <text:p>84.2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13">
            <text:p>Город 613</text:p>
          </table:table-cell>
          <table:table-cell office:value-type="float" office:value="942.54">
            <text:p>942.5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14">
            <text:p>Город 614</text:p>
          </table:table-cell>
          <table:table-cell office:value-type="float" office:value="735.07">
            <text:p>735.0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15">
            <text:p>Город 615</text:p>
          </table:table-cell>
          <table:table-cell office:value-type="float" office:value="299.15">
            <text:p>299.1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16">
            <text:p>Город 616</text:p>
          </table:table-cell>
          <table:table-cell office:value-type="float" office:value="805.38">
            <text:p>805.3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17">
            <text:p>Город 617</text:p>
          </table:table-cell>
          <table:table-cell office:value-type="float" office:value="252.88">
            <text:p>252.8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18">
            <text:p>Город 618</text:p>
          </table:table-cell>
          <table:table-cell office:value-type="float" office:value="1123.98">
            <text:p>1123.9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19">
            <text:p>Город 619</text:p>
          </table:table-cell>
          <table:table-cell office:value-type="float" office:value="752.63">
            <text:p>752.6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20">
            <text:p>Город 620</text:p>
          </table:table-cell>
          <table:table-cell office:value-type="float" office:value="779.59">
            <text:p>779.5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21">
            <text:p>Город 621</text:p>
          </table:table-cell>
          <table:table-cell office:value-type="float" office:value="1313.77">
            <text:p>1313.7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22">
            <text:p>Город 622</text:p>
          </table:table-cell>
          <table:table-cell office:value-type="float" office:value="1364.99">
            <text:p>1364.9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23">
            <text:p>Город 623</text:p>
          </table:table-cell>
          <table:table-cell office:value-type="float" office:value="806.92">
            <text:p>806.9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24">
            <text:p>Город 624</text:p>
          </table:table-cell>
          <table:table-cell office:value-type="float" office:value="1230.75">
            <text:p>1230.7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25">
            <text:p>Город 625</text:p>
          </table:table-cell>
          <table:table-cell office:value-type="float" office:value="552.45">
            <text:p>552.4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26">
            <text:p>Город 626</text:p>
          </table:table-cell>
          <table:table-cell office:value-type="float" office:value="350.38">
            <text:p>350.3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27">
            <text:p>Город 627</text:p>
          </table:table-cell>
          <table:table-cell office:value-type="float" office:value="666.96">
            <text:p>666.9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28">
            <text:p>Город 628</text:p>
          </table:table-cell>
          <table:table-cell office:value-type="float" office:value="732.8">
            <text:p>732.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29">
            <text:p>Город 629</text:p>
          </table:table-cell>
          <table:table-cell office:value-type="float" office:value="38.63">
            <text:p>38.6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30">
            <text:p>Город 630</text:p>
          </table:table-cell>
          <table:table-cell office:value-type="float" office:value="1076.55">
            <text:p>1076.5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31">
            <text:p>Город 631</text:p>
          </table:table-cell>
          <table:table-cell office:value-type="float" office:value="674.37">
            <text:p>674.3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32">
            <text:p>Город 632</text:p>
          </table:table-cell>
          <table:table-cell office:value-type="float" office:value="397.23">
            <text:p>397.2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33">
            <text:p>Город 633</text:p>
          </table:table-cell>
          <table:table-cell office:value-type="float" office:value="1270.64">
            <text:p>1270.6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34">
            <text:p>Город 634</text:p>
          </table:table-cell>
          <table:table-cell office:value-type="float" office:value="210.06">
            <text:p>210.0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35">
            <text:p>Город 635</text:p>
          </table:table-cell>
          <table:table-cell office:value-type="float" office:value="1090.68">
            <text:p>1090.6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36">
            <text:p>Город 636</text:p>
          </table:table-cell>
          <table:table-cell office:value-type="float" office:value="1147.6">
            <text:p>1147.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37">
            <text:p>Город 637</text:p>
          </table:table-cell>
          <table:table-cell office:value-type="float" office:value="1128.2">
            <text:p>1128.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38">
            <text:p>Город 638</text:p>
          </table:table-cell>
          <table:table-cell office:value-type="float" office:value="553.19">
            <text:p>553.1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39">
            <text:p>Город 639</text:p>
          </table:table-cell>
          <table:table-cell office:value-type="float" office:value="1367.86">
            <text:p>1367.8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40">
            <text:p>Город 640</text:p>
          </table:table-cell>
          <table:table-cell office:value-type="float" office:value="686.49">
            <text:p>686.4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41">
            <text:p>Город 641</text:p>
          </table:table-cell>
          <table:table-cell office:value-type="float" office:value="127.92">
            <text:p>127.9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42">
            <text:p>Город 642</text:p>
          </table:table-cell>
          <table:table-cell office:value-type="float" office:value="1337.69">
            <text:p>1337.6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43">
            <text:p>Город 643</text:p>
          </table:table-cell>
          <table:table-cell office:value-type="float" office:value="1226.85">
            <text:p>1226.8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44">
            <text:p>Город 644</text:p>
          </table:table-cell>
          <table:table-cell office:value-type="float" office:value="1370.94">
            <text:p>1370.9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45">
            <text:p>Город 645</text:p>
          </table:table-cell>
          <table:table-cell office:value-type="float" office:value="251.94">
            <text:p>251.9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46">
            <text:p>Город 646</text:p>
          </table:table-cell>
          <table:table-cell office:value-type="float" office:value="8.43">
            <text:p>8.4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47">
            <text:p>Город 647</text:p>
          </table:table-cell>
          <table:table-cell office:value-type="float" office:value="897.24">
            <text:p>897.2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48">
            <text:p>Город 648</text:p>
          </table:table-cell>
          <table:table-cell office:value-type="float" office:value="251.53">
            <text:p>251.5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49">
            <text:p>Город 649</text:p>
          </table:table-cell>
          <table:table-cell office:value-type="float" office:value="591.48">
            <text:p>591.48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50">
            <text:p>Город 650</text:p>
          </table:table-cell>
          <table:table-cell office:value-type="float" office:value="1011.68">
            <text:p>1011.6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51">
            <text:p>Город 651</text:p>
          </table:table-cell>
          <table:table-cell office:value-type="float" office:value="333.75">
            <text:p>333.7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52">
            <text:p>Город 652</text:p>
          </table:table-cell>
          <table:table-cell office:value-type="float" office:value="964.26">
            <text:p>964.2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53">
            <text:p>Город 653</text:p>
          </table:table-cell>
          <table:table-cell office:value-type="float" office:value="1104.16">
            <text:p>1104.1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54">
            <text:p>Город 654</text:p>
          </table:table-cell>
          <table:table-cell office:value-type="float" office:value="633.65">
            <text:p>633.6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55">
            <text:p>Город 655</text:p>
          </table:table-cell>
          <table:table-cell office:value-type="float" office:value="1109.76">
            <text:p>1109.7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56">
            <text:p>Город 656</text:p>
          </table:table-cell>
          <table:table-cell office:value-type="float" office:value="99.73">
            <text:p>99.7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57">
            <text:p>Город 657</text:p>
          </table:table-cell>
          <table:table-cell office:value-type="float" office:value="506.5">
            <text:p>506.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58">
            <text:p>Город 658</text:p>
          </table:table-cell>
          <table:table-cell office:value-type="float" office:value="902.39">
            <text:p>902.3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59">
            <text:p>Город 659</text:p>
          </table:table-cell>
          <table:table-cell office:value-type="float" office:value="1418.34">
            <text:p>1418.3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60">
            <text:p>Город 660</text:p>
          </table:table-cell>
          <table:table-cell office:value-type="float" office:value="708.04">
            <text:p>708.0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61">
            <text:p>Город 661</text:p>
          </table:table-cell>
          <table:table-cell office:value-type="float" office:value="471.19">
            <text:p>471.1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62">
            <text:p>Город 662</text:p>
          </table:table-cell>
          <table:table-cell office:value-type="float" office:value="186.08">
            <text:p>186.08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63">
            <text:p>Город 663</text:p>
          </table:table-cell>
          <table:table-cell office:value-type="float" office:value="1348.9">
            <text:p>1348.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64">
            <text:p>Город 664</text:p>
          </table:table-cell>
          <table:table-cell office:value-type="float" office:value="251.23">
            <text:p>251.2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65">
            <text:p>Город 665</text:p>
          </table:table-cell>
          <table:table-cell office:value-type="float" office:value="161.24">
            <text:p>161.2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66">
            <text:p>Город 666</text:p>
          </table:table-cell>
          <table:table-cell office:value-type="float" office:value="144.86">
            <text:p>144.8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67">
            <text:p>Город 667</text:p>
          </table:table-cell>
          <table:table-cell office:value-type="float" office:value="481.09">
            <text:p>481.0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68">
            <text:p>Город 668</text:p>
          </table:table-cell>
          <table:table-cell office:value-type="float" office:value="524.09">
            <text:p>524.0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69">
            <text:p>Город 669</text:p>
          </table:table-cell>
          <table:table-cell office:value-type="float" office:value="259.26">
            <text:p>259.2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70">
            <text:p>Город 670</text:p>
          </table:table-cell>
          <table:table-cell office:value-type="float" office:value="629.99">
            <text:p>629.9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71">
            <text:p>Город 671</text:p>
          </table:table-cell>
          <table:table-cell office:value-type="float" office:value="937.21">
            <text:p>937.2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72">
            <text:p>Город 672</text:p>
          </table:table-cell>
          <table:table-cell office:value-type="float" office:value="755.64">
            <text:p>755.6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73">
            <text:p>Город 673</text:p>
          </table:table-cell>
          <table:table-cell office:value-type="float" office:value="556.17">
            <text:p>556.1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74">
            <text:p>Город 674</text:p>
          </table:table-cell>
          <table:table-cell office:value-type="float" office:value="202.9">
            <text:p>202.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75">
            <text:p>Город 675</text:p>
          </table:table-cell>
          <table:table-cell office:value-type="float" office:value="1145.09">
            <text:p>1145.0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76">
            <text:p>Город 676</text:p>
          </table:table-cell>
          <table:table-cell office:value-type="float" office:value="673.1">
            <text:p>673.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77">
            <text:p>Город 677</text:p>
          </table:table-cell>
          <table:table-cell office:value-type="float" office:value="410.51">
            <text:p>410.5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78">
            <text:p>Город 678</text:p>
          </table:table-cell>
          <table:table-cell office:value-type="float" office:value="1040.23">
            <text:p>1040.2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79">
            <text:p>Город 679</text:p>
          </table:table-cell>
          <table:table-cell office:value-type="float" office:value="338.49">
            <text:p>338.4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680">
            <text:p>Город 680</text:p>
          </table:table-cell>
          <table:table-cell office:value-type="float" office:value="1006.45">
            <text:p>1006.4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81">
            <text:p>Город 681</text:p>
          </table:table-cell>
          <table:table-cell office:value-type="float" office:value="636.61">
            <text:p>636.61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682">
            <text:p>Город 682</text:p>
          </table:table-cell>
          <table:table-cell office:value-type="float" office:value="1374.09">
            <text:p>1374.09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83">
            <text:p>Город 683</text:p>
          </table:table-cell>
          <table:table-cell office:value-type="float" office:value="1418.96">
            <text:p>1418.9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84">
            <text:p>Город 684</text:p>
          </table:table-cell>
          <table:table-cell office:value-type="float" office:value="486.8">
            <text:p>486.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85">
            <text:p>Город 685</text:p>
          </table:table-cell>
          <table:table-cell office:value-type="float" office:value="204.13">
            <text:p>204.1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86">
            <text:p>Город 686</text:p>
          </table:table-cell>
          <table:table-cell office:value-type="float" office:value="1413.42">
            <text:p>1413.4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87">
            <text:p>Город 687</text:p>
          </table:table-cell>
          <table:table-cell office:value-type="float" office:value="139.74">
            <text:p>139.7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88">
            <text:p>Город 688</text:p>
          </table:table-cell>
          <table:table-cell office:value-type="float" office:value="1498.5">
            <text:p>1498.5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89">
            <text:p>Город 689</text:p>
          </table:table-cell>
          <table:table-cell office:value-type="float" office:value="878.52">
            <text:p>878.5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90">
            <text:p>Город 690</text:p>
          </table:table-cell>
          <table:table-cell office:value-type="float" office:value="29.73">
            <text:p>29.7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691">
            <text:p>Город 691</text:p>
          </table:table-cell>
          <table:table-cell office:value-type="float" office:value="207.74">
            <text:p>207.7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92">
            <text:p>Город 692</text:p>
          </table:table-cell>
          <table:table-cell office:value-type="float" office:value="728.57">
            <text:p>728.5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693">
            <text:p>Город 693</text:p>
          </table:table-cell>
          <table:table-cell office:value-type="float" office:value="1022.1">
            <text:p>1022.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694">
            <text:p>Город 694</text:p>
          </table:table-cell>
          <table:table-cell office:value-type="float" office:value="904.38">
            <text:p>904.3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695">
            <text:p>Город 695</text:p>
          </table:table-cell>
          <table:table-cell office:value-type="float" office:value="1099.7">
            <text:p>1099.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696">
            <text:p>Город 696</text:p>
          </table:table-cell>
          <table:table-cell office:value-type="float" office:value="381.02">
            <text:p>381.0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697">
            <text:p>Город 697</text:p>
          </table:table-cell>
          <table:table-cell office:value-type="float" office:value="722.14">
            <text:p>722.1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698">
            <text:p>Город 698</text:p>
          </table:table-cell>
          <table:table-cell office:value-type="float" office:value="1245.14">
            <text:p>1245.1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699">
            <text:p>Город 699</text:p>
          </table:table-cell>
          <table:table-cell office:value-type="float" office:value="674.93">
            <text:p>674.9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00">
            <text:p>Город 700</text:p>
          </table:table-cell>
          <table:table-cell office:value-type="float" office:value="395.1">
            <text:p>395.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01">
            <text:p>Город 701</text:p>
          </table:table-cell>
          <table:table-cell office:value-type="float" office:value="434.68">
            <text:p>434.6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02">
            <text:p>Город 702</text:p>
          </table:table-cell>
          <table:table-cell office:value-type="float" office:value="38.56">
            <text:p>38.5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03">
            <text:p>Город 703</text:p>
          </table:table-cell>
          <table:table-cell office:value-type="float" office:value="41.9">
            <text:p>41.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04">
            <text:p>Город 704</text:p>
          </table:table-cell>
          <table:table-cell office:value-type="float" office:value="91.56">
            <text:p>91.5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05">
            <text:p>Город 705</text:p>
          </table:table-cell>
          <table:table-cell office:value-type="float" office:value="228.47">
            <text:p>228.4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06">
            <text:p>Город 706</text:p>
          </table:table-cell>
          <table:table-cell office:value-type="float" office:value="1366.9">
            <text:p>1366.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07">
            <text:p>Город 707</text:p>
          </table:table-cell>
          <table:table-cell office:value-type="float" office:value="907.91">
            <text:p>907.9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08">
            <text:p>Город 708</text:p>
          </table:table-cell>
          <table:table-cell office:value-type="float" office:value="1450.26">
            <text:p>1450.2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09">
            <text:p>Город 709</text:p>
          </table:table-cell>
          <table:table-cell office:value-type="float" office:value="855.51">
            <text:p>855.5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10">
            <text:p>Город 710</text:p>
          </table:table-cell>
          <table:table-cell office:value-type="float" office:value="325.17">
            <text:p>325.1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11">
            <text:p>Город 711</text:p>
          </table:table-cell>
          <table:table-cell office:value-type="float" office:value="322.91">
            <text:p>322.9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12">
            <text:p>Город 712</text:p>
          </table:table-cell>
          <table:table-cell office:value-type="float" office:value="243.53">
            <text:p>243.5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13">
            <text:p>Город 713</text:p>
          </table:table-cell>
          <table:table-cell office:value-type="float" office:value="767.06">
            <text:p>767.0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14">
            <text:p>Город 714</text:p>
          </table:table-cell>
          <table:table-cell office:value-type="float" office:value="922.56">
            <text:p>922.5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15">
            <text:p>Город 715</text:p>
          </table:table-cell>
          <table:table-cell office:value-type="float" office:value="150.3">
            <text:p>150.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16">
            <text:p>Город 716</text:p>
          </table:table-cell>
          <table:table-cell office:value-type="float" office:value="688.66">
            <text:p>688.6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17">
            <text:p>Город 717</text:p>
          </table:table-cell>
          <table:table-cell office:value-type="float" office:value="1243.63">
            <text:p>1243.6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18">
            <text:p>Город 718</text:p>
          </table:table-cell>
          <table:table-cell office:value-type="float" office:value="1244.71">
            <text:p>1244.7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19">
            <text:p>Город 719</text:p>
          </table:table-cell>
          <table:table-cell office:value-type="float" office:value="767.24">
            <text:p>767.2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20">
            <text:p>Город 720</text:p>
          </table:table-cell>
          <table:table-cell office:value-type="float" office:value="1321.41">
            <text:p>1321.4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21">
            <text:p>Город 721</text:p>
          </table:table-cell>
          <table:table-cell office:value-type="float" office:value="695.12">
            <text:p>695.1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22">
            <text:p>Город 722</text:p>
          </table:table-cell>
          <table:table-cell office:value-type="float" office:value="1396.88">
            <text:p>1396.8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23">
            <text:p>Город 723</text:p>
          </table:table-cell>
          <table:table-cell office:value-type="float" office:value="839.07">
            <text:p>839.0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24">
            <text:p>Город 724</text:p>
          </table:table-cell>
          <table:table-cell office:value-type="float" office:value="1418.31">
            <text:p>1418.3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25">
            <text:p>Город 725</text:p>
          </table:table-cell>
          <table:table-cell office:value-type="float" office:value="1490.99">
            <text:p>1490.9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26">
            <text:p>Город 726</text:p>
          </table:table-cell>
          <table:table-cell office:value-type="float" office:value="821.88">
            <text:p>821.8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27">
            <text:p>Город 727</text:p>
          </table:table-cell>
          <table:table-cell office:value-type="float" office:value="701.34">
            <text:p>701.3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28">
            <text:p>Город 728</text:p>
          </table:table-cell>
          <table:table-cell office:value-type="float" office:value="1304.3">
            <text:p>1304.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29">
            <text:p>Город 729</text:p>
          </table:table-cell>
          <table:table-cell office:value-type="float" office:value="800.79">
            <text:p>800.79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30">
            <text:p>Город 730</text:p>
          </table:table-cell>
          <table:table-cell office:value-type="float" office:value="1250.57">
            <text:p>1250.5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31">
            <text:p>Город 731</text:p>
          </table:table-cell>
          <table:table-cell office:value-type="float" office:value="482.55">
            <text:p>482.5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32">
            <text:p>Город 732</text:p>
          </table:table-cell>
          <table:table-cell office:value-type="float" office:value="73.83">
            <text:p>73.8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33">
            <text:p>Город 733</text:p>
          </table:table-cell>
          <table:table-cell office:value-type="float" office:value="606.14">
            <text:p>606.14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34">
            <text:p>Город 734</text:p>
          </table:table-cell>
          <table:table-cell office:value-type="float" office:value="630.7">
            <text:p>630.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35">
            <text:p>Город 735</text:p>
          </table:table-cell>
          <table:table-cell office:value-type="float" office:value="1104.36">
            <text:p>1104.3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36">
            <text:p>Город 736</text:p>
          </table:table-cell>
          <table:table-cell office:value-type="float" office:value="1137.5">
            <text:p>1137.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37">
            <text:p>Город 737</text:p>
          </table:table-cell>
          <table:table-cell office:value-type="float" office:value="777.92">
            <text:p>777.9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38">
            <text:p>Город 738</text:p>
          </table:table-cell>
          <table:table-cell office:value-type="float" office:value="88.19">
            <text:p>88.1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39">
            <text:p>Город 739</text:p>
          </table:table-cell>
          <table:table-cell office:value-type="float" office:value="74.85">
            <text:p>74.8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40">
            <text:p>Город 740</text:p>
          </table:table-cell>
          <table:table-cell office:value-type="float" office:value="258.65">
            <text:p>258.6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41">
            <text:p>Город 741</text:p>
          </table:table-cell>
          <table:table-cell office:value-type="float" office:value="624.99">
            <text:p>624.9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42">
            <text:p>Город 742</text:p>
          </table:table-cell>
          <table:table-cell office:value-type="float" office:value="956.6">
            <text:p>956.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43">
            <text:p>Город 743</text:p>
          </table:table-cell>
          <table:table-cell office:value-type="float" office:value="889.96">
            <text:p>889.9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744">
            <text:p>Город 744</text:p>
          </table:table-cell>
          <table:table-cell office:value-type="float" office:value="1236.31">
            <text:p>1236.3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45">
            <text:p>Город 745</text:p>
          </table:table-cell>
          <table:table-cell office:value-type="float" office:value="262.33">
            <text:p>262.3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46">
            <text:p>Город 746</text:p>
          </table:table-cell>
          <table:table-cell office:value-type="float" office:value="232.55">
            <text:p>232.5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47">
            <text:p>Город 747</text:p>
          </table:table-cell>
          <table:table-cell office:value-type="float" office:value="502.94">
            <text:p>502.9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48">
            <text:p>Город 748</text:p>
          </table:table-cell>
          <table:table-cell office:value-type="float" office:value="86.56">
            <text:p>86.5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49">
            <text:p>Город 749</text:p>
          </table:table-cell>
          <table:table-cell office:value-type="float" office:value="1389.28">
            <text:p>1389.2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50">
            <text:p>Город 750</text:p>
          </table:table-cell>
          <table:table-cell office:value-type="float" office:value="851.23">
            <text:p>851.2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51">
            <text:p>Город 751</text:p>
          </table:table-cell>
          <table:table-cell office:value-type="float" office:value="776.92">
            <text:p>776.9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52">
            <text:p>Город 752</text:p>
          </table:table-cell>
          <table:table-cell office:value-type="float" office:value="478.6">
            <text:p>478.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53">
            <text:p>Город 753</text:p>
          </table:table-cell>
          <table:table-cell office:value-type="float" office:value="1243.06">
            <text:p>1243.0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54">
            <text:p>Город 754</text:p>
          </table:table-cell>
          <table:table-cell office:value-type="float" office:value="1263.47">
            <text:p>1263.4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55">
            <text:p>Город 755</text:p>
          </table:table-cell>
          <table:table-cell office:value-type="float" office:value="1495.96">
            <text:p>1495.9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56">
            <text:p>Город 756</text:p>
          </table:table-cell>
          <table:table-cell office:value-type="float" office:value="95.46">
            <text:p>95.4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57">
            <text:p>Город 757</text:p>
          </table:table-cell>
          <table:table-cell office:value-type="float" office:value="1168.06">
            <text:p>1168.0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58">
            <text:p>Город 758</text:p>
          </table:table-cell>
          <table:table-cell office:value-type="float" office:value="41.99">
            <text:p>41.9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59">
            <text:p>Город 759</text:p>
          </table:table-cell>
          <table:table-cell office:value-type="float" office:value="816.36">
            <text:p>816.3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60">
            <text:p>Город 760</text:p>
          </table:table-cell>
          <table:table-cell office:value-type="float" office:value="1027.73">
            <text:p>1027.7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61">
            <text:p>Город 761</text:p>
          </table:table-cell>
          <table:table-cell office:value-type="float" office:value="1213.25">
            <text:p>1213.2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62">
            <text:p>Город 762</text:p>
          </table:table-cell>
          <table:table-cell office:value-type="float" office:value="1189.07">
            <text:p>1189.0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63">
            <text:p>Город 763</text:p>
          </table:table-cell>
          <table:table-cell office:value-type="float" office:value="1350.4">
            <text:p>1350.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64">
            <text:p>Город 764</text:p>
          </table:table-cell>
          <table:table-cell office:value-type="float" office:value="492.19">
            <text:p>492.19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65">
            <text:p>Город 765</text:p>
          </table:table-cell>
          <table:table-cell office:value-type="float" office:value="1138.6">
            <text:p>1138.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66">
            <text:p>Город 766</text:p>
          </table:table-cell>
          <table:table-cell office:value-type="float" office:value="505.8">
            <text:p>505.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67">
            <text:p>Город 767</text:p>
          </table:table-cell>
          <table:table-cell office:value-type="float" office:value="982.0">
            <text:p>982.0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68">
            <text:p>Город 768</text:p>
          </table:table-cell>
          <table:table-cell office:value-type="float" office:value="1142.81">
            <text:p>1142.8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69">
            <text:p>Город 769</text:p>
          </table:table-cell>
          <table:table-cell office:value-type="float" office:value="800.68">
            <text:p>800.6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70">
            <text:p>Город 770</text:p>
          </table:table-cell>
          <table:table-cell office:value-type="float" office:value="125.9">
            <text:p>125.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71">
            <text:p>Город 771</text:p>
          </table:table-cell>
          <table:table-cell office:value-type="float" office:value="676.04">
            <text:p>676.0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72">
            <text:p>Город 772</text:p>
          </table:table-cell>
          <table:table-cell office:value-type="float" office:value="644.48">
            <text:p>644.4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73">
            <text:p>Город 773</text:p>
          </table:table-cell>
          <table:table-cell office:value-type="float" office:value="1485.36">
            <text:p>1485.3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74">
            <text:p>Город 774</text:p>
          </table:table-cell>
          <table:table-cell office:value-type="float" office:value="1371.22">
            <text:p>1371.2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75">
            <text:p>Город 775</text:p>
          </table:table-cell>
          <table:table-cell office:value-type="float" office:value="821.38">
            <text:p>821.38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76">
            <text:p>Город 776</text:p>
          </table:table-cell>
          <table:table-cell office:value-type="float" office:value="703.99">
            <text:p>703.9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77">
            <text:p>Город 777</text:p>
          </table:table-cell>
          <table:table-cell office:value-type="float" office:value="956.43">
            <text:p>956.4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78">
            <text:p>Город 778</text:p>
          </table:table-cell>
          <table:table-cell office:value-type="float" office:value="224.32">
            <text:p>224.3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79">
            <text:p>Город 779</text:p>
          </table:table-cell>
          <table:table-cell office:value-type="float" office:value="1325.27">
            <text:p>1325.2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80">
            <text:p>Город 780</text:p>
          </table:table-cell>
          <table:table-cell office:value-type="float" office:value="446.41">
            <text:p>446.4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81">
            <text:p>Город 781</text:p>
          </table:table-cell>
          <table:table-cell office:value-type="float" office:value="205.28">
            <text:p>205.2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82">
            <text:p>Город 782</text:p>
          </table:table-cell>
          <table:table-cell office:value-type="float" office:value="1378.93">
            <text:p>1378.93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83">
            <text:p>Город 783</text:p>
          </table:table-cell>
          <table:table-cell office:value-type="float" office:value="650.72">
            <text:p>650.7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84">
            <text:p>Город 784</text:p>
          </table:table-cell>
          <table:table-cell office:value-type="float" office:value="415.08">
            <text:p>415.0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85">
            <text:p>Город 785</text:p>
          </table:table-cell>
          <table:table-cell office:value-type="float" office:value="594.24">
            <text:p>594.2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86">
            <text:p>Город 786</text:p>
          </table:table-cell>
          <table:table-cell office:value-type="float" office:value="14.54">
            <text:p>14.5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787">
            <text:p>Город 787</text:p>
          </table:table-cell>
          <table:table-cell office:value-type="float" office:value="710.53">
            <text:p>710.5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788">
            <text:p>Город 788</text:p>
          </table:table-cell>
          <table:table-cell office:value-type="float" office:value="566.68">
            <text:p>566.6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789">
            <text:p>Город 789</text:p>
          </table:table-cell>
          <table:table-cell office:value-type="float" office:value="834.94">
            <text:p>834.94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790">
            <text:p>Город 790</text:p>
          </table:table-cell>
          <table:table-cell office:value-type="float" office:value="1429.49">
            <text:p>1429.4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91">
            <text:p>Город 791</text:p>
          </table:table-cell>
          <table:table-cell office:value-type="float" office:value="630.24">
            <text:p>630.2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92">
            <text:p>Город 792</text:p>
          </table:table-cell>
          <table:table-cell office:value-type="float" office:value="539.42">
            <text:p>539.4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93">
            <text:p>Город 793</text:p>
          </table:table-cell>
          <table:table-cell office:value-type="float" office:value="831.7">
            <text:p>831.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94">
            <text:p>Город 794</text:p>
          </table:table-cell>
          <table:table-cell office:value-type="float" office:value="1219.4">
            <text:p>1219.4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795">
            <text:p>Город 795</text:p>
          </table:table-cell>
          <table:table-cell office:value-type="float" office:value="923.28">
            <text:p>923.2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796">
            <text:p>Город 796</text:p>
          </table:table-cell>
          <table:table-cell office:value-type="float" office:value="881.8">
            <text:p>881.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797">
            <text:p>Город 797</text:p>
          </table:table-cell>
          <table:table-cell office:value-type="float" office:value="806.22">
            <text:p>806.2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798">
            <text:p>Город 798</text:p>
          </table:table-cell>
          <table:table-cell office:value-type="float" office:value="308.69">
            <text:p>308.6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799">
            <text:p>Город 799</text:p>
          </table:table-cell>
          <table:table-cell office:value-type="float" office:value="1109.04">
            <text:p>1109.04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00">
            <text:p>Город 800</text:p>
          </table:table-cell>
          <table:table-cell office:value-type="float" office:value="234.31">
            <text:p>234.3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01">
            <text:p>Город 801</text:p>
          </table:table-cell>
          <table:table-cell office:value-type="float" office:value="718.65">
            <text:p>718.6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02">
            <text:p>Город 802</text:p>
          </table:table-cell>
          <table:table-cell office:value-type="float" office:value="1412.62">
            <text:p>1412.62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03">
            <text:p>Город 803</text:p>
          </table:table-cell>
          <table:table-cell office:value-type="float" office:value="354.48">
            <text:p>354.4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04">
            <text:p>Город 804</text:p>
          </table:table-cell>
          <table:table-cell office:value-type="float" office:value="1280.76">
            <text:p>1280.7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05">
            <text:p>Город 805</text:p>
          </table:table-cell>
          <table:table-cell office:value-type="float" office:value="1088.5">
            <text:p>1088.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06">
            <text:p>Город 806</text:p>
          </table:table-cell>
          <table:table-cell office:value-type="float" office:value="1158.82">
            <text:p>1158.8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07">
            <text:p>Город 807</text:p>
          </table:table-cell>
          <table:table-cell office:value-type="float" office:value="535.84">
            <text:p>535.8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08">
            <text:p>Город 808</text:p>
          </table:table-cell>
          <table:table-cell office:value-type="float" office:value="651.22">
            <text:p>651.2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09">
            <text:p>Город 809</text:p>
          </table:table-cell>
          <table:table-cell office:value-type="float" office:value="435.67">
            <text:p>435.6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10">
            <text:p>Город 810</text:p>
          </table:table-cell>
          <table:table-cell office:value-type="float" office:value="428.12">
            <text:p>428.1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11">
            <text:p>Город 811</text:p>
          </table:table-cell>
          <table:table-cell office:value-type="float" office:value="35.16">
            <text:p>35.1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12">
            <text:p>Город 812</text:p>
          </table:table-cell>
          <table:table-cell office:value-type="float" office:value="790.38">
            <text:p>790.3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13">
            <text:p>Город 813</text:p>
          </table:table-cell>
          <table:table-cell office:value-type="float" office:value="123.48">
            <text:p>123.4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14">
            <text:p>Город 814</text:p>
          </table:table-cell>
          <table:table-cell office:value-type="float" office:value="1217.05">
            <text:p>1217.0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15">
            <text:p>Город 815</text:p>
          </table:table-cell>
          <table:table-cell office:value-type="float" office:value="1224.1">
            <text:p>1224.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16">
            <text:p>Город 816</text:p>
          </table:table-cell>
          <table:table-cell office:value-type="float" office:value="94.83">
            <text:p>94.8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17">
            <text:p>Город 817</text:p>
          </table:table-cell>
          <table:table-cell office:value-type="float" office:value="267.05">
            <text:p>267.0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18">
            <text:p>Город 818</text:p>
          </table:table-cell>
          <table:table-cell office:value-type="float" office:value="1399.42">
            <text:p>1399.4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19">
            <text:p>Город 819</text:p>
          </table:table-cell>
          <table:table-cell office:value-type="float" office:value="897.65">
            <text:p>897.6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20">
            <text:p>Город 820</text:p>
          </table:table-cell>
          <table:table-cell office:value-type="float" office:value="1434.09">
            <text:p>1434.0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21">
            <text:p>Город 821</text:p>
          </table:table-cell>
          <table:table-cell office:value-type="float" office:value="644.38">
            <text:p>644.3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22">
            <text:p>Город 822</text:p>
          </table:table-cell>
          <table:table-cell office:value-type="float" office:value="1124.93">
            <text:p>1124.93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23">
            <text:p>Город 823</text:p>
          </table:table-cell>
          <table:table-cell office:value-type="float" office:value="714.2">
            <text:p>714.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24">
            <text:p>Город 824</text:p>
          </table:table-cell>
          <table:table-cell office:value-type="float" office:value="30.61">
            <text:p>30.6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25">
            <text:p>Город 825</text:p>
          </table:table-cell>
          <table:table-cell office:value-type="float" office:value="1337.24">
            <text:p>1337.2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26">
            <text:p>Город 826</text:p>
          </table:table-cell>
          <table:table-cell office:value-type="float" office:value="1460.45">
            <text:p>1460.4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27">
            <text:p>Город 827</text:p>
          </table:table-cell>
          <table:table-cell office:value-type="float" office:value="1262.25">
            <text:p>1262.25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28">
            <text:p>Город 828</text:p>
          </table:table-cell>
          <table:table-cell office:value-type="float" office:value="857.81">
            <text:p>857.8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29">
            <text:p>Город 829</text:p>
          </table:table-cell>
          <table:table-cell office:value-type="float" office:value="386.81">
            <text:p>386.8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30">
            <text:p>Город 830</text:p>
          </table:table-cell>
          <table:table-cell office:value-type="float" office:value="131.27">
            <text:p>131.2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31">
            <text:p>Город 831</text:p>
          </table:table-cell>
          <table:table-cell office:value-type="float" office:value="233.72">
            <text:p>233.7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32">
            <text:p>Город 832</text:p>
          </table:table-cell>
          <table:table-cell office:value-type="float" office:value="631.65">
            <text:p>631.6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33">
            <text:p>Город 833</text:p>
          </table:table-cell>
          <table:table-cell office:value-type="float" office:value="718.98">
            <text:p>718.9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34">
            <text:p>Город 834</text:p>
          </table:table-cell>
          <table:table-cell office:value-type="float" office:value="401.33">
            <text:p>401.3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35">
            <text:p>Город 835</text:p>
          </table:table-cell>
          <table:table-cell office:value-type="float" office:value="40.96">
            <text:p>40.9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36">
            <text:p>Город 836</text:p>
          </table:table-cell>
          <table:table-cell office:value-type="float" office:value="782.63">
            <text:p>782.63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37">
            <text:p>Город 837</text:p>
          </table:table-cell>
          <table:table-cell office:value-type="float" office:value="133.3">
            <text:p>133.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38">
            <text:p>Город 838</text:p>
          </table:table-cell>
          <table:table-cell office:value-type="float" office:value="1489.72">
            <text:p>1489.7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39">
            <text:p>Город 839</text:p>
          </table:table-cell>
          <table:table-cell office:value-type="float" office:value="1421.57">
            <text:p>1421.57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40">
            <text:p>Город 840</text:p>
          </table:table-cell>
          <table:table-cell office:value-type="float" office:value="115.81">
            <text:p>115.8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41">
            <text:p>Город 841</text:p>
          </table:table-cell>
          <table:table-cell office:value-type="float" office:value="1136.88">
            <text:p>1136.88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42">
            <text:p>Город 842</text:p>
          </table:table-cell>
          <table:table-cell office:value-type="float" office:value="899.49">
            <text:p>899.4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43">
            <text:p>Город 843</text:p>
          </table:table-cell>
          <table:table-cell office:value-type="float" office:value="681.81">
            <text:p>681.8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44">
            <text:p>Город 844</text:p>
          </table:table-cell>
          <table:table-cell office:value-type="float" office:value="1060.58">
            <text:p>1060.5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45">
            <text:p>Город 845</text:p>
          </table:table-cell>
          <table:table-cell office:value-type="float" office:value="456.86">
            <text:p>456.8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46">
            <text:p>Город 846</text:p>
          </table:table-cell>
          <table:table-cell office:value-type="float" office:value="1253.4">
            <text:p>1253.4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47">
            <text:p>Город 847</text:p>
          </table:table-cell>
          <table:table-cell office:value-type="float" office:value="1442.58">
            <text:p>1442.5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48">
            <text:p>Город 848</text:p>
          </table:table-cell>
          <table:table-cell office:value-type="float" office:value="1307.51">
            <text:p>1307.5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49">
            <text:p>Город 849</text:p>
          </table:table-cell>
          <table:table-cell office:value-type="float" office:value="689.06">
            <text:p>689.0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50">
            <text:p>Город 850</text:p>
          </table:table-cell>
          <table:table-cell office:value-type="float" office:value="1031.53">
            <text:p>1031.5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51">
            <text:p>Город 851</text:p>
          </table:table-cell>
          <table:table-cell office:value-type="float" office:value="807.23">
            <text:p>807.23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52">
            <text:p>Город 852</text:p>
          </table:table-cell>
          <table:table-cell office:value-type="float" office:value="1431.94">
            <text:p>1431.9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53">
            <text:p>Город 853</text:p>
          </table:table-cell>
          <table:table-cell office:value-type="float" office:value="85.9">
            <text:p>85.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54">
            <text:p>Город 854</text:p>
          </table:table-cell>
          <table:table-cell office:value-type="float" office:value="1066.53">
            <text:p>1066.5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55">
            <text:p>Город 855</text:p>
          </table:table-cell>
          <table:table-cell office:value-type="float" office:value="267.84">
            <text:p>267.84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56">
            <text:p>Город 856</text:p>
          </table:table-cell>
          <table:table-cell office:value-type="float" office:value="1085.6">
            <text:p>1085.6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57">
            <text:p>Город 857</text:p>
          </table:table-cell>
          <table:table-cell office:value-type="float" office:value="1454.75">
            <text:p>1454.7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58">
            <text:p>Город 858</text:p>
          </table:table-cell>
          <table:table-cell office:value-type="float" office:value="1069.73">
            <text:p>1069.73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59">
            <text:p>Город 859</text:p>
          </table:table-cell>
          <table:table-cell office:value-type="float" office:value="912.96">
            <text:p>912.96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60">
            <text:p>Город 860</text:p>
          </table:table-cell>
          <table:table-cell office:value-type="float" office:value="401.29">
            <text:p>401.2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61">
            <text:p>Город 861</text:p>
          </table:table-cell>
          <table:table-cell office:value-type="float" office:value="434.82">
            <text:p>434.8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62">
            <text:p>Город 862</text:p>
          </table:table-cell>
          <table:table-cell office:value-type="float" office:value="1007.05">
            <text:p>1007.0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63">
            <text:p>Город 863</text:p>
          </table:table-cell>
          <table:table-cell office:value-type="float" office:value="738.31">
            <text:p>738.3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64">
            <text:p>Город 864</text:p>
          </table:table-cell>
          <table:table-cell office:value-type="float" office:value="585.14">
            <text:p>585.1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65">
            <text:p>Город 865</text:p>
          </table:table-cell>
          <table:table-cell office:value-type="float" office:value="1323.13">
            <text:p>1323.1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66">
            <text:p>Город 866</text:p>
          </table:table-cell>
          <table:table-cell office:value-type="float" office:value="1053.64">
            <text:p>1053.6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67">
            <text:p>Город 867</text:p>
          </table:table-cell>
          <table:table-cell office:value-type="float" office:value="820.95">
            <text:p>820.9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68">
            <text:p>Город 868</text:p>
          </table:table-cell>
          <table:table-cell office:value-type="float" office:value="1494.12">
            <text:p>1494.1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869">
            <text:p>Город 869</text:p>
          </table:table-cell>
          <table:table-cell office:value-type="float" office:value="894.96">
            <text:p>894.96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70">
            <text:p>Город 870</text:p>
          </table:table-cell>
          <table:table-cell office:value-type="float" office:value="327.18">
            <text:p>327.1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71">
            <text:p>Город 871</text:p>
          </table:table-cell>
          <table:table-cell office:value-type="float" office:value="253.17">
            <text:p>253.17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72">
            <text:p>Город 872</text:p>
          </table:table-cell>
          <table:table-cell office:value-type="float" office:value="107.26">
            <text:p>107.26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73">
            <text:p>Город 873</text:p>
          </table:table-cell>
          <table:table-cell office:value-type="float" office:value="15.68">
            <text:p>15.6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74">
            <text:p>Город 874</text:p>
          </table:table-cell>
          <table:table-cell office:value-type="float" office:value="509.85">
            <text:p>509.8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75">
            <text:p>Город 875</text:p>
          </table:table-cell>
          <table:table-cell office:value-type="float" office:value="307.98">
            <text:p>307.9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876">
            <text:p>Город 876</text:p>
          </table:table-cell>
          <table:table-cell office:value-type="float" office:value="255.3">
            <text:p>255.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77">
            <text:p>Город 877</text:p>
          </table:table-cell>
          <table:table-cell office:value-type="float" office:value="922.16">
            <text:p>922.1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78">
            <text:p>Город 878</text:p>
          </table:table-cell>
          <table:table-cell office:value-type="float" office:value="64.77">
            <text:p>64.7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879">
            <text:p>Город 879</text:p>
          </table:table-cell>
          <table:table-cell office:value-type="float" office:value="1230.25">
            <text:p>1230.25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80">
            <text:p>Город 880</text:p>
          </table:table-cell>
          <table:table-cell office:value-type="float" office:value="867.08">
            <text:p>867.0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81">
            <text:p>Город 881</text:p>
          </table:table-cell>
          <table:table-cell office:value-type="float" office:value="1081.59">
            <text:p>1081.5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82">
            <text:p>Город 882</text:p>
          </table:table-cell>
          <table:table-cell office:value-type="float" office:value="1295.78">
            <text:p>1295.7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83">
            <text:p>Город 883</text:p>
          </table:table-cell>
          <table:table-cell office:value-type="float" office:value="78.25">
            <text:p>78.2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884">
            <text:p>Город 884</text:p>
          </table:table-cell>
          <table:table-cell office:value-type="float" office:value="1465.53">
            <text:p>1465.5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85">
            <text:p>Город 885</text:p>
          </table:table-cell>
          <table:table-cell office:value-type="float" office:value="31.92">
            <text:p>31.92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86">
            <text:p>Город 886</text:p>
          </table:table-cell>
          <table:table-cell office:value-type="float" office:value="154.21">
            <text:p>154.2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87">
            <text:p>Город 887</text:p>
          </table:table-cell>
          <table:table-cell office:value-type="float" office:value="1093.85">
            <text:p>1093.8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88">
            <text:p>Город 888</text:p>
          </table:table-cell>
          <table:table-cell office:value-type="float" office:value="120.78">
            <text:p>120.7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89">
            <text:p>Город 889</text:p>
          </table:table-cell>
          <table:table-cell office:value-type="float" office:value="1197.59">
            <text:p>1197.59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90">
            <text:p>Город 890</text:p>
          </table:table-cell>
          <table:table-cell office:value-type="float" office:value="970.48">
            <text:p>970.4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91">
            <text:p>Город 891</text:p>
          </table:table-cell>
          <table:table-cell office:value-type="float" office:value="1318.08">
            <text:p>1318.0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892">
            <text:p>Город 892</text:p>
          </table:table-cell>
          <table:table-cell office:value-type="float" office:value="680.87">
            <text:p>680.8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93">
            <text:p>Город 893</text:p>
          </table:table-cell>
          <table:table-cell office:value-type="float" office:value="291.82">
            <text:p>291.8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94">
            <text:p>Город 894</text:p>
          </table:table-cell>
          <table:table-cell office:value-type="float" office:value="1238.51">
            <text:p>1238.5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895">
            <text:p>Город 895</text:p>
          </table:table-cell>
          <table:table-cell office:value-type="float" office:value="331.84">
            <text:p>331.8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896">
            <text:p>Город 896</text:p>
          </table:table-cell>
          <table:table-cell office:value-type="float" office:value="1197.63">
            <text:p>1197.6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897">
            <text:p>Город 897</text:p>
          </table:table-cell>
          <table:table-cell office:value-type="float" office:value="848.83">
            <text:p>848.8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898">
            <text:p>Город 898</text:p>
          </table:table-cell>
          <table:table-cell office:value-type="float" office:value="944.48">
            <text:p>944.48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899">
            <text:p>Город 899</text:p>
          </table:table-cell>
          <table:table-cell office:value-type="float" office:value="838.92">
            <text:p>838.9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00">
            <text:p>Город 900</text:p>
          </table:table-cell>
          <table:table-cell office:value-type="float" office:value="412.59">
            <text:p>412.5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01">
            <text:p>Город 901</text:p>
          </table:table-cell>
          <table:table-cell office:value-type="float" office:value="841.45">
            <text:p>841.4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02">
            <text:p>Город 902</text:p>
          </table:table-cell>
          <table:table-cell office:value-type="float" office:value="1028.45">
            <text:p>1028.4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03">
            <text:p>Город 903</text:p>
          </table:table-cell>
          <table:table-cell office:value-type="float" office:value="981.6">
            <text:p>981.6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04">
            <text:p>Город 904</text:p>
          </table:table-cell>
          <table:table-cell office:value-type="float" office:value="112.64">
            <text:p>112.64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05">
            <text:p>Город 905</text:p>
          </table:table-cell>
          <table:table-cell office:value-type="float" office:value="1172.02">
            <text:p>1172.0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06">
            <text:p>Город 906</text:p>
          </table:table-cell>
          <table:table-cell office:value-type="float" office:value="206.1">
            <text:p>206.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07">
            <text:p>Город 907</text:p>
          </table:table-cell>
          <table:table-cell office:value-type="float" office:value="1363.03">
            <text:p>1363.03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08">
            <text:p>Город 908</text:p>
          </table:table-cell>
          <table:table-cell office:value-type="float" office:value="351.42">
            <text:p>351.42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09">
            <text:p>Город 909</text:p>
          </table:table-cell>
          <table:table-cell office:value-type="float" office:value="12.2">
            <text:p>12.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10">
            <text:p>Город 910</text:p>
          </table:table-cell>
          <table:table-cell office:value-type="float" office:value="1442.71">
            <text:p>1442.7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11">
            <text:p>Город 911</text:p>
          </table:table-cell>
          <table:table-cell office:value-type="float" office:value="1141.45">
            <text:p>1141.4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12">
            <text:p>Город 912</text:p>
          </table:table-cell>
          <table:table-cell office:value-type="float" office:value="917.28">
            <text:p>917.2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13">
            <text:p>Город 913</text:p>
          </table:table-cell>
          <table:table-cell office:value-type="float" office:value="1141.26">
            <text:p>1141.26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14">
            <text:p>Город 914</text:p>
          </table:table-cell>
          <table:table-cell office:value-type="float" office:value="356.98">
            <text:p>356.98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15">
            <text:p>Город 915</text:p>
          </table:table-cell>
          <table:table-cell office:value-type="float" office:value="19.01">
            <text:p>19.0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16">
            <text:p>Город 916</text:p>
          </table:table-cell>
          <table:table-cell office:value-type="float" office:value="1199.62">
            <text:p>1199.6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17">
            <text:p>Город 917</text:p>
          </table:table-cell>
          <table:table-cell office:value-type="float" office:value="170.67">
            <text:p>170.6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18">
            <text:p>Город 918</text:p>
          </table:table-cell>
          <table:table-cell office:value-type="float" office:value="751.68">
            <text:p>751.68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19">
            <text:p>Город 919</text:p>
          </table:table-cell>
          <table:table-cell office:value-type="float" office:value="1041.37">
            <text:p>1041.3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20">
            <text:p>Город 920</text:p>
          </table:table-cell>
          <table:table-cell office:value-type="float" office:value="886.11">
            <text:p>886.1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21">
            <text:p>Город 921</text:p>
          </table:table-cell>
          <table:table-cell office:value-type="float" office:value="960.8">
            <text:p>960.8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22">
            <text:p>Город 922</text:p>
          </table:table-cell>
          <table:table-cell office:value-type="float" office:value="828.97">
            <text:p>828.97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23">
            <text:p>Город 923</text:p>
          </table:table-cell>
          <table:table-cell office:value-type="float" office:value="1428.9">
            <text:p>1428.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24">
            <text:p>Город 924</text:p>
          </table:table-cell>
          <table:table-cell office:value-type="float" office:value="1330.41">
            <text:p>1330.4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25">
            <text:p>Город 925</text:p>
          </table:table-cell>
          <table:table-cell office:value-type="float" office:value="956.31">
            <text:p>956.3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26">
            <text:p>Город 926</text:p>
          </table:table-cell>
          <table:table-cell office:value-type="float" office:value="226.8">
            <text:p>226.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27">
            <text:p>Город 927</text:p>
          </table:table-cell>
          <table:table-cell office:value-type="float" office:value="90.96">
            <text:p>90.9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28">
            <text:p>Город 928</text:p>
          </table:table-cell>
          <table:table-cell office:value-type="float" office:value="301.71">
            <text:p>301.7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29">
            <text:p>Город 929</text:p>
          </table:table-cell>
          <table:table-cell office:value-type="float" office:value="1373.71">
            <text:p>1373.7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30">
            <text:p>Город 930</text:p>
          </table:table-cell>
          <table:table-cell office:value-type="float" office:value="1389.6">
            <text:p>1389.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31">
            <text:p>Город 931</text:p>
          </table:table-cell>
          <table:table-cell office:value-type="float" office:value="1083.81">
            <text:p>1083.8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32">
            <text:p>Город 932</text:p>
          </table:table-cell>
          <table:table-cell office:value-type="float" office:value="1267.01">
            <text:p>1267.01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33">
            <text:p>Город 933</text:p>
          </table:table-cell>
          <table:table-cell office:value-type="float" office:value="193.1">
            <text:p>193.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34">
            <text:p>Город 934</text:p>
          </table:table-cell>
          <table:table-cell office:value-type="float" office:value="1423.84">
            <text:p>1423.8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35">
            <text:p>Город 935</text:p>
          </table:table-cell>
          <table:table-cell office:value-type="float" office:value="711.37">
            <text:p>711.3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36">
            <text:p>Город 936</text:p>
          </table:table-cell>
          <table:table-cell office:value-type="float" office:value="965.79">
            <text:p>965.79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37">
            <text:p>Город 937</text:p>
          </table:table-cell>
          <table:table-cell office:value-type="float" office:value="333.6">
            <text:p>333.6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38">
            <text:p>Город 938</text:p>
          </table:table-cell>
          <table:table-cell office:value-type="float" office:value="937.64">
            <text:p>937.6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39">
            <text:p>Город 939</text:p>
          </table:table-cell>
          <table:table-cell office:value-type="float" office:value="1161.45">
            <text:p>1161.4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40">
            <text:p>Город 940</text:p>
          </table:table-cell>
          <table:table-cell office:value-type="float" office:value="1306.22">
            <text:p>1306.2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41">
            <text:p>Город 941</text:p>
          </table:table-cell>
          <table:table-cell office:value-type="float" office:value="1159.51">
            <text:p>1159.51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42">
            <text:p>Город 942</text:p>
          </table:table-cell>
          <table:table-cell office:value-type="float" office:value="954.27">
            <text:p>954.2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43">
            <text:p>Город 943</text:p>
          </table:table-cell>
          <table:table-cell office:value-type="float" office:value="572.32">
            <text:p>572.32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44">
            <text:p>Город 944</text:p>
          </table:table-cell>
          <table:table-cell office:value-type="float" office:value="794.27">
            <text:p>794.27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45">
            <text:p>Город 945</text:p>
          </table:table-cell>
          <table:table-cell office:value-type="float" office:value="1245.54">
            <text:p>1245.5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46">
            <text:p>Город 946</text:p>
          </table:table-cell>
          <table:table-cell office:value-type="float" office:value="333.11">
            <text:p>333.11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47">
            <text:p>Город 947</text:p>
          </table:table-cell>
          <table:table-cell office:value-type="float" office:value="488.42">
            <text:p>488.42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48">
            <text:p>Город 948</text:p>
          </table:table-cell>
          <table:table-cell office:value-type="float" office:value="856.0">
            <text:p>856.0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49">
            <text:p>Город 949</text:p>
          </table:table-cell>
          <table:table-cell office:value-type="float" office:value="768.98">
            <text:p>768.98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50">
            <text:p>Город 950</text:p>
          </table:table-cell>
          <table:table-cell office:value-type="float" office:value="907.61">
            <text:p>907.6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51">
            <text:p>Город 951</text:p>
          </table:table-cell>
          <table:table-cell office:value-type="float" office:value="225.67">
            <text:p>225.6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52">
            <text:p>Город 952</text:p>
          </table:table-cell>
          <table:table-cell office:value-type="float" office:value="1258.33">
            <text:p>1258.33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53">
            <text:p>Город 953</text:p>
          </table:table-cell>
          <table:table-cell office:value-type="float" office:value="247.97">
            <text:p>247.9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54">
            <text:p>Город 954</text:p>
          </table:table-cell>
          <table:table-cell office:value-type="float" office:value="300.85">
            <text:p>300.85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55">
            <text:p>Город 955</text:p>
          </table:table-cell>
          <table:table-cell office:value-type="float" office:value="216.04">
            <text:p>216.04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56">
            <text:p>Город 956</text:p>
          </table:table-cell>
          <table:table-cell office:value-type="float" office:value="805.25">
            <text:p>805.25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57">
            <text:p>Город 957</text:p>
          </table:table-cell>
          <table:table-cell office:value-type="float" office:value="831.5">
            <text:p>831.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58">
            <text:p>Город 958</text:p>
          </table:table-cell>
          <table:table-cell office:value-type="float" office:value="40.65">
            <text:p>40.65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59">
            <text:p>Город 959</text:p>
          </table:table-cell>
          <table:table-cell office:value-type="float" office:value="533.09">
            <text:p>533.09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60">
            <text:p>Город 960</text:p>
          </table:table-cell>
          <table:table-cell office:value-type="float" office:value="34.22">
            <text:p>34.22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61">
            <text:p>Город 961</text:p>
          </table:table-cell>
          <table:table-cell office:value-type="float" office:value="296.97">
            <text:p>296.97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62">
            <text:p>Город 962</text:p>
          </table:table-cell>
          <table:table-cell office:value-type="float" office:value="482.86">
            <text:p>482.86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63">
            <text:p>Город 963</text:p>
          </table:table-cell>
          <table:table-cell office:value-type="float" office:value="108.18">
            <text:p>108.1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64">
            <text:p>Город 964</text:p>
          </table:table-cell>
          <table:table-cell office:value-type="float" office:value="1369.06">
            <text:p>1369.0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65">
            <text:p>Город 965</text:p>
          </table:table-cell>
          <table:table-cell office:value-type="float" office:value="913.53">
            <text:p>913.53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66">
            <text:p>Город 966</text:p>
          </table:table-cell>
          <table:table-cell office:value-type="float" office:value="1472.2">
            <text:p>1472.2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67">
            <text:p>Город 967</text:p>
          </table:table-cell>
          <table:table-cell office:value-type="float" office:value="461.05">
            <text:p>461.05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68">
            <text:p>Город 968</text:p>
          </table:table-cell>
          <table:table-cell office:value-type="float" office:value="779.66">
            <text:p>779.66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69">
            <text:p>Город 969</text:p>
          </table:table-cell>
          <table:table-cell office:value-type="float" office:value="237.1">
            <text:p>237.1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70">
            <text:p>Город 970</text:p>
          </table:table-cell>
          <table:table-cell office:value-type="float" office:value="771.36">
            <text:p>771.3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71">
            <text:p>Город 971</text:p>
          </table:table-cell>
          <table:table-cell office:value-type="float" office:value="17.32">
            <text:p>17.32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72">
            <text:p>Город 972</text:p>
          </table:table-cell>
          <table:table-cell office:value-type="float" office:value="797.5">
            <text:p>797.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73">
            <text:p>Город 973</text:p>
          </table:table-cell>
          <table:table-cell office:value-type="float" office:value="1230.91">
            <text:p>1230.9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74">
            <text:p>Город 974</text:p>
          </table:table-cell>
          <table:table-cell office:value-type="float" office:value="761.87">
            <text:p>761.87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75">
            <text:p>Город 975</text:p>
          </table:table-cell>
          <table:table-cell office:value-type="float" office:value="720.99">
            <text:p>720.99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76">
            <text:p>Город 976</text:p>
          </table:table-cell>
          <table:table-cell office:value-type="float" office:value="951.49">
            <text:p>951.49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77">
            <text:p>Город 977</text:p>
          </table:table-cell>
          <table:table-cell office:value-type="float" office:value="589.49">
            <text:p>589.4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78">
            <text:p>Город 978</text:p>
          </table:table-cell>
          <table:table-cell office:value-type="float" office:value="172.64">
            <text:p>172.64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79">
            <text:p>Город 979</text:p>
          </table:table-cell>
          <table:table-cell office:value-type="float" office:value="1370.85">
            <text:p>1370.85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80">
            <text:p>Город 980</text:p>
          </table:table-cell>
          <table:table-cell office:value-type="float" office:value="950.11">
            <text:p>950.11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81">
            <text:p>Город 981</text:p>
          </table:table-cell>
          <table:table-cell office:value-type="float" office:value="1083.35">
            <text:p>1083.35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82">
            <text:p>Город 982</text:p>
          </table:table-cell>
          <table:table-cell office:value-type="float" office:value="1170.02">
            <text:p>1170.02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83">
            <text:p>Город 983</text:p>
          </table:table-cell>
          <table:table-cell office:value-type="float" office:value="294.1">
            <text:p>294.1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84">
            <text:p>Город 984</text:p>
          </table:table-cell>
          <table:table-cell office:value-type="float" office:value="1251.65">
            <text:p>1251.6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85">
            <text:p>Город 985</text:p>
          </table:table-cell>
          <table:table-cell office:value-type="float" office:value="1213.21">
            <text:p>1213.2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86">
            <text:p>Город 986</text:p>
          </table:table-cell>
          <table:table-cell office:value-type="float" office:value="410.83">
            <text:p>410.83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87">
            <text:p>Город 987</text:p>
          </table:table-cell>
          <table:table-cell office:value-type="float" office:value="654.1">
            <text:p>654.1</text:p>
          </table:table-cell>
          <table:table-cell office:value-type="string" office:string-value="Испания">
            <text:p>Испания</text:p>
          </table:table-cell>
        </table:table-row>
        <table:table-row>
          <table:table-cell office:value-type="string" office:string-value="Город 988">
            <text:p>Город 988</text:p>
          </table:table-cell>
          <table:table-cell office:value-type="float" office:value="1282.83">
            <text:p>1282.83</text:p>
          </table:table-cell>
          <table:table-cell office:value-type="string" office:string-value="Турция">
            <text:p>Турция</text:p>
          </table:table-cell>
        </table:table-row>
        <table:table-row>
          <table:table-cell office:value-type="string" office:string-value="Город 989">
            <text:p>Город 989</text:p>
          </table:table-cell>
          <table:table-cell office:value-type="float" office:value="1165.54">
            <text:p>1165.54</text:p>
          </table:table-cell>
          <table:table-cell office:value-type="string" office:string-value="Египет">
            <text:p>Египет</text:p>
          </table:table-cell>
        </table:table-row>
        <table:table-row>
          <table:table-cell office:value-type="string" office:string-value="Город 990">
            <text:p>Город 990</text:p>
          </table:table-cell>
          <table:table-cell office:value-type="float" office:value="806.01">
            <text:p>806.01</text:p>
          </table:table-cell>
          <table:table-cell office:value-type="string" office:string-value="Польша">
            <text:p>Польша</text:p>
          </table:table-cell>
        </table:table-row>
        <table:table-row>
          <table:table-cell office:value-type="string" office:string-value="Город 991">
            <text:p>Город 991</text:p>
          </table:table-cell>
          <table:table-cell office:value-type="float" office:value="488.1">
            <text:p>488.1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92">
            <text:p>Город 992</text:p>
          </table:table-cell>
          <table:table-cell office:value-type="float" office:value="823.78">
            <text:p>823.78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993">
            <text:p>Город 993</text:p>
          </table:table-cell>
          <table:table-cell office:value-type="float" office:value="1232.77">
            <text:p>1232.77</text:p>
          </table:table-cell>
          <table:table-cell office:value-type="string" office:string-value="Греция">
            <text:p>Греция</text:p>
          </table:table-cell>
        </table:table-row>
        <table:table-row>
          <table:table-cell office:value-type="string" office:string-value="Город 994">
            <text:p>Город 994</text:p>
          </table:table-cell>
          <table:table-cell office:value-type="float" office:value="378.86">
            <text:p>378.86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95">
            <text:p>Город 995</text:p>
          </table:table-cell>
          <table:table-cell office:value-type="float" office:value="500.39">
            <text:p>500.39</text:p>
          </table:table-cell>
          <table:table-cell office:value-type="string" office:string-value="Россия">
            <text:p>Россия</text:p>
          </table:table-cell>
        </table:table-row>
        <table:table-row>
          <table:table-cell office:value-type="string" office:string-value="Город 996">
            <text:p>Город 996</text:p>
          </table:table-cell>
          <table:table-cell office:value-type="float" office:value="17.97">
            <text:p>17.97</text:p>
          </table:table-cell>
          <table:table-cell office:value-type="string" office:string-value="Германия">
            <text:p>Германия</text:p>
          </table:table-cell>
        </table:table-row>
        <table:table-row>
          <table:table-cell office:value-type="string" office:string-value="Город 997">
            <text:p>Город 997</text:p>
          </table:table-cell>
          <table:table-cell office:value-type="float" office:value="1200.37">
            <text:p>1200.37</text:p>
          </table:table-cell>
          <table:table-cell office:value-type="string" office:string-value="Италия">
            <text:p>Италия</text:p>
          </table:table-cell>
        </table:table-row>
        <table:table-row>
          <table:table-cell office:value-type="string" office:string-value="Город 998">
            <text:p>Город 998</text:p>
          </table:table-cell>
          <table:table-cell office:value-type="float" office:value="402.65">
            <text:p>402.65</text:p>
          </table:table-cell>
          <table:table-cell office:value-type="string" office:string-value="Австрия">
            <text:p>Австрия</text:p>
          </table:table-cell>
        </table:table-row>
        <table:table-row>
          <table:table-cell office:value-type="string" office:string-value="Город 999">
            <text:p>Город 999</text:p>
          </table:table-cell>
          <table:table-cell office:value-type="float" office:value="10.52">
            <text:p>10.52</text:p>
          </table:table-cell>
          <table:table-cell office:value-type="string" office:string-value="Франция">
            <text:p>Франция</text:p>
          </table:table-cell>
        </table:table-row>
        <table:table-row>
          <table:table-cell office:value-type="string" office:string-value="Город 1000">
            <text:p>Город 1000</text:p>
          </table:table-cell>
          <table:table-cell office:value-type="float" office:value="1339.5">
            <text:p>1339.5</text:p>
          </table:table-cell>
          <table:table-cell office:value-type="string" office:string-value="Египет">
            <text:p>Египет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