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Лист1">
        <table:table-row>
          <table:table-cell table:style-name="pd1" office:value-type="string" office:string-value="Ученик">
            <text:p>Ученик</text:p>
          </table:table-cell>
          <table:table-cell table:style-name="pd1" office:value-type="string" office:string-value="Школа">
            <text:p>Школа</text:p>
          </table:table-cell>
          <table:table-cell table:style-name="pd1" office:value-type="string" office:string-value="География">
            <text:p>География</text:p>
          </table:table-cell>
          <table:table-cell table:style-name="pd1" office:value-type="string" office:string-value="Информатика">
            <text:p>Информатика</text:p>
          </table:table-cell>
        </table:table-row>
        <table:table-row>
          <table:table-cell office:value-type="string" office:string-value="Ученик 1">
            <text:p>Ученик 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Ученик 2">
            <text:p>Ученик 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</table:table-row>
        <table:table-row>
          <table:table-cell office:value-type="string" office:string-value="Ученик 3">
            <text:p>Ученик 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4">
            <text:p>Ученик 4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Ученик 5">
            <text:p>Ученик 5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Ученик 6">
            <text:p>Ученик 6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Ученик 7">
            <text:p>Ученик 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</table:table-row>
        <table:table-row>
          <table:table-cell office:value-type="string" office:string-value="Ученик 8">
            <text:p>Ученик 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Ученик 9">
            <text:p>Ученик 9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Ученик 10">
            <text:p>Ученик 10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 office:string-value="Ученик 11">
            <text:p>Ученик 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Ученик 12">
            <text:p>Ученик 12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Ученик 13">
            <text:p>Ученик 13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Ученик 14">
            <text:p>Ученик 14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15">
            <text:p>Ученик 15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Ученик 16">
            <text:p>Ученик 16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</table:table-row>
        <table:table-row>
          <table:table-cell office:value-type="string" office:string-value="Ученик 17">
            <text:p>Ученик 17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Ученик 18">
            <text:p>Ученик 18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</table:table-row>
        <table:table-row>
          <table:table-cell office:value-type="string" office:string-value="Ученик 19">
            <text:p>Ученик 19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</table:table-row>
        <table:table-row>
          <table:table-cell office:value-type="string" office:string-value="Ученик 20">
            <text:p>Ученик 20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21">
            <text:p>Ученик 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Ученик 22">
            <text:p>Ученик 22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Ученик 23">
            <text:p>Ученик 2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Ученик 24">
            <text:p>Ученик 24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Ученик 25">
            <text:p>Ученик 2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Ученик 26">
            <text:p>Ученик 2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Ученик 27">
            <text:p>Ученик 27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Ученик 28">
            <text:p>Ученик 28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Ученик 29">
            <text:p>Ученик 29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Ученик 30">
            <text:p>Ученик 3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31">
            <text:p>Ученик 31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Ученик 32">
            <text:p>Ученик 32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Ученик 33">
            <text:p>Ученик 33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Ученик 34">
            <text:p>Ученик 34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Ученик 35">
            <text:p>Ученик 35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Ученик 36">
            <text:p>Ученик 36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Ученик 37">
            <text:p>Ученик 3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Ученик 38">
            <text:p>Ученик 38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Ученик 39">
            <text:p>Ученик 3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Ученик 40">
            <text:p>Ученик 4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Ученик 41">
            <text:p>Ученик 4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42">
            <text:p>Ученик 42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Ученик 43">
            <text:p>Ученик 43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Ученик 44">
            <text:p>Ученик 44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45">
            <text:p>Ученик 45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Ученик 46">
            <text:p>Ученик 46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Ученик 47">
            <text:p>Ученик 47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Ученик 48">
            <text:p>Ученик 48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Ученик 49">
            <text:p>Ученик 49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50">
            <text:p>Ученик 5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51">
            <text:p>Ученик 5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Ученик 52">
            <text:p>Ученик 52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Ученик 53">
            <text:p>Ученик 53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Ученик 54">
            <text:p>Ученик 54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Ученик 55">
            <text:p>Ученик 55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56">
            <text:p>Ученик 56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Ученик 57">
            <text:p>Ученик 57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 office:string-value="Ученик 58">
            <text:p>Ученик 58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Ученик 59">
            <text:p>Ученик 59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Ученик 60">
            <text:p>Ученик 60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Ученик 61">
            <text:p>Ученик 6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Ученик 62">
            <text:p>Ученик 62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Ученик 63">
            <text:p>Ученик 6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Ученик 64">
            <text:p>Ученик 64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Ученик 65">
            <text:p>Ученик 65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Ученик 66">
            <text:p>Ученик 6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Ученик 67">
            <text:p>Ученик 6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Ученик 68">
            <text:p>Ученик 68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Ученик 69">
            <text:p>Ученик 6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Ученик 70">
            <text:p>Ученик 70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Ученик 71">
            <text:p>Ученик 7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Ученик 72">
            <text:p>Ученик 72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Ученик 73">
            <text:p>Ученик 7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Ученик 74">
            <text:p>Ученик 7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 office:string-value="Ученик 75">
            <text:p>Ученик 75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office:value-type="float" office:value="94">
            <text:p>94</text:p>
          </table:table-cell>
        </table:table-row>
        <table:table-row>
          <table:table-cell office:value-type="string" office:string-value="Ученик 76">
            <text:p>Ученик 76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Ученик 77">
            <text:p>Ученик 77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Ученик 78">
            <text:p>Ученик 78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Ученик 79">
            <text:p>Ученик 79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 office:string-value="Ученик 80">
            <text:p>Ученик 80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Ученик 81">
            <text:p>Ученик 8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Ученик 82">
            <text:p>Ученик 82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Ученик 83">
            <text:p>Ученик 83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Ученик 84">
            <text:p>Ученик 8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</table:table-row>
        <table:table-row>
          <table:table-cell office:value-type="string" office:string-value="Ученик 85">
            <text:p>Ученик 85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86">
            <text:p>Ученик 86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87">
            <text:p>Ученик 8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Ученик 88">
            <text:p>Ученик 88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Ученик 89">
            <text:p>Ученик 8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Ученик 90">
            <text:p>Ученик 90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Ученик 91">
            <text:p>Ученик 91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Ученик 92">
            <text:p>Ученик 92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</table:table-row>
        <table:table-row>
          <table:table-cell office:value-type="string" office:string-value="Ученик 93">
            <text:p>Ученик 9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 office:string-value="Ученик 94">
            <text:p>Ученик 9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 office:string-value="Ученик 95">
            <text:p>Ученик 9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96">
            <text:p>Ученик 96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Ученик 97">
            <text:p>Ученик 97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Ученик 98">
            <text:p>Ученик 9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Ученик 99">
            <text:p>Ученик 99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Ученик 100">
            <text:p>Ученик 10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Ученик 101">
            <text:p>Ученик 101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Ученик 102">
            <text:p>Ученик 10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Ученик 103">
            <text:p>Ученик 103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Ученик 104">
            <text:p>Ученик 104</text:p>
          </table:table-cell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Ученик 105">
            <text:p>Ученик 105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Ученик 106">
            <text:p>Ученик 10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Ученик 107">
            <text:p>Ученик 10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Ученик 108">
            <text:p>Ученик 108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Ученик 109">
            <text:p>Ученик 10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 office:string-value="Ученик 110">
            <text:p>Ученик 11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Ученик 111">
            <text:p>Ученик 11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112">
            <text:p>Ученик 112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</table:table-row>
        <table:table-row>
          <table:table-cell office:value-type="string" office:string-value="Ученик 113">
            <text:p>Ученик 113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Ученик 114">
            <text:p>Ученик 114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115">
            <text:p>Ученик 11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116">
            <text:p>Ученик 11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117">
            <text:p>Ученик 117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Ученик 118">
            <text:p>Ученик 1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119">
            <text:p>Ученик 11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120">
            <text:p>Ученик 12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 office:string-value="Ученик 121">
            <text:p>Ученик 12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Ученик 122">
            <text:p>Ученик 1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Ученик 123">
            <text:p>Ученик 123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Ученик 124">
            <text:p>Ученик 124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Ученик 125">
            <text:p>Ученик 125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Ученик 126">
            <text:p>Ученик 126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Ученик 127">
            <text:p>Ученик 12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Ученик 128">
            <text:p>Ученик 12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Ученик 129">
            <text:p>Ученик 129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Ученик 130">
            <text:p>Ученик 13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Ученик 131">
            <text:p>Ученик 131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Ученик 132">
            <text:p>Ученик 132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133">
            <text:p>Ученик 133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Ученик 134">
            <text:p>Ученик 13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Ученик 135">
            <text:p>Ученик 13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Ученик 136">
            <text:p>Ученик 136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Ученик 137">
            <text:p>Ученик 13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Ученик 138">
            <text:p>Ученик 13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Ученик 139">
            <text:p>Ученик 13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Ученик 140">
            <text:p>Ученик 14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Ученик 141">
            <text:p>Ученик 141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Ученик 142">
            <text:p>Ученик 142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Ученик 143">
            <text:p>Ученик 14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Ученик 144">
            <text:p>Ученик 14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Ученик 145">
            <text:p>Ученик 145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Ученик 146">
            <text:p>Ученик 146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Ученик 147">
            <text:p>Ученик 147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</table:table-row>
        <table:table-row>
          <table:table-cell office:value-type="string" office:string-value="Ученик 148">
            <text:p>Ученик 148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Ученик 149">
            <text:p>Ученик 149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Ученик 150">
            <text:p>Ученик 150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Ученик 151">
            <text:p>Ученик 15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Ученик 152">
            <text:p>Ученик 152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153">
            <text:p>Ученик 153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Ученик 154">
            <text:p>Ученик 15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Ученик 155">
            <text:p>Ученик 155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</table:table-row>
        <table:table-row>
          <table:table-cell office:value-type="string" office:string-value="Ученик 156">
            <text:p>Ученик 156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Ученик 157">
            <text:p>Ученик 157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Ученик 158">
            <text:p>Ученик 158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86">
            <text:p>86</text:p>
          </table:table-cell>
        </table:table-row>
        <table:table-row>
          <table:table-cell office:value-type="string" office:string-value="Ученик 159">
            <text:p>Ученик 159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Ученик 160">
            <text:p>Ученик 160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Ученик 161">
            <text:p>Ученик 16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Ученик 162">
            <text:p>Ученик 1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</table:table-row>
        <table:table-row>
          <table:table-cell office:value-type="string" office:string-value="Ученик 163">
            <text:p>Ученик 163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Ученик 164">
            <text:p>Ученик 164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Ученик 165">
            <text:p>Ученик 165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 office:string-value="Ученик 166">
            <text:p>Ученик 16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Ученик 167">
            <text:p>Ученик 167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</table:table-row>
        <table:table-row>
          <table:table-cell office:value-type="string" office:string-value="Ученик 168">
            <text:p>Ученик 168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169">
            <text:p>Ученик 169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Ученик 170">
            <text:p>Ученик 170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171">
            <text:p>Ученик 171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Ученик 172">
            <text:p>Ученик 17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Ученик 173">
            <text:p>Ученик 17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Ученик 174">
            <text:p>Ученик 17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Ученик 175">
            <text:p>Ученик 175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Ученик 176">
            <text:p>Ученик 176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Ученик 177">
            <text:p>Ученик 177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Ученик 178">
            <text:p>Ученик 178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Ученик 179">
            <text:p>Ученик 17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Ученик 180">
            <text:p>Ученик 180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Ученик 181">
            <text:p>Ученик 181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Ученик 182">
            <text:p>Ученик 18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Ученик 183">
            <text:p>Ученик 183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Ученик 184">
            <text:p>Ученик 184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Ученик 185">
            <text:p>Ученик 185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Ученик 186">
            <text:p>Ученик 186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Ученик 187">
            <text:p>Ученик 18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Ученик 188">
            <text:p>Ученик 188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 office:string-value="Ученик 189">
            <text:p>Ученик 189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Ученик 190">
            <text:p>Ученик 190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Ученик 191">
            <text:p>Ученик 191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</table:table-row>
        <table:table-row>
          <table:table-cell office:value-type="string" office:string-value="Ученик 192">
            <text:p>Ученик 19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Ученик 193">
            <text:p>Ученик 193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Ученик 194">
            <text:p>Ученик 194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94">
            <text:p>94</text:p>
          </table:table-cell>
        </table:table-row>
        <table:table-row>
          <table:table-cell office:value-type="string" office:string-value="Ученик 195">
            <text:p>Ученик 195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</table:table-row>
        <table:table-row>
          <table:table-cell office:value-type="string" office:string-value="Ученик 196">
            <text:p>Ученик 196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</table:table-row>
        <table:table-row>
          <table:table-cell office:value-type="string" office:string-value="Ученик 197">
            <text:p>Ученик 197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198">
            <text:p>Ученик 198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Ученик 199">
            <text:p>Ученик 199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200">
            <text:p>Ученик 20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201">
            <text:p>Ученик 201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Ученик 202">
            <text:p>Ученик 20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Ученик 203">
            <text:p>Ученик 203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Ученик 204">
            <text:p>Ученик 204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Ученик 205">
            <text:p>Ученик 205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206">
            <text:p>Ученик 206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Ученик 207">
            <text:p>Ученик 20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 office:string-value="Ученик 208">
            <text:p>Ученик 208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</table:table-row>
        <table:table-row>
          <table:table-cell office:value-type="string" office:string-value="Ученик 209">
            <text:p>Ученик 209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Ученик 210">
            <text:p>Ученик 2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Ученик 211">
            <text:p>Ученик 211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212">
            <text:p>Ученик 2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Ученик 213">
            <text:p>Ученик 213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Ученик 214">
            <text:p>Ученик 214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Ученик 215">
            <text:p>Ученик 215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Ученик 216">
            <text:p>Ученик 216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Ученик 217">
            <text:p>Ученик 217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Ученик 218">
            <text:p>Ученик 21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Ученик 219">
            <text:p>Ученик 219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Ученик 220">
            <text:p>Ученик 22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Ученик 221">
            <text:p>Ученик 221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</table:table-row>
        <table:table-row>
          <table:table-cell office:value-type="string" office:string-value="Ученик 222">
            <text:p>Ученик 2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Ученик 223">
            <text:p>Ученик 22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Ученик 224">
            <text:p>Ученик 224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Ученик 225">
            <text:p>Ученик 22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Ученик 226">
            <text:p>Ученик 22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Ученик 227">
            <text:p>Ученик 227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</table:table-row>
        <table:table-row>
          <table:table-cell office:value-type="string" office:string-value="Ученик 228">
            <text:p>Ученик 228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Ученик 229">
            <text:p>Ученик 229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Ученик 230">
            <text:p>Ученик 23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Ученик 231">
            <text:p>Ученик 23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Ученик 232">
            <text:p>Ученик 232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Ученик 233">
            <text:p>Ученик 23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Ученик 234">
            <text:p>Ученик 234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235">
            <text:p>Ученик 235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Ученик 236">
            <text:p>Ученик 236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237">
            <text:p>Ученик 237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Ученик 238">
            <text:p>Ученик 238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Ученик 239">
            <text:p>Ученик 23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Ученик 240">
            <text:p>Ученик 24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Ученик 241">
            <text:p>Ученик 241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Ученик 242">
            <text:p>Ученик 242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243">
            <text:p>Ученик 243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</table:table-row>
        <table:table-row>
          <table:table-cell office:value-type="string" office:string-value="Ученик 244">
            <text:p>Ученик 244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Ученик 245">
            <text:p>Ученик 245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Ученик 246">
            <text:p>Ученик 246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Ученик 247">
            <text:p>Ученик 24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Ученик 248">
            <text:p>Ученик 248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Ученик 249">
            <text:p>Ученик 249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250">
            <text:p>Ученик 250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251">
            <text:p>Ученик 251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Ученик 252">
            <text:p>Ученик 25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Ученик 253">
            <text:p>Ученик 253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Ученик 254">
            <text:p>Ученик 25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</table:table-row>
        <table:table-row>
          <table:table-cell office:value-type="string" office:string-value="Ученик 255">
            <text:p>Ученик 255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256">
            <text:p>Ученик 256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Ученик 257">
            <text:p>Ученик 257</text:p>
          </table:table-cell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Ученик 258">
            <text:p>Ученик 258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259">
            <text:p>Ученик 259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 office:string-value="Ученик 260">
            <text:p>Ученик 26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Ученик 261">
            <text:p>Ученик 261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Ученик 262">
            <text:p>Ученик 262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Ученик 263">
            <text:p>Ученик 26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 office:string-value="Ученик 264">
            <text:p>Ученик 264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Ученик 265">
            <text:p>Ученик 265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Ученик 266">
            <text:p>Ученик 26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Ученик 267">
            <text:p>Ученик 267</text:p>
          </table:table-cell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 office:string-value="Ученик 268">
            <text:p>Ученик 268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Ученик 269">
            <text:p>Ученик 269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Ученик 270">
            <text:p>Ученик 270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Ученик 271">
            <text:p>Ученик 27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272">
            <text:p>Ученик 27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