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Лист1">
        <table:table-row>
          <table:table-cell table:style-name="pd1" office:value-type="string" office:string-value="Ученик">
            <text:p>Ученик</text:p>
          </table:table-cell>
          <table:table-cell table:style-name="pd1" office:value-type="string" office:string-value="Школа">
            <text:p>Школа</text:p>
          </table:table-cell>
          <table:table-cell table:style-name="pd1" office:value-type="string" office:string-value="География">
            <text:p>География</text:p>
          </table:table-cell>
          <table:table-cell table:style-name="pd1" office:value-type="string" office:string-value="Информатика">
            <text:p>Информатика</text:p>
          </table:table-cell>
        </table:table-row>
        <table:table-row>
          <table:table-cell office:value-type="string" office:string-value="Ученик 1">
            <text:p>Ученик 1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84">
            <text:p>84</text:p>
          </table:table-cell>
        </table:table-row>
        <table:table-row>
          <table:table-cell office:value-type="string" office:string-value="Ученик 2">
            <text:p>Ученик 2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</table:table-row>
        <table:table-row>
          <table:table-cell office:value-type="string" office:string-value="Ученик 3">
            <text:p>Ученик 3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Ученик 4">
            <text:p>Ученик 4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95">
            <text:p>95</text:p>
          </table:table-cell>
        </table:table-row>
        <table:table-row>
          <table:table-cell office:value-type="string" office:string-value="Ученик 5">
            <text:p>Ученик 5</text:p>
          </table:table-cell>
          <table:table-cell office:value-type="float" office:value="7">
            <text:p>7</text:p>
          </table:table-cell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</table:table-row>
        <table:table-row>
          <table:table-cell office:value-type="string" office:string-value="Ученик 6">
            <text:p>Ученик 6</text:p>
          </table:table-cell>
          <table:table-cell office:value-type="float" office:value="7">
            <text:p>7</text:p>
          </table:table-cell>
          <table:table-cell office:value-type="float" office:value="51">
            <text:p>51</text:p>
          </table:table-cell>
          <table:table-cell office:value-type="float" office:value="90">
            <text:p>90</text:p>
          </table:table-cell>
        </table:table-row>
        <table:table-row>
          <table:table-cell office:value-type="string" office:string-value="Ученик 7">
            <text:p>Ученик 7</text:p>
          </table:table-cell>
          <table:table-cell office:value-type="float" office:value="6">
            <text:p>6</text:p>
          </table:table-cell>
          <table:table-cell office:value-type="float" office:value="69">
            <text:p>69</text:p>
          </table:table-cell>
          <table:table-cell office:value-type="float" office:value="58">
            <text:p>58</text:p>
          </table:table-cell>
        </table:table-row>
        <table:table-row>
          <table:table-cell office:value-type="string" office:string-value="Ученик 8">
            <text:p>Ученик 8</text:p>
          </table:table-cell>
          <table:table-cell office:value-type="float" office:value="1">
            <text:p>1</text:p>
          </table:table-cell>
          <table:table-cell office:value-type="float" office:value="85">
            <text:p>85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Ученик 9">
            <text:p>Ученик 9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60">
            <text:p>60</text:p>
          </table:table-cell>
        </table:table-row>
        <table:table-row>
          <table:table-cell office:value-type="string" office:string-value="Ученик 10">
            <text:p>Ученик 10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Ученик 11">
            <text:p>Ученик 11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77">
            <text:p>77</text:p>
          </table:table-cell>
        </table:table-row>
        <table:table-row>
          <table:table-cell office:value-type="string" office:string-value="Ученик 12">
            <text:p>Ученик 12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92">
            <text:p>92</text:p>
          </table:table-cell>
        </table:table-row>
        <table:table-row>
          <table:table-cell office:value-type="string" office:string-value="Ученик 13">
            <text:p>Ученик 13</text:p>
          </table:table-cell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office:value-type="float" office:value="93">
            <text:p>93</text:p>
          </table:table-cell>
        </table:table-row>
        <table:table-row>
          <table:table-cell office:value-type="string" office:string-value="Ученик 14">
            <text:p>Ученик 14</text:p>
          </table:table-cell>
          <table:table-cell office:value-type="float" office:value="3">
            <text:p>3</text:p>
          </table:table-cell>
          <table:table-cell office:value-type="float" office:value="91">
            <text:p>91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Ученик 15">
            <text:p>Ученик 1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Ученик 16">
            <text:p>Ученик 16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Ученик 17">
            <text:p>Ученик 17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Ученик 18">
            <text:p>Ученик 18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Ученик 19">
            <text:p>Ученик 19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Ученик 20">
            <text:p>Ученик 20</text:p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office:value-type="float" office:value="76">
            <text:p>76</text:p>
          </table:table-cell>
        </table:table-row>
        <table:table-row>
          <table:table-cell office:value-type="string" office:string-value="Ученик 21">
            <text:p>Ученик 2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 office:string-value="Ученик 22">
            <text:p>Ученик 22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82">
            <text:p>82</text:p>
          </table:table-cell>
        </table:table-row>
        <table:table-row>
          <table:table-cell office:value-type="string" office:string-value="Ученик 23">
            <text:p>Ученик 23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Ученик 24">
            <text:p>Ученик 24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</table:table-row>
        <table:table-row>
          <table:table-cell office:value-type="string" office:string-value="Ученик 25">
            <text:p>Ученик 25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Ученик 26">
            <text:p>Ученик 26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91">
            <text:p>91</text:p>
          </table:table-cell>
        </table:table-row>
        <table:table-row>
          <table:table-cell office:value-type="string" office:string-value="Ученик 27">
            <text:p>Ученик 27</text:p>
          </table:table-cell>
          <table:table-cell office:value-type="float" office:value="5">
            <text:p>5</text:p>
          </table:table-cell>
          <table:table-cell office:value-type="float" office:value="84">
            <text:p>84</text:p>
          </table:table-cell>
          <table:table-cell office:value-type="float" office:value="58">
            <text:p>58</text:p>
          </table:table-cell>
        </table:table-row>
        <table:table-row>
          <table:table-cell office:value-type="string" office:string-value="Ученик 28">
            <text:p>Ученик 2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Ученик 29">
            <text:p>Ученик 29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</table:table-row>
        <table:table-row>
          <table:table-cell office:value-type="string" office:string-value="Ученик 30">
            <text:p>Ученик 30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</table:table-row>
        <table:table-row>
          <table:table-cell office:value-type="string" office:string-value="Ученик 31">
            <text:p>Ученик 31</text:p>
          </table:table-cell>
          <table:table-cell office:value-type="float" office:value="7">
            <text:p>7</text:p>
          </table:table-cell>
          <table:table-cell office:value-type="float" office:value="98">
            <text:p>98</text:p>
          </table:table-cell>
          <table:table-cell office:value-type="float" office:value="72">
            <text:p>72</text:p>
          </table:table-cell>
        </table:table-row>
        <table:table-row>
          <table:table-cell office:value-type="string" office:string-value="Ученик 32">
            <text:p>Ученик 32</text:p>
          </table:table-cell>
          <table:table-cell office:value-type="float" office:value="5">
            <text:p>5</text:p>
          </table:table-cell>
          <table:table-cell office:value-type="float" office:value="83">
            <text:p>83</text:p>
          </table:table-cell>
          <table:table-cell office:value-type="float" office:value="51">
            <text:p>51</text:p>
          </table:table-cell>
        </table:table-row>
        <table:table-row>
          <table:table-cell office:value-type="string" office:string-value="Ученик 33">
            <text:p>Ученик 33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55">
            <text:p>55</text:p>
          </table:table-cell>
        </table:table-row>
        <table:table-row>
          <table:table-cell office:value-type="string" office:string-value="Ученик 34">
            <text:p>Ученик 3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Ученик 35">
            <text:p>Ученик 35</text:p>
          </table:table-cell>
          <table:table-cell office:value-type="float" office:value="7">
            <text:p>7</text:p>
          </table:table-cell>
          <table:table-cell office:value-type="float" office:value="74">
            <text:p>74</text:p>
          </table:table-cell>
          <table:table-cell office:value-type="float" office:value="86">
            <text:p>86</text:p>
          </table:table-cell>
        </table:table-row>
        <table:table-row>
          <table:table-cell office:value-type="string" office:string-value="Ученик 36">
            <text:p>Ученик 36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Ученик 37">
            <text:p>Ученик 37</text:p>
          </table:table-cell>
          <table:table-cell office:value-type="float" office:value="8">
            <text:p>8</text:p>
          </table:table-cell>
          <table:table-cell office:value-type="float" office:value="82">
            <text:p>82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 office:string-value="Ученик 38">
            <text:p>Ученик 38</text:p>
          </table:table-cell>
          <table:table-cell office:value-type="float" office:value="6">
            <text:p>6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</table:table-row>
        <table:table-row>
          <table:table-cell office:value-type="string" office:string-value="Ученик 39">
            <text:p>Ученик 39</text:p>
          </table:table-cell>
          <table:table-cell office:value-type="float" office:value="10">
            <text:p>10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</table:table-row>
        <table:table-row>
          <table:table-cell office:value-type="string" office:string-value="Ученик 40">
            <text:p>Ученик 40</text:p>
          </table:table-cell>
          <table:table-cell office:value-type="float" office:value="8">
            <text:p>8</text:p>
          </table:table-cell>
          <table:table-cell office:value-type="float" office:value="89">
            <text:p>89</text:p>
          </table:table-cell>
          <table:table-cell office:value-type="float" office:value="79">
            <text:p>79</text:p>
          </table:table-cell>
        </table:table-row>
        <table:table-row>
          <table:table-cell office:value-type="string" office:string-value="Ученик 41">
            <text:p>Ученик 41</text:p>
          </table:table-cell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Ученик 42">
            <text:p>Ученик 4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Ученик 43">
            <text:p>Ученик 43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73">
            <text:p>73</text:p>
          </table:table-cell>
        </table:table-row>
        <table:table-row>
          <table:table-cell office:value-type="string" office:string-value="Ученик 44">
            <text:p>Ученик 44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73">
            <text:p>73</text:p>
          </table:table-cell>
        </table:table-row>
        <table:table-row>
          <table:table-cell office:value-type="string" office:string-value="Ученик 45">
            <text:p>Ученик 45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73">
            <text:p>73</text:p>
          </table:table-cell>
        </table:table-row>
        <table:table-row>
          <table:table-cell office:value-type="string" office:string-value="Ученик 46">
            <text:p>Ученик 46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Ученик 47">
            <text:p>Ученик 47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79">
            <text:p>79</text:p>
          </table:table-cell>
        </table:table-row>
        <table:table-row>
          <table:table-cell office:value-type="string" office:string-value="Ученик 48">
            <text:p>Ученик 48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Ученик 49">
            <text:p>Ученик 4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72">
            <text:p>72</text:p>
          </table:table-cell>
        </table:table-row>
        <table:table-row>
          <table:table-cell office:value-type="string" office:string-value="Ученик 50">
            <text:p>Ученик 50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float" office:value="90">
            <text:p>90</text:p>
          </table:table-cell>
        </table:table-row>
        <table:table-row>
          <table:table-cell office:value-type="string" office:string-value="Ученик 51">
            <text:p>Ученик 51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78">
            <text:p>78</text:p>
          </table:table-cell>
        </table:table-row>
        <table:table-row>
          <table:table-cell office:value-type="string" office:string-value="Ученик 52">
            <text:p>Ученик 5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Ученик 53">
            <text:p>Ученик 53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Ученик 54">
            <text:p>Ученик 54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Ученик 55">
            <text:p>Ученик 55</text:p>
          </table:table-cell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Ученик 56">
            <text:p>Ученик 56</text:p>
          </table:table-cell>
          <table:table-cell office:value-type="float" office:value="3">
            <text:p>3</text:p>
          </table:table-cell>
          <table:table-cell office:value-type="float" office:value="92">
            <text:p>92</text:p>
          </table:table-cell>
          <table:table-cell office:value-type="float" office:value="99">
            <text:p>99</text:p>
          </table:table-cell>
        </table:table-row>
        <table:table-row>
          <table:table-cell office:value-type="string" office:string-value="Ученик 57">
            <text:p>Ученик 57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</table:table-row>
        <table:table-row>
          <table:table-cell office:value-type="string" office:string-value="Ученик 58">
            <text:p>Ученик 58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69">
            <text:p>69</text:p>
          </table:table-cell>
        </table:table-row>
        <table:table-row>
          <table:table-cell office:value-type="string" office:string-value="Ученик 59">
            <text:p>Ученик 59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Ученик 60">
            <text:p>Ученик 60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95">
            <text:p>95</text:p>
          </table:table-cell>
        </table:table-row>
        <table:table-row>
          <table:table-cell office:value-type="string" office:string-value="Ученик 61">
            <text:p>Ученик 61</text:p>
          </table:table-cell>
          <table:table-cell office:value-type="float" office:value="8">
            <text:p>8</text:p>
          </table:table-cell>
          <table:table-cell office:value-type="float" office:value="82">
            <text:p>82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Ученик 62">
            <text:p>Ученик 62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Ученик 63">
            <text:p>Ученик 63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</table:table-row>
        <table:table-row>
          <table:table-cell office:value-type="string" office:string-value="Ученик 64">
            <text:p>Ученик 64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49">
            <text:p>49</text:p>
          </table:table-cell>
        </table:table-row>
        <table:table-row>
          <table:table-cell office:value-type="string" office:string-value="Ученик 65">
            <text:p>Ученик 65</text:p>
          </table:table-cell>
          <table:table-cell office:value-type="float" office:value="3">
            <text:p>3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Ученик 66">
            <text:p>Ученик 66</text:p>
          </table:table-cell>
          <table:table-cell office:value-type="float" office:value="5">
            <text:p>5</text:p>
          </table:table-cell>
          <table:table-cell office:value-type="float" office:value="89">
            <text:p>89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Ученик 67">
            <text:p>Ученик 67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 office:string-value="Ученик 68">
            <text:p>Ученик 68</text:p>
          </table:table-cell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</table:table-row>
        <table:table-row>
          <table:table-cell office:value-type="string" office:string-value="Ученик 69">
            <text:p>Ученик 69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Ученик 70">
            <text:p>Ученик 70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72">
            <text:p>72</text:p>
          </table:table-cell>
        </table:table-row>
        <table:table-row>
          <table:table-cell office:value-type="string" office:string-value="Ученик 71">
            <text:p>Ученик 71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Ученик 72">
            <text:p>Ученик 7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Ученик 73">
            <text:p>Ученик 7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Ученик 74">
            <text:p>Ученик 74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Ученик 75">
            <text:p>Ученик 75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Ученик 76">
            <text:p>Ученик 76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61">
            <text:p>61</text:p>
          </table:table-cell>
        </table:table-row>
        <table:table-row>
          <table:table-cell office:value-type="string" office:string-value="Ученик 77">
            <text:p>Ученик 77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Ученик 78">
            <text:p>Ученик 78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</table:table-row>
        <table:table-row>
          <table:table-cell office:value-type="string" office:string-value="Ученик 79">
            <text:p>Ученик 7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</table:table-row>
        <table:table-row>
          <table:table-cell office:value-type="string" office:string-value="Ученик 80">
            <text:p>Ученик 80</text:p>
          </table:table-cell>
          <table:table-cell office:value-type="float" office:value="6">
            <text:p>6</text:p>
          </table:table-cell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</table:table-row>
        <table:table-row>
          <table:table-cell office:value-type="string" office:string-value="Ученик 81">
            <text:p>Ученик 81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</table:table-row>
        <table:table-row>
          <table:table-cell office:value-type="string" office:string-value="Ученик 82">
            <text:p>Ученик 82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Ученик 83">
            <text:p>Ученик 83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Ученик 84">
            <text:p>Ученик 84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Ученик 85">
            <text:p>Ученик 8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Ученик 86">
            <text:p>Ученик 86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Ученик 87">
            <text:p>Ученик 87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Ученик 88">
            <text:p>Ученик 88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Ученик 89">
            <text:p>Ученик 89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80">
            <text:p>80</text:p>
          </table:table-cell>
        </table:table-row>
        <table:table-row>
          <table:table-cell office:value-type="string" office:string-value="Ученик 90">
            <text:p>Ученик 9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4">
            <text:p>64</text:p>
          </table:table-cell>
        </table:table-row>
        <table:table-row>
          <table:table-cell office:value-type="string" office:string-value="Ученик 91">
            <text:p>Ученик 91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Ученик 92">
            <text:p>Ученик 9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Ученик 93">
            <text:p>Ученик 9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Ученик 94">
            <text:p>Ученик 94</text:p>
          </table:table-cell>
          <table:table-cell office:value-type="float" office:value="10">
            <text:p>10</text:p>
          </table:table-cell>
          <table:table-cell office:value-type="float" office:value="85">
            <text:p>85</text:p>
          </table:table-cell>
          <table:table-cell office:value-type="float" office:value="79">
            <text:p>79</text:p>
          </table:table-cell>
        </table:table-row>
        <table:table-row>
          <table:table-cell office:value-type="string" office:string-value="Ученик 95">
            <text:p>Ученик 95</text:p>
          </table:table-cell>
          <table:table-cell office:value-type="float" office:value="8">
            <text:p>8</text:p>
          </table:table-cell>
          <table:table-cell office:value-type="float" office:value="69">
            <text:p>69</text:p>
          </table:table-cell>
          <table:table-cell office:value-type="float" office:value="53">
            <text:p>53</text:p>
          </table:table-cell>
        </table:table-row>
        <table:table-row>
          <table:table-cell office:value-type="string" office:string-value="Ученик 96">
            <text:p>Ученик 96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</table:table-row>
        <table:table-row>
          <table:table-cell office:value-type="string" office:string-value="Ученик 97">
            <text:p>Ученик 97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</table:table-row>
        <table:table-row>
          <table:table-cell office:value-type="string" office:string-value="Ученик 98">
            <text:p>Ученик 98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Ученик 99">
            <text:p>Ученик 99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</table:table-row>
        <table:table-row>
          <table:table-cell office:value-type="string" office:string-value="Ученик 100">
            <text:p>Ученик 10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2">
            <text:p>92</text:p>
          </table:table-cell>
        </table:table-row>
        <table:table-row>
          <table:table-cell office:value-type="string" office:string-value="Ученик 101">
            <text:p>Ученик 101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Ученик 102">
            <text:p>Ученик 102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95">
            <text:p>95</text:p>
          </table:table-cell>
        </table:table-row>
        <table:table-row>
          <table:table-cell office:value-type="string" office:string-value="Ученик 103">
            <text:p>Ученик 103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Ученик 104">
            <text:p>Ученик 104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Ученик 105">
            <text:p>Ученик 10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Ученик 106">
            <text:p>Ученик 106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</table:table-row>
        <table:table-row>
          <table:table-cell office:value-type="string" office:string-value="Ученик 107">
            <text:p>Ученик 107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Ученик 108">
            <text:p>Ученик 10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</table:table-row>
        <table:table-row>
          <table:table-cell office:value-type="string" office:string-value="Ученик 109">
            <text:p>Ученик 109</text:p>
          </table:table-cell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Ученик 110">
            <text:p>Ученик 110</text:p>
          </table:table-cell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office:value-type="float" office:value="69">
            <text:p>69</text:p>
          </table:table-cell>
        </table:table-row>
        <table:table-row>
          <table:table-cell office:value-type="string" office:string-value="Ученик 111">
            <text:p>Ученик 111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92">
            <text:p>92</text:p>
          </table:table-cell>
        </table:table-row>
        <table:table-row>
          <table:table-cell office:value-type="string" office:string-value="Ученик 112">
            <text:p>Ученик 112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Ученик 113">
            <text:p>Ученик 113</text:p>
          </table:table-cell>
          <table:table-cell office:value-type="float" office:value="6">
            <text:p>6</text:p>
          </table:table-cell>
          <table:table-cell office:value-type="float" office:value="68">
            <text:p>68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Ученик 114">
            <text:p>Ученик 114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89">
            <text:p>89</text:p>
          </table:table-cell>
        </table:table-row>
        <table:table-row>
          <table:table-cell office:value-type="string" office:string-value="Ученик 115">
            <text:p>Ученик 115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</table:table-row>
        <table:table-row>
          <table:table-cell office:value-type="string" office:string-value="Ученик 116">
            <text:p>Ученик 116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65">
            <text:p>65</text:p>
          </table:table-cell>
        </table:table-row>
        <table:table-row>
          <table:table-cell office:value-type="string" office:string-value="Ученик 117">
            <text:p>Ученик 117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Ученик 118">
            <text:p>Ученик 118</text:p>
          </table:table-cell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Ученик 119">
            <text:p>Ученик 119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Ученик 120">
            <text:p>Ученик 12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69">
            <text:p>69</text:p>
          </table:table-cell>
        </table:table-row>
        <table:table-row>
          <table:table-cell office:value-type="string" office:string-value="Ученик 121">
            <text:p>Ученик 121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office:value-type="float" office:value="87">
            <text:p>87</text:p>
          </table:table-cell>
        </table:table-row>
        <table:table-row>
          <table:table-cell office:value-type="string" office:string-value="Ученик 122">
            <text:p>Ученик 122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Ученик 123">
            <text:p>Ученик 123</text:p>
          </table:table-cell>
          <table:table-cell office:value-type="float" office:value="8">
            <text:p>8</text:p>
          </table:table-cell>
          <table:table-cell office:value-type="float" office:value="89">
            <text:p>89</text:p>
          </table:table-cell>
          <table:table-cell office:value-type="float" office:value="50">
            <text:p>50</text:p>
          </table:table-cell>
        </table:table-row>
        <table:table-row>
          <table:table-cell office:value-type="string" office:string-value="Ученик 124">
            <text:p>Ученик 124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Ученик 125">
            <text:p>Ученик 125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Ученик 126">
            <text:p>Ученик 126</text:p>
          </table:table-cell>
          <table:table-cell office:value-type="float" office:value="6">
            <text:p>6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Ученик 127">
            <text:p>Ученик 12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Ученик 128">
            <text:p>Ученик 128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90">
            <text:p>90</text:p>
          </table:table-cell>
        </table:table-row>
        <table:table-row>
          <table:table-cell office:value-type="string" office:string-value="Ученик 129">
            <text:p>Ученик 129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Ученик 130">
            <text:p>Ученик 130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</table:table-row>
        <table:table-row>
          <table:table-cell office:value-type="string" office:string-value="Ученик 131">
            <text:p>Ученик 131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 office:string-value="Ученик 132">
            <text:p>Ученик 132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</table:table-row>
        <table:table-row>
          <table:table-cell office:value-type="string" office:string-value="Ученик 133">
            <text:p>Ученик 133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</table:table-row>
        <table:table-row>
          <table:table-cell office:value-type="string" office:string-value="Ученик 134">
            <text:p>Ученик 13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</table:table-row>
        <table:table-row>
          <table:table-cell office:value-type="string" office:string-value="Ученик 135">
            <text:p>Ученик 135</text:p>
          </table:table-cell>
          <table:table-cell office:value-type="float" office:value="6">
            <text:p>6</text:p>
          </table:table-cell>
          <table:table-cell office:value-type="float" office:value="84">
            <text:p>84</text:p>
          </table:table-cell>
          <table:table-cell office:value-type="float" office:value="64">
            <text:p>64</text:p>
          </table:table-cell>
        </table:table-row>
        <table:table-row>
          <table:table-cell office:value-type="string" office:string-value="Ученик 136">
            <text:p>Ученик 136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</table:table-row>
        <table:table-row>
          <table:table-cell office:value-type="string" office:string-value="Ученик 137">
            <text:p>Ученик 137</text:p>
          </table:table-cell>
          <table:table-cell office:value-type="float" office:value="9">
            <text:p>9</text:p>
          </table:table-cell>
          <table:table-cell office:value-type="float" office:value="46">
            <text:p>46</text:p>
          </table:table-cell>
          <table:table-cell office:value-type="float" office:value="95">
            <text:p>95</text:p>
          </table:table-cell>
        </table:table-row>
        <table:table-row>
          <table:table-cell office:value-type="string" office:string-value="Ученик 138">
            <text:p>Ученик 138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Ученик 139">
            <text:p>Ученик 139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99">
            <text:p>99</text:p>
          </table:table-cell>
        </table:table-row>
        <table:table-row>
          <table:table-cell office:value-type="string" office:string-value="Ученик 140">
            <text:p>Ученик 140</text:p>
          </table:table-cell>
          <table:table-cell office:value-type="float" office:value="8">
            <text:p>8</text:p>
          </table:table-cell>
          <table:table-cell office:value-type="float" office:value="73">
            <text:p>73</text:p>
          </table:table-cell>
          <table:table-cell office:value-type="float" office:value="92">
            <text:p>92</text:p>
          </table:table-cell>
        </table:table-row>
        <table:table-row>
          <table:table-cell office:value-type="string" office:string-value="Ученик 141">
            <text:p>Ученик 141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Ученик 142">
            <text:p>Ученик 142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float" office:value="71">
            <text:p>71</text:p>
          </table:table-cell>
        </table:table-row>
        <table:table-row>
          <table:table-cell office:value-type="string" office:string-value="Ученик 143">
            <text:p>Ученик 143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Ученик 144">
            <text:p>Ученик 144</text:p>
          </table:table-cell>
          <table:table-cell office:value-type="float" office:value="4">
            <text:p>4</text:p>
          </table:table-cell>
          <table:table-cell office:value-type="float" office:value="87">
            <text:p>87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Ученик 145">
            <text:p>Ученик 145</text:p>
          </table:table-cell>
          <table:table-cell office:value-type="float" office:value="8">
            <text:p>8</text:p>
          </table:table-cell>
          <table:table-cell office:value-type="float" office:value="82">
            <text:p>82</text:p>
          </table:table-cell>
          <table:table-cell office:value-type="float" office:value="59">
            <text:p>59</text:p>
          </table:table-cell>
        </table:table-row>
        <table:table-row>
          <table:table-cell office:value-type="string" office:string-value="Ученик 146">
            <text:p>Ученик 146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78">
            <text:p>78</text:p>
          </table:table-cell>
        </table:table-row>
        <table:table-row>
          <table:table-cell office:value-type="string" office:string-value="Ученик 147">
            <text:p>Ученик 147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89">
            <text:p>89</text:p>
          </table:table-cell>
        </table:table-row>
        <table:table-row>
          <table:table-cell office:value-type="string" office:string-value="Ученик 148">
            <text:p>Ученик 14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8">
            <text:p>48</text:p>
          </table:table-cell>
        </table:table-row>
        <table:table-row>
          <table:table-cell office:value-type="string" office:string-value="Ученик 149">
            <text:p>Ученик 149</text:p>
          </table:table-cell>
          <table:table-cell office:value-type="float" office:value="9">
            <text:p>9</text:p>
          </table:table-cell>
          <table:table-cell office:value-type="float" office:value="76">
            <text:p>76</text:p>
          </table:table-cell>
          <table:table-cell office:value-type="float" office:value="95">
            <text:p>95</text:p>
          </table:table-cell>
        </table:table-row>
        <table:table-row>
          <table:table-cell office:value-type="string" office:string-value="Ученик 150">
            <text:p>Ученик 15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Ученик 151">
            <text:p>Ученик 151</text:p>
          </table:table-cell>
          <table:table-cell office:value-type="float" office:value="5">
            <text:p>5</text:p>
          </table:table-cell>
          <table:table-cell office:value-type="float" office:value="72">
            <text:p>72</text:p>
          </table:table-cell>
          <table:table-cell office:value-type="float" office:value="90">
            <text:p>90</text:p>
          </table:table-cell>
        </table:table-row>
        <table:table-row>
          <table:table-cell office:value-type="string" office:string-value="Ученик 152">
            <text:p>Ученик 15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Ученик 153">
            <text:p>Ученик 153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Ученик 154">
            <text:p>Ученик 154</text:p>
          </table:table-cell>
          <table:table-cell office:value-type="float" office:value="7">
            <text:p>7</text:p>
          </table:table-cell>
          <table:table-cell office:value-type="float" office:value="77">
            <text:p>77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 office:string-value="Ученик 155">
            <text:p>Ученик 155</text:p>
          </table:table-cell>
          <table:table-cell office:value-type="float" office:value="3">
            <text:p>3</text:p>
          </table:table-cell>
          <table:table-cell office:value-type="float" office:value="89">
            <text:p>89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Ученик 156">
            <text:p>Ученик 156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Ученик 157">
            <text:p>Ученик 157</text:p>
          </table:table-cell>
          <table:table-cell office:value-type="float" office:value="8">
            <text:p>8</text:p>
          </table:table-cell>
          <table:table-cell office:value-type="float" office:value="96">
            <text:p>96</text:p>
          </table:table-cell>
          <table:table-cell office:value-type="float" office:value="75">
            <text:p>75</text:p>
          </table:table-cell>
        </table:table-row>
        <table:table-row>
          <table:table-cell office:value-type="string" office:string-value="Ученик 158">
            <text:p>Ученик 158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Ученик 159">
            <text:p>Ученик 159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 office:string-value="Ученик 160">
            <text:p>Ученик 160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office:value-type="float" office:value="71">
            <text:p>71</text:p>
          </table:table-cell>
        </table:table-row>
        <table:table-row>
          <table:table-cell office:value-type="string" office:string-value="Ученик 161">
            <text:p>Ученик 161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</table:table-row>
        <table:table-row>
          <table:table-cell office:value-type="string" office:string-value="Ученик 162">
            <text:p>Ученик 162</text:p>
          </table:table-cell>
          <table:table-cell office:value-type="float" office:value="9">
            <text:p>9</text:p>
          </table:table-cell>
          <table:table-cell office:value-type="float" office:value="68">
            <text:p>68</text:p>
          </table:table-cell>
          <table:table-cell office:value-type="float" office:value="73">
            <text:p>73</text:p>
          </table:table-cell>
        </table:table-row>
        <table:table-row>
          <table:table-cell office:value-type="string" office:string-value="Ученик 163">
            <text:p>Ученик 163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</table:table-row>
        <table:table-row>
          <table:table-cell office:value-type="string" office:string-value="Ученик 164">
            <text:p>Ученик 164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Ученик 165">
            <text:p>Ученик 16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</table:table-row>
        <table:table-row>
          <table:table-cell office:value-type="string" office:string-value="Ученик 166">
            <text:p>Ученик 166</text:p>
          </table:table-cell>
          <table:table-cell office:value-type="float" office:value="7">
            <text:p>7</text:p>
          </table:table-cell>
          <table:table-cell office:value-type="float" office:value="62">
            <text:p>62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Ученик 167">
            <text:p>Ученик 167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Ученик 168">
            <text:p>Ученик 16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Ученик 169">
            <text:p>Ученик 16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92">
            <text:p>92</text:p>
          </table:table-cell>
        </table:table-row>
        <table:table-row>
          <table:table-cell office:value-type="string" office:string-value="Ученик 170">
            <text:p>Ученик 17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Ученик 171">
            <text:p>Ученик 17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Ученик 172">
            <text:p>Ученик 17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</table:table-row>
        <table:table-row>
          <table:table-cell office:value-type="string" office:string-value="Ученик 173">
            <text:p>Ученик 173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84">
            <text:p>84</text:p>
          </table:table-cell>
        </table:table-row>
        <table:table-row>
          <table:table-cell office:value-type="string" office:string-value="Ученик 174">
            <text:p>Ученик 174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Ученик 175">
            <text:p>Ученик 17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</table:table-row>
        <table:table-row>
          <table:table-cell office:value-type="string" office:string-value="Ученик 176">
            <text:p>Ученик 176</text:p>
          </table:table-cell>
          <table:table-cell office:value-type="float" office:value="4">
            <text:p>4</text:p>
          </table:table-cell>
          <table:table-cell office:value-type="float" office:value="98">
            <text:p>98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Ученик 177">
            <text:p>Ученик 177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Ученик 178">
            <text:p>Ученик 178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Ученик 179">
            <text:p>Ученик 179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float" office:value="87">
            <text:p>87</text:p>
          </table:table-cell>
        </table:table-row>
        <table:table-row>
          <table:table-cell office:value-type="string" office:string-value="Ученик 180">
            <text:p>Ученик 180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</table:table-row>
        <table:table-row>
          <table:table-cell office:value-type="string" office:string-value="Ученик 181">
            <text:p>Ученик 181</text:p>
          </table:table-cell>
          <table:table-cell office:value-type="float" office:value="4">
            <text:p>4</text:p>
          </table:table-cell>
          <table:table-cell office:value-type="float" office:value="97">
            <text:p>97</text:p>
          </table:table-cell>
          <table:table-cell office:value-type="float" office:value="62">
            <text:p>62</text:p>
          </table:table-cell>
        </table:table-row>
        <table:table-row>
          <table:table-cell office:value-type="string" office:string-value="Ученик 182">
            <text:p>Ученик 182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Ученик 183">
            <text:p>Ученик 183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</table:table-row>
        <table:table-row>
          <table:table-cell office:value-type="string" office:string-value="Ученик 184">
            <text:p>Ученик 184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85">
            <text:p>85</text:p>
          </table:table-cell>
        </table:table-row>
        <table:table-row>
          <table:table-cell office:value-type="string" office:string-value="Ученик 185">
            <text:p>Ученик 185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44">
            <text:p>44</text:p>
          </table:table-cell>
        </table:table-row>
        <table:table-row>
          <table:table-cell office:value-type="string" office:string-value="Ученик 186">
            <text:p>Ученик 186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Ученик 187">
            <text:p>Ученик 187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Ученик 188">
            <text:p>Ученик 188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95">
            <text:p>95</text:p>
          </table:table-cell>
        </table:table-row>
        <table:table-row>
          <table:table-cell office:value-type="string" office:string-value="Ученик 189">
            <text:p>Ученик 189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75">
            <text:p>75</text:p>
          </table:table-cell>
        </table:table-row>
        <table:table-row>
          <table:table-cell office:value-type="string" office:string-value="Ученик 190">
            <text:p>Ученик 190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94">
            <text:p>94</text:p>
          </table:table-cell>
        </table:table-row>
        <table:table-row>
          <table:table-cell office:value-type="string" office:string-value="Ученик 191">
            <text:p>Ученик 191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Ученик 192">
            <text:p>Ученик 192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Ученик 193">
            <text:p>Ученик 193</text:p>
          </table:table-cell>
          <table:table-cell office:value-type="float" office:value="9">
            <text:p>9</text:p>
          </table:table-cell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Ученик 194">
            <text:p>Ученик 19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</table:table-row>
        <table:table-row>
          <table:table-cell office:value-type="string" office:string-value="Ученик 195">
            <text:p>Ученик 195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50">
            <text:p>50</text:p>
          </table:table-cell>
        </table:table-row>
        <table:table-row>
          <table:table-cell office:value-type="string" office:string-value="Ученик 196">
            <text:p>Ученик 196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</table:table-row>
        <table:table-row>
          <table:table-cell office:value-type="string" office:string-value="Ученик 197">
            <text:p>Ученик 19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68">
            <text:p>68</text:p>
          </table:table-cell>
        </table:table-row>
        <table:table-row>
          <table:table-cell office:value-type="string" office:string-value="Ученик 198">
            <text:p>Ученик 198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Ученик 199">
            <text:p>Ученик 199</text:p>
          </table:table-cell>
          <table:table-cell office:value-type="float" office:value="5">
            <text:p>5</text:p>
          </table:table-cell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Ученик 200">
            <text:p>Ученик 200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</table:table-row>
        <table:table-row>
          <table:table-cell office:value-type="string" office:string-value="Ученик 201">
            <text:p>Ученик 201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float" office:value="100">
            <text:p>100</text:p>
          </table:table-cell>
        </table:table-row>
        <table:table-row>
          <table:table-cell office:value-type="string" office:string-value="Ученик 202">
            <text:p>Ученик 202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87">
            <text:p>87</text:p>
          </table:table-cell>
        </table:table-row>
        <table:table-row>
          <table:table-cell office:value-type="string" office:string-value="Ученик 203">
            <text:p>Ученик 203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Ученик 204">
            <text:p>Ученик 204</text:p>
          </table:table-cell>
          <table:table-cell office:value-type="float" office:value="8">
            <text:p>8</text:p>
          </table:table-cell>
          <table:table-cell office:value-type="float" office:value="93">
            <text:p>93</text:p>
          </table:table-cell>
          <table:table-cell office:value-type="float" office:value="55">
            <text:p>55</text:p>
          </table:table-cell>
        </table:table-row>
        <table:table-row>
          <table:table-cell office:value-type="string" office:string-value="Ученик 205">
            <text:p>Ученик 20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Ученик 206">
            <text:p>Ученик 206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Ученик 207">
            <text:p>Ученик 207</text:p>
          </table:table-cell>
          <table:table-cell office:value-type="float" office:value="6">
            <text:p>6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Ученик 208">
            <text:p>Ученик 208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56">
            <text:p>56</text:p>
          </table:table-cell>
        </table:table-row>
        <table:table-row>
          <table:table-cell office:value-type="string" office:string-value="Ученик 209">
            <text:p>Ученик 209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Ученик 210">
            <text:p>Ученик 21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Ученик 211">
            <text:p>Ученик 2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1">
            <text:p>61</text:p>
          </table:table-cell>
        </table:table-row>
        <table:table-row>
          <table:table-cell office:value-type="string" office:string-value="Ученик 212">
            <text:p>Ученик 212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77">
            <text:p>77</text:p>
          </table:table-cell>
        </table:table-row>
        <table:table-row>
          <table:table-cell office:value-type="string" office:string-value="Ученик 213">
            <text:p>Ученик 213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Ученик 214">
            <text:p>Ученик 214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</table:table-row>
        <table:table-row>
          <table:table-cell office:value-type="string" office:string-value="Ученик 215">
            <text:p>Ученик 215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Ученик 216">
            <text:p>Ученик 21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 office:string-value="Ученик 217">
            <text:p>Ученик 217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Ученик 218">
            <text:p>Ученик 21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Ученик 219">
            <text:p>Ученик 21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Ученик 220">
            <text:p>Ученик 22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</table:table-row>
        <table:table-row>
          <table:table-cell office:value-type="string" office:string-value="Ученик 221">
            <text:p>Ученик 221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</table:table-row>
        <table:table-row>
          <table:table-cell office:value-type="string" office:string-value="Ученик 222">
            <text:p>Ученик 222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Ученик 223">
            <text:p>Ученик 223</text:p>
          </table:table-cell>
          <table:table-cell office:value-type="float" office:value="9">
            <text:p>9</text:p>
          </table:table-cell>
          <table:table-cell office:value-type="float" office:value="98">
            <text:p>98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Ученик 224">
            <text:p>Ученик 224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</table:table-row>
        <table:table-row>
          <table:table-cell office:value-type="string" office:string-value="Ученик 225">
            <text:p>Ученик 22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2">
            <text:p>52</text:p>
          </table:table-cell>
        </table:table-row>
        <table:table-row>
          <table:table-cell office:value-type="string" office:string-value="Ученик 226">
            <text:p>Ученик 226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Ученик 227">
            <text:p>Ученик 227</text:p>
          </table:table-cell>
          <table:table-cell office:value-type="float" office:value="5">
            <text:p>5</text:p>
          </table:table-cell>
          <table:table-cell office:value-type="float" office:value="87">
            <text:p>87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Ученик 228">
            <text:p>Ученик 228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Ученик 229">
            <text:p>Ученик 229</text:p>
          </table:table-cell>
          <table:table-cell office:value-type="float" office:value="9">
            <text:p>9</text:p>
          </table:table-cell>
          <table:table-cell office:value-type="float" office:value="79">
            <text:p>79</text:p>
          </table:table-cell>
          <table:table-cell office:value-type="float" office:value="72">
            <text:p>72</text:p>
          </table:table-cell>
        </table:table-row>
        <table:table-row>
          <table:table-cell office:value-type="string" office:string-value="Ученик 230">
            <text:p>Ученик 23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Ученик 231">
            <text:p>Ученик 231</text:p>
          </table:table-cell>
          <table:table-cell office:value-type="float" office:value="9">
            <text:p>9</text:p>
          </table:table-cell>
          <table:table-cell office:value-type="float" office:value="96">
            <text:p>96</text:p>
          </table:table-cell>
          <table:table-cell office:value-type="float" office:value="51">
            <text:p>51</text:p>
          </table:table-cell>
        </table:table-row>
        <table:table-row>
          <table:table-cell office:value-type="string" office:string-value="Ученик 232">
            <text:p>Ученик 232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88">
            <text:p>88</text:p>
          </table:table-cell>
        </table:table-row>
        <table:table-row>
          <table:table-cell office:value-type="string" office:string-value="Ученик 233">
            <text:p>Ученик 233</text:p>
          </table:table-cell>
          <table:table-cell office:value-type="float" office:value="4">
            <text:p>4</text:p>
          </table:table-cell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</table:table-row>
        <table:table-row>
          <table:table-cell office:value-type="string" office:string-value="Ученик 234">
            <text:p>Ученик 234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Ученик 235">
            <text:p>Ученик 235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 office:string-value="Ученик 236">
            <text:p>Ученик 236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84">
            <text:p>84</text:p>
          </table:table-cell>
        </table:table-row>
        <table:table-row>
          <table:table-cell office:value-type="string" office:string-value="Ученик 237">
            <text:p>Ученик 23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48">
            <text:p>48</text:p>
          </table:table-cell>
        </table:table-row>
        <table:table-row>
          <table:table-cell office:value-type="string" office:string-value="Ученик 238">
            <text:p>Ученик 238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Ученик 239">
            <text:p>Ученик 23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7">
            <text:p>77</text:p>
          </table:table-cell>
        </table:table-row>
        <table:table-row>
          <table:table-cell office:value-type="string" office:string-value="Ученик 240">
            <text:p>Ученик 240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Ученик 241">
            <text:p>Ученик 241</text:p>
          </table:table-cell>
          <table:table-cell office:value-type="float" office:value="10">
            <text:p>10</text:p>
          </table:table-cell>
          <table:table-cell office:value-type="float" office:value="77">
            <text:p>77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Ученик 242">
            <text:p>Ученик 24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Ученик 243">
            <text:p>Ученик 243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88">
            <text:p>88</text:p>
          </table:table-cell>
        </table:table-row>
        <table:table-row>
          <table:table-cell office:value-type="string" office:string-value="Ученик 244">
            <text:p>Ученик 244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55">
            <text:p>55</text:p>
          </table:table-cell>
        </table:table-row>
        <table:table-row>
          <table:table-cell office:value-type="string" office:string-value="Ученик 245">
            <text:p>Ученик 245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98">
            <text:p>98</text:p>
          </table:table-cell>
        </table:table-row>
        <table:table-row>
          <table:table-cell office:value-type="string" office:string-value="Ученик 246">
            <text:p>Ученик 246</text:p>
          </table:table-cell>
          <table:table-cell office:value-type="float" office:value="4">
            <text:p>4</text:p>
          </table:table-cell>
          <table:table-cell office:value-type="float" office:value="91">
            <text:p>91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Ученик 247">
            <text:p>Ученик 247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86">
            <text:p>86</text:p>
          </table:table-cell>
        </table:table-row>
        <table:table-row>
          <table:table-cell office:value-type="string" office:string-value="Ученик 248">
            <text:p>Ученик 24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</table:table-row>
        <table:table-row>
          <table:table-cell office:value-type="string" office:string-value="Ученик 249">
            <text:p>Ученик 249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Ученик 250">
            <text:p>Ученик 25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</table:table-row>
        <table:table-row>
          <table:table-cell office:value-type="string" office:string-value="Ученик 251">
            <text:p>Ученик 251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58">
            <text:p>58</text:p>
          </table:table-cell>
        </table:table-row>
        <table:table-row>
          <table:table-cell office:value-type="string" office:string-value="Ученик 252">
            <text:p>Ученик 252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Ученик 253">
            <text:p>Ученик 253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85">
            <text:p>85</text:p>
          </table:table-cell>
        </table:table-row>
        <table:table-row>
          <table:table-cell office:value-type="string" office:string-value="Ученик 254">
            <text:p>Ученик 254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Ученик 255">
            <text:p>Ученик 255</text:p>
          </table:table-cell>
          <table:table-cell office:value-type="float" office:value="9">
            <text:p>9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Ученик 256">
            <text:p>Ученик 256</text:p>
          </table:table-cell>
          <table:table-cell office:value-type="float" office:value="6">
            <text:p>6</text:p>
          </table:table-cell>
          <table:table-cell office:value-type="float" office:value="99">
            <text:p>99</text:p>
          </table:table-cell>
          <table:table-cell office:value-type="float" office:value="48">
            <text:p>48</text:p>
          </table:table-cell>
        </table:table-row>
        <table:table-row>
          <table:table-cell office:value-type="string" office:string-value="Ученик 257">
            <text:p>Ученик 257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Ученик 258">
            <text:p>Ученик 258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 office:string-value="Ученик 259">
            <text:p>Ученик 259</text:p>
          </table:table-cell>
          <table:table-cell office:value-type="float" office:value="9">
            <text:p>9</text:p>
          </table:table-cell>
          <table:table-cell office:value-type="float" office:value="72">
            <text:p>72</text:p>
          </table:table-cell>
          <table:table-cell office:value-type="float" office:value="52">
            <text:p>52</text:p>
          </table:table-cell>
        </table:table-row>
        <table:table-row>
          <table:table-cell office:value-type="string" office:string-value="Ученик 260">
            <text:p>Ученик 260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Ученик 261">
            <text:p>Ученик 261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Ученик 262">
            <text:p>Ученик 262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Ученик 263">
            <text:p>Ученик 26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54">
            <text:p>54</text:p>
          </table:table-cell>
        </table:table-row>
        <table:table-row>
          <table:table-cell office:value-type="string" office:string-value="Ученик 264">
            <text:p>Ученик 264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48">
            <text:p>48</text:p>
          </table:table-cell>
        </table:table-row>
        <table:table-row>
          <table:table-cell office:value-type="string" office:string-value="Ученик 265">
            <text:p>Ученик 265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Ученик 266">
            <text:p>Ученик 266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</table:table-row>
        <table:table-row>
          <table:table-cell office:value-type="string" office:string-value="Ученик 267">
            <text:p>Ученик 267</text:p>
          </table:table-cell>
          <table:table-cell office:value-type="float" office:value="6">
            <text:p>6</text:p>
          </table:table-cell>
          <table:table-cell office:value-type="float" office:value="92">
            <text:p>92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Ученик 268">
            <text:p>Ученик 268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Ученик 269">
            <text:p>Ученик 269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76">
            <text:p>76</text:p>
          </table:table-cell>
        </table:table-row>
        <table:table-row>
          <table:table-cell office:value-type="string" office:string-value="Ученик 270">
            <text:p>Ученик 270</text:p>
          </table:table-cell>
          <table:table-cell office:value-type="float" office:value="2">
            <text:p>2</text:p>
          </table:table-cell>
          <table:table-cell office:value-type="float" office:value="98">
            <text:p>98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 office:string-value="Ученик 271">
            <text:p>Ученик 271</text:p>
          </table:table-cell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office:value-type="float" office:value="91">
            <text:p>91</text:p>
          </table:table-cell>
        </table:table-row>
        <table:table-row>
          <table:table-cell office:value-type="string" office:string-value="Ученик 272">
            <text:p>Ученик 272</text:p>
          </table:table-cell>
          <table:table-cell office:value-type="float" office:value="8">
            <text:p>8</text:p>
          </table:table-cell>
          <table:table-cell office:value-type="float" office:value="76">
            <text:p>76</text:p>
          </table:table-cell>
          <table:table-cell office:value-type="float" office:value="87">
            <text:p>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